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4年第2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幹事□護理人員</text:span><text:span text:style-name="T22">□</text:span><text:span text:style-name="T23">營養師</text:span><text:span text:style-name="T24">11</text:span><text:span text:style-name="T25">4</text:span><text:span text:style-name="T26">年第2次第2階段資績審查作業，茲委託</text:span><text:span text:style-name="T27">_____________</text:span><text:span text:style-name="T28">全權處理報名審查事宜，如無法完成現場資績審查作業或未符本人原意者，所衍生之各項權益損失，概由本人自行負責，絕無異議。</text:span></text:p>
      <text:p text:style-name="P29">此致</text:p>
      <text:p text:style-name="P30">臺南市政府教育局</text:p>
      <text:p text:style-name="P31">委託人： <text:s text:c="26"/>（簽章）</text:p>
      <text:p text:style-name="P32"><text:span text:style-name="T33">(</text:span><text:span text:style-name="T34">請黏貼身分證明文件</text:span><text:span text:style-name="T35">)</text:span></text:p>
      <text:p text:style-name="P36">身分證字號：</text:p>
      <text:p text:style-name="P37">通訊處：</text:p>
      <text:p text:style-name="P38">聯絡電話：</text:p>
      <text:p text:style-name="P39"/>
      <text:p text:style-name="P40">受委託人： <text:s text:c="23"/>（簽章）</text:p>
      <text:p text:style-name="P41"><text:span text:style-name="T42">(</text:span><text:span text:style-name="T43">須攜帶身分證明文件</text:span><text:span text:style-name="T44">)</text:span></text:p>
      <text:p text:style-name="P45">身分證字號：</text:p>
      <text:p text:style-name="P46">與委託人之關係：</text:p>
      <text:p text:style-name="P47">通 訊 處：</text:p>
      <text:p text:style-name="P48">聯絡電話：</text:p>
      <text:p text:style-name="P49"/>
      <text:p text:style-name="P50"><text:span text:style-name="T51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鄭沁玲</dc:creator>
    <meta:creation-date>2019-12-30T03:25:00Z</meta:creation-date>
    <dc:date>2025-07-28T09:53:00Z</dc:date>
    <meta:print-date>2018-08-29T06:21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65" meta:character-count="439" meta:row-count="3" meta:non-whitespace-character-count="375"/>
  </office:meta>
</office:document-meta>
</file>