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2" style:parent-style-name="標題1" style:family="paragraph">
      <style:paragraph-properties fo:text-align="center" fo:margin-top="0in" fo:margin-bottom="0in" fo:background-color="#FFFFFF"/>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name-complex="Arial"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style:text-properties style:font-name="標楷體" style:font-name-asian="標楷體"/>
    </style:style>
    <style:style style:name="P9" style:parent-style-name="內文" style:family="paragraph">
      <style:paragraph-properties style:snap-to-layout-grid="false" fo:margin-left="0.5in" fo:text-indent="-0.5in">
        <style:tab-stops/>
      </style:paragraph-properties>
      <style:text-properties style:font-name="標楷體" style:font-name-asian="標楷體"/>
    </style:style>
    <style:style style:name="P10" style:parent-style-name="內文" style:family="paragraph">
      <style:paragraph-properties style:text-autospace="none" style:snap-to-layout-grid="false"/>
      <style:text-properties style:font-name="標楷體" style:font-name-asian="標楷體"/>
    </style:style>
    <style:style style:name="P11" style:parent-style-name="內文" style:family="paragraph">
      <style:paragraph-properties style:text-autospace="none" style:snap-to-layout-grid="false"/>
      <style:text-properties style:font-name="標楷體" style:font-name-asian="標楷體"/>
    </style:style>
    <style:style style:name="P12" style:parent-style-name="內文" style:family="paragraph">
      <style:paragraph-properties style:text-autospace="none" style:snap-to-layout-grid="false"/>
      <style:text-properties style:font-name="標楷體" style:font-name-asian="標楷體"/>
    </style:style>
    <style:style style:name="P13" style:parent-style-name="內文" style:family="paragraph">
      <style:paragraph-properties style:snap-to-layout-grid="false" fo:text-align="justify"/>
      <style:text-properties style:font-name="標楷體" style:font-name-asian="標楷體"/>
    </style:style>
    <style:style style:name="P14"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style>
    <style:style style:name="P15" style:parent-style-name="清單段落" style:family="paragraph">
      <style:paragraph-properties style:snap-to-layout-grid="false" fo:text-align="justify" fo:margin-left="0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清單段落" style:family="paragraph">
      <style:paragraph-properties fo:margin-left="0in">
        <style:tab-stops/>
      </style:paragraph-properties>
      <style:text-properties style:font-name="標楷體" style:font-name-asian="標楷體"/>
    </style:style>
    <style:style style:name="P21"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Arial"/>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1pt" style:font-size-asian="11pt"/>
    </style:style>
    <style:style style:name="P62" style:parent-style-name="內文" style:family="paragraph">
      <style:paragraph-properties style:snap-to-layout-grid="false"/>
      <style:text-properties style:font-name="標楷體" style:font-name-asian="標楷體"/>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style:text-properties style:font-name="標楷體" style:font-name-asian="標楷體"/>
    </style:style>
    <style:style style:name="P70" style:parent-style-name="內文" style:family="paragraph">
      <style:paragraph-properties style:snap-to-layout-grid="false"/>
      <style:text-properties style:font-name="標楷體" style:font-name-asian="標楷體"/>
    </style:style>
    <style:style style:name="P71" style:parent-style-name="內文" style:family="paragraph">
      <style:paragraph-properties style:snap-to-layout-grid="false"/>
      <style:text-properties style:font-name="標楷體" style:font-name-asian="標楷體"/>
    </style:style>
    <style:style style:name="P72" style:parent-style-name="內文" style:family="paragraph">
      <style:paragraph-properties style:snap-to-layout-grid="false"/>
      <style:text-properties style:font-name="標楷體" style:font-name-asian="標楷體"/>
    </style:style>
    <style:style style:name="P73" style:parent-style-name="內文" style:family="paragraph">
      <style:paragraph-properties style:snap-to-layout-grid="false"/>
      <style:text-properties style:font-name="標楷體" style:font-name-asian="標楷體"/>
    </style:style>
    <style:style style:name="P74" style:parent-style-name="內文" style:family="paragraph">
      <style:paragraph-properties style:snap-to-layout-grid="false" fo:margin-bottom="0.0833in"/>
      <style:text-properties style:font-name="標楷體" style:font-name-asian="標楷體"/>
    </style:style>
    <style:style style:name="TableColumn76" style:family="table-column">
      <style:table-column-properties style:column-width="1.5in" style:use-optimal-column-width="false"/>
    </style:style>
    <style:style style:name="TableColumn77" style:family="table-column">
      <style:table-column-properties style:column-width="2.2409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1.4263in" style:use-optimal-column-width="false"/>
    </style:style>
    <style:style style:name="Table75" style:family="table">
      <style:table-properties style:width="6.25in" fo:margin-left="0in" table:align="center"/>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89" style:family="table-row">
      <style:table-row-properties style:min-row-height="0.2354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98" style:family="table-row">
      <style:table-row-properties style:min-row-height="0.265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center" fo:line-height="0.25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07" style:family="table-row">
      <style:table-row-properties style:min-row-height="0.5166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18" style:family="table-row">
      <style:table-row-properties style:min-row-height="0.302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center" fo:line-height="0.2083in"/>
    </style:style>
    <style:style style:name="T129" style:parent-style-name="預設段落字型" style:family="text">
      <style:text-properties style:font-name="標楷體" style:font-name-asian="標楷體" style:font-name-complex="新細明體" fo:color="#FF0000" style:letter-kerning="false"/>
    </style:style>
    <style:style style:name="TableRow130" style:family="table-row">
      <style:table-row-properties style:min-row-height="0.3027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41" style:parent-style-name="內文" style:family="paragraph">
      <style:paragraph-properties style:snap-to-layout-grid="false"/>
      <style:text-properties style:font-name="標楷體" style:font-name-asian="標楷體"/>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標楷體" style:font-name-asian="標楷體" style:font-name-complex="Tahoma" fo:color="#333333" fo:background-color="#FFFFFF"/>
    </style:style>
    <style:style style:name="T146" style:parent-style-name="預設段落字型" style:family="text">
      <style:text-properties style:font-name="標楷體" style:font-name-asian="標楷體" style:font-name-complex="Tahoma" fo:color="#333333" fo:background-color="#FFFFFF"/>
    </style:style>
    <style:style style:name="T147" style:parent-style-name="預設段落字型" style:family="text">
      <style:text-properties style:font-name="標楷體" style:font-name-asian="標楷體" style:font-name-complex="Tahoma" fo:color="#333333" fo:background-color="#FFFFFF"/>
    </style:style>
    <style:style style:name="T148" style:parent-style-name="預設段落字型" style:family="text">
      <style:text-properties style:font-name="標楷體" style:font-name-asian="標楷體" style:font-name-complex="Tahoma" fo:color="#333333"/>
    </style:style>
    <style:style style:name="T149" style:parent-style-name="預設段落字型" style:family="text">
      <style:text-properties style:font-name="標楷體" style:font-name-asian="標楷體" style:font-name-complex="Tahoma" fo:color="#333333" fo:background-color="#FFFFFF"/>
    </style:style>
    <style:style style:name="T150" style:parent-style-name="預設段落字型" style:family="text">
      <style:text-properties style:font-name="標楷體" style:font-name-asian="標楷體" style:font-name-complex="Tahoma" fo:color="#333333" fo:background-color="#FFFFFF"/>
    </style:style>
    <style:style style:name="T151" style:parent-style-name="預設段落字型" style:family="text">
      <style:text-properties style:font-name="標楷體" style:font-name-asian="標楷體" style:font-name-complex="Tahoma" fo:color="#333333" fo:background-color="#FFFFFF"/>
    </style:style>
    <style:style style:name="T152" style:parent-style-name="預設段落字型" style:family="text">
      <style:text-properties style:font-name="標楷體" style:font-name-asian="標楷體" style:font-name-complex="Tahoma" fo:color="#333333"/>
    </style:style>
    <style:style style:name="T153" style:parent-style-name="預設段落字型" style:family="text">
      <style:text-properties style:font-name="標楷體" style:font-name-asian="標楷體" style:font-name-complex="Tahoma" fo:color="#333333" fo:background-color="#FFFFFF"/>
    </style:style>
    <style:style style:name="T154" style:parent-style-name="預設段落字型" style:family="text">
      <style:text-properties style:font-name="標楷體" style:font-name-asian="標楷體" style:font-name-complex="Tahoma" fo:color="#333333" fo:background-color="#FFFFFF"/>
    </style:style>
    <style:style style:name="T155" style:parent-style-name="預設段落字型" style:family="text">
      <style:text-properties style:font-name="標楷體" style:font-name-asian="標楷體" style:font-name-complex="Tahoma" fo:color="#333333" fo:background-color="#FFFFFF"/>
    </style:style>
    <style:style style:name="T156" style:parent-style-name="預設段落字型" style:family="text">
      <style:text-properties style:font-name="標楷體" style:font-name-asian="標楷體" style:font-name-complex="Tahoma" fo:color="#333333" fo:background-color="#FFFFFF"/>
    </style:style>
    <style:style style:name="T157" style:parent-style-name="預設段落字型" style:family="text">
      <style:text-properties style:font-name="標楷體" style:font-name-asian="標楷體" style:font-name-complex="Tahoma" fo:color="#333333" fo:background-color="#FFFFFF"/>
    </style:style>
    <style:style style:name="T158" style:parent-style-name="預設段落字型" style:family="text">
      <style:text-properties style:font-name="標楷體" style:font-name-asian="標楷體" style:font-name-complex="Tahoma" fo:color="#333333" fo:background-color="#FFFFFF"/>
    </style:style>
    <style:style style:name="T159" style:parent-style-name="預設段落字型" style:family="text">
      <style:text-properties style:font-name="標楷體" style:font-name-asian="標楷體" style:font-name-complex="Tahoma" fo:color="#333333" fo:background-color="#FFFFFF"/>
    </style:style>
    <style:style style:name="P160" style:parent-style-name="內文" style:family="paragraph">
      <style:paragraph-properties fo:widows="2" fo:orphans="2" fo:text-align="justify" fo:line-height="0.25in"/>
      <style:text-properties style:font-name="標楷體" style:font-name-asian="標楷體"/>
    </style:style>
    <style:style style:name="P161" style:parent-style-name="內文" style:family="paragraph">
      <style:paragraph-properties style:snap-to-layout-grid="false" fo:margin-left="0.3097in" fo:text-indent="-0.3097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rial" style:font-name-asian="標楷體" style:font-name-complex="Arial" style:letter-kerning="false"/>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Arial" style:font-name-asian="標楷體" style:font-name-complex="Arial" style:letter-kerning="false"/>
    </style:style>
    <style:style style:name="T167" style:parent-style-name="預設段落字型" style:family="text">
      <style:text-properties style:font-name="Arial" style:font-name-asian="標楷體" style:font-name-complex="Arial" style:letter-kerning="false"/>
    </style:style>
    <style:style style:name="P168" style:parent-style-name="內文" style:family="paragraph">
      <style:paragraph-properties style:snap-to-layout-grid="false"/>
      <style:text-properties style:font-name="標楷體" style:font-name-asian="標楷體"/>
    </style:style>
    <style:style style:name="P169" style:parent-style-name="內文" style:family="paragraph">
      <style:paragraph-properties style:snap-to-layout-grid="false"/>
      <style:text-properties style:font-name="標楷體" style:font-name-asian="標楷體"/>
    </style:style>
    <style:style style:name="P170" style:parent-style-name="內文" style:family="paragraph">
      <style:paragraph-properties fo:line-height="0.2638in" fo:margin-left="0.5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style:letter-kerning="false"/>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letter-kerning="false"/>
    </style:style>
    <style:style style:name="P180" style:parent-style-name="內文" style:family="paragraph">
      <style:paragraph-properties fo:line-height="0.2638in" fo:margin-left="0.5in" fo:text-indent="-0.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style:text-properties style:font-name="標楷體" style:font-name-asian="標楷體" style:font-name-complex="Arial"/>
    </style:style>
    <style:style style:name="P191" style:parent-style-name="清單段落" style:family="paragraph">
      <style:paragraph-properties style:snap-to-layout-grid="false" fo:margin-left="0in">
        <style:tab-stops/>
      </style:paragraph-properties>
      <style:text-properties style:font-name="標楷體" style:font-name-asian="標楷體" style:font-name-complex="Arial"/>
    </style:style>
    <style:style style:name="P192"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style>
    <style:style style:name="P193" style:parent-style-name="清單段落" style:family="paragraph">
      <style:paragraph-properties style:snap-to-layout-grid="false" fo:text-align="justify" fo:margin-left="0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清單段落" style:family="paragraph">
      <style:paragraph-properties fo:margin-left="0.2951in" fo:text-indent="-0.2951in">
        <style:tab-stops/>
      </style:paragraph-properties>
      <style:text-properties style:font-name="標楷體" style:font-name-asian="標楷體"/>
    </style:style>
    <style:style style:name="P199" style:parent-style-name="內文" style:family="paragraph">
      <style:paragraph-properties fo:line-height="15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office:automatic-styles>
  <office:body>
    <office:text text:use-soft-page-breaks="true">
      <text:p text:style-name="P1">臺南市108學年度國民教育輔導藝術領域輔導小組</text:p>
      <text:h text:style-name="P2" text:outline-level="1"><text:span text:style-name="T3">美感自動好</text:span><text:span text:style-name="T4">系列-</text:span><text:span text:style-name="T5">「</text:span><text:span text:style-name="T6">鳳凰花開譜驪歌</text:span><text:span text:style-name="T7">」實施計畫</text:span></text:h>
      <text:p text:style-name="P8">一、依據：</text:p>
      <text:p text:style-name="P9">（一）教育部國民及學前教育署補助辦理十二年國民基本教育精進國民中學及國民小學教學品質要點。</text:p>
      <text:p text:style-name="P10">（二）臺南市108學年度十二年國民基本教育精進國民中學及國民小學教學品質計畫。</text:p>
      <text:p text:style-name="P11">（三）臺南市108學年度國民教育輔導團運作與輔導工作計畫。</text:p>
      <text:p text:style-name="P12"/>
      <text:p text:style-name="P13">二、目標：</text:p>
      <text:p text:style-name="P14">(一)精進本市國中小藝文教師之教學專業能力，提昇專業知能。</text:p>
      <text:p text:style-name="P15"><text:span text:style-name="T16">(二)</text:span><text:span text:style-name="T17">善用現代3</text:span><text:span text:style-name="T18">C</text:span><text:span text:style-name="T19">科技資源與學校藝術課程，幫助學生們完成屬於自己的畢業歌曲作品。</text:span></text:p>
      <text:p text:style-name="P20">(三)希望透過簡明扼要的介紹，提供國中小音樂教師輔導學生進行音樂創作與MV製作的方法與步驟，並能藉網路的傳播功能，達到紀念與宣傳的效益。</text:p>
      <text:p text:style-name="P21"/>
      <text:p text:style-name="P22">三、辦理單位：</text:p>
      <text:p text:style-name="P23">（一）指導單位：教育部國民及學前教育署</text:p>
      <text:p text:style-name="P24">（二）主辦單位：臺南市政府教育局</text:p>
      <text:p text:style-name="P25">（三）承辦單位：臺南市國民教育輔導團藝術領域工作小組、臺南市立復興國中。</text:p>
      <text:p text:style-name="P26"/>
      <text:p text:style-name="P27">四、辦理日期（時間、時數等）及地點：</text:p>
      <text:p text:style-name="P28"><text:span text:style-name="T29"><text:s/>(一) 時間：</text:span><text:span text:style-name="T30">10</text:span><text:span text:style-name="T31">9</text:span><text:span text:style-name="T32">年</text:span><text:span text:style-name="T33">3</text:span><text:span text:style-name="T34">月</text:span><text:span text:style-name="T35">25</text:span><text:span text:style-name="T36">日</text:span><text:span text:style-name="T37">(</text:span><text:span text:style-name="T38">三</text:span><text:span text:style-name="T39">)</text:span><text:span text:style-name="T40">8:30~11</text:span><text:span text:style-name="T41">:30</text:span></text:p>
      <text:p text:style-name="P42"><text:span text:style-name="T43"><text:s/>(二) 時數：全程參加之教師，核予3小時研習時數，請逕至臺南市資訊中心學</text:span><text:span text:style-name="T44">習護照系統</text:span><text:span text:style-name="T45"><text:tab/><text:s text:c="2"/></text:span><text:span text:style-name="T46"><text:s text:c="6"/></text:span><text:span text:style-name="T47">報名</text:span><text:span text:style-name="T48">(<text:s/></text:span><text:span text:style-name="T49">研習代號：</text:span><text:span text:style-name="T50">235681)</text:span><text:span text:style-name="T51">。</text:span></text:p>
      <text:p text:style-name="P52"><text:span text:style-name="T53"><text:s/></text:span><text:span text:style-name="T54">(</text:span><text:span text:style-name="T55">三)<text:s/></text:span><text:span text:style-name="T56">地點：</text:span><text:span text:style-name="T57">台南市立永康</text:span><text:span text:style-name="T58">國中</text:span><text:span text:style-name="T59">閱覽室</text:span><text:span text:style-name="T60">(台南市永康區中山路43號)</text:span><text:span text:style-name="T61">。</text:span></text:p>
      <text:p text:style-name="P62"/>
      <text:p text:style-name="P63"><text:span text:style-name="T64">五、參加對象與人數：(錄取名額</text:span><text:span text:style-name="T65">3</text:span><text:span text:style-name="T66">0</text:span><text:span text:style-name="T67">人</text:span><text:span text:style-name="T68">)</text:span></text:p>
      <text:p text:style-name="P69">（一）本市國中擔任音樂藝術課程教師，優先報名參加。</text:p>
      <text:p text:style-name="P70">（二）本市國中小藝文領域教師。</text:p>
      <text:p text:style-name="P71"><text:s/>(三）本市國中小非藝文專長任課藝文領域教師。</text:p>
      <text:p text:style-name="P72"/>
      <text:p text:style-name="P73">六、研習內容：</text:p>
      <text:p text:style-name="P74"><text:s/>(一)活動程序表、活動/課程內容</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時間</text:p>
          </table:table-cell>
          <table:table-cell table:style-name="TableCell83">
            <text:p text:style-name="P84">課程內容</text:p>
          </table:table-cell>
          <table:table-cell table:style-name="TableCell85">
            <text:p text:style-name="P86">授課教師</text:p>
          </table:table-cell>
          <table:table-cell table:style-name="TableCell87">
            <text:p text:style-name="P88">備註</text:p>
          </table:table-cell>
        </table:table-row>
        <table:table-row table:style-name="TableRow89">
          <table:table-cell table:style-name="TableCell90">
            <text:p text:style-name="P91">8：20～8：30</text:p>
          </table:table-cell>
          <table:table-cell table:style-name="TableCell92">
            <text:p text:style-name="P93">報到</text:p>
          </table:table-cell>
          <table:table-cell table:style-name="TableCell94">
            <text:p text:style-name="P95">藝文輔導團</text:p>
          </table:table-cell>
          <table:table-cell table:style-name="TableCell96">
            <text:p text:style-name="P97"/>
          </table:table-cell>
        </table:table-row>
        <table:table-row table:style-name="TableRow98">
          <table:table-cell table:style-name="TableCell99">
            <text:p text:style-name="P100">8：30～9：30</text:p>
          </table:table-cell>
          <table:table-cell table:style-name="TableCell101">
            <text:p text:style-name="P102">歌詞寫作技巧</text:p>
          </table:table-cell>
          <table:table-cell table:style-name="TableCell103">
            <text:p text:style-name="P104">劉聖賢老師</text:p>
          </table:table-cell>
          <table:table-cell table:style-name="TableCell105">
            <text:p text:style-name="P106"/>
          </table:table-cell>
        </table:table-row>
        <table:table-row table:style-name="TableRow107">
          <table:table-cell table:style-name="TableCell108">
            <text:p text:style-name="P109">9：30～10：30</text:p>
          </table:table-cell>
          <table:table-cell table:style-name="TableCell110">
            <text:p text:style-name="P111">如何從音樂段落與和弦設計來輔導學生創作歌曲旋律</text:p>
          </table:table-cell>
          <table:table-cell table:style-name="TableCell112">
            <text:p text:style-name="P113"><text:span text:style-name="T114">劉聖</text:span><text:span text:style-name="T115">賢老師</text:span></text:p>
          </table:table-cell>
          <table:table-cell table:style-name="TableCell116">
            <text:p text:style-name="P117"/>
          </table:table-cell>
        </table:table-row>
        <table:table-row table:style-name="TableRow118">
          <table:table-cell table:style-name="TableCell119">
            <text:p text:style-name="P120">10：30～11：20</text:p>
          </table:table-cell>
          <table:table-cell table:style-name="TableCell121">
            <text:p text:style-name="P122">MV製作介紹</text:p>
          </table:table-cell>
          <table:table-cell table:style-name="TableCell123">
            <text:p text:style-name="P124"><text:span text:style-name="T125">劉聖</text:span><text:span text:style-name="T126">賢老師</text:span></text:p>
          </table:table-cell>
          <table:table-cell table:style-name="TableCell127">
            <text:p text:style-name="P128"><text:span text:style-name="T129">學員自備筆電</text:span></text:p>
          </table:table-cell>
        </table:table-row>
        <table:table-row table:style-name="TableRow130">
          <table:table-cell table:style-name="TableCell131">
            <text:p text:style-name="P132">11：20～11：30</text:p>
          </table:table-cell>
          <table:table-cell table:style-name="TableCell133">
            <text:p text:style-name="P134">問題與回饋</text:p>
          </table:table-cell>
          <table:table-cell table:style-name="TableCell135">
            <text:p text:style-name="P136"><text:span text:style-name="T137">劉聖</text:span><text:span text:style-name="T138">賢老師</text:span></text:p>
          </table:table-cell>
          <table:table-cell table:style-name="TableCell139">
            <text:p text:style-name="P140"/>
          </table:table-cell>
        </table:table-row>
      </table:table>
      <text:soft-page-break/>
      <text:p text:style-name="P141"><text:s text:c="3"/></text:p>
      <text:p text:style-name="P142">(二) 講師：<text:s/></text:p>
      <text:p text:style-name="內文"/>
      <text:p text:style-name="P143">劉聖賢（國立臺南藝術大學應用音樂系講師）</text:p>
      <text:p text:style-name="P144"/>
      <text:p text:style-name="內文"><text:span text:style-name="T145"><text:tab/>臺灣省屏東縣人，畢業於國立交通大學音樂</text:span><text:span text:style-name="T146">研究</text:span><text:span text:style-name="T147">所音樂科技組，東吳大學音樂系，主修鋼琴。在音樂演奏領域，身兼鋼琴家、擊樂家與木笛演奏家；音樂創作方面包含藝術音樂與商用音樂，並致力於臺灣民謠作品改編為管弦樂版本，由長榮交響樂團長期於各地演出。</text:span><text:span text:style-name="T148"><text:line-break/></text:span><text:span text:style-name="T149"><text:tab/>商用音樂的合作對象包括舞蹈團、劇場、電視</text:span><text:span text:style-name="T150">節目</text:span><text:span text:style-name="T151">、唱片、遊戲配樂、廣告音樂等。藝術音樂的創作，擅長管弦樂、室內樂、擊樂與獨奏樂器之作品。</text:span><text:span text:style-name="T152"><text:line-break/></text:span><text:span text:style-name="T153"><text:s text:c="4"/></text:span><text:span text:style-name="T154">現為：</text:span><text:span text:style-name="T155">國立台南藝術大學應用音樂系</text:span><text:span text:style-name="T156">專任講師，</text:span><text:span text:style-name="T157">南台灣交響樂團駐團作曲家</text:span><text:span text:style-name="T158">，</text:span><text:span text:style-name="T159">高室內合唱團駐團作曲家。</text:span></text:p>
      <text:p text:style-name="P160"/>
      <text:p text:style-name="P161"><text:span text:style-name="T162">七、經費來源與概算</text:span><text:span text:style-name="T163">：</text:span><text:span text:style-name="T164">教育部國民及學前教育署補助辦理十二年國民基本教育精進</text:span><text:span text:style-name="T165">國民中學及國民小學</text:span><text:span text:style-name="T166">教學品質</text:span><text:span text:style-name="T167">計畫經費。</text:span></text:p>
      <text:p text:style-name="P168"/>
      <text:p text:style-name="P169">八、成效評估之實施：</text:p>
      <text:p text:style-name="P170"><text:span text:style-name="T171">（一）</text:span><text:span text:style-name="T172">觀察法：以實際</text:span><text:span text:style-name="T173">創作體驗</text:span><text:span text:style-name="T174">，</text:span><text:span text:style-name="T175">了解教師</text:span><text:span text:style-name="T176">對</text:span><text:span text:style-name="T177">創作</text:span><text:span text:style-name="T178">的認識與軟體的運用</text:span><text:span text:style-name="T179">。</text:span></text:p>
      <text:p text:style-name="P180"><text:span text:style-name="T181">（二）</text:span><text:span text:style-name="T182">問卷調查法：了解教師</text:span><text:span text:style-name="T183">對</text:span><text:span text:style-name="T184">畢業歌</text:span><text:span text:style-name="T185">曲</text:span><text:span text:style-name="T186">創作</text:span><text:span text:style-name="T187">的</text:span><text:span text:style-name="T188">認知程度</text:span><text:span text:style-name="T189">。</text:span></text:p>
      <text:p text:style-name="P190"/>
      <text:p text:style-name="P191">九、預期成效：</text:p>
      <text:p text:style-name="P192">(一)精進本市國中小藝文教師之教學專業能力，提昇專業知能。</text:p>
      <text:p text:style-name="P193"><text:span text:style-name="T194">(二)</text:span><text:span text:style-name="T195">善用現代3</text:span><text:span text:style-name="T196">C</text:span><text:span text:style-name="T197">科技資源與學校藝術課程，幫助學生們完成屬於自己的畢業歌曲作品。</text:span></text:p>
      <text:p text:style-name="P198">(三)希望透過簡明扼要的介紹，提供國中小音樂教師輔導學生進行音樂創作與MV製作的方法與步驟，並能藉網路的傳播功能，達到紀念與宣傳的效益。</text:p>
      <text:p text:style-name="P199"><text:span text:style-name="T200">十</text:span><text:span text:style-name="T201">、本計畫聯絡人：</text:span><text:span text:style-name="T202">東山國中 林武成</text:span><text:span text:style-name="T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i Chen</meta:initial-creator>
    <dc:creator>nc03</dc:creator>
    <meta:creation-date>2020-02-25T08:26:00Z</meta:creation-date>
    <dc:date>2020-02-25T08:26:00Z</dc:date>
    <meta:print-date>2019-02-26T02:54:00Z</meta:print-date>
    <meta:template xlink:href="Normal" xlink:type="simple"/>
    <meta:editing-cycles>2</meta:editing-cycles>
    <meta:editing-duration>PT60S</meta:editing-duration>
    <meta:document-statistic meta:page-count="2" meta:paragraph-count="2" meta:word-count="209" meta:character-count="1400" meta:row-count="9" meta:non-whitespace-character-count="1193"/>
  </office:meta>
</office:document-meta>
</file>