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Y." svg:font-family="標楷體Y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888in" text:list-level-position-and-space-mode="label-alignment">
          <style:list-level-label-alignment text:label-followed-by="listtab" fo:margin-left="0.5555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5.134in"/>
    </style:style>
    <style:style style:name="Table6" style:family="table">
      <style:table-properties style:width="7.0013in" fo:margin-left="0in" table:align="left"/>
    </style:style>
    <style:style style:name="TableRow9" style:family="table-row">
      <style:table-row-properties style:min-row-height="0.277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320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9" style:family="table-row">
      <style:table-row-properties style:min-row-height="0.647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4.1333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style:font-name="新細明體" style:font-name-complex="新細明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教育局學輔校安科公告事項</text:span><text:span text:style-name="T3">(</text:span><text:span text:style-name="T4">公告編號</text:span><text:span text:style-name="T5">:</text:span><text:s/>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簽收</text:p>
          </table:table-cell>
          <table:table-cell table:style-name="TableCell12">
            <text:p text:style-name="P13"><text:span text:style-name="T14">□</text:span><text:span text:style-name="T15">不用簽收</text:span><text:span text:style-name="T16">■</text:span><text:span text:style-name="T17">國中小</text:span><text:span text:style-name="T18"><text:s/>□</text:span><text:span text:style-name="T19">限國中</text:span><text:span text:style-name="T20"><text:s/>□</text:span><text:span text:style-name="T21">限國小</text:span><text:span text:style-name="T22">□</text:span><text:span text:style-name="T23">自訂簽收學校</text:span></text:p>
          </table:table-cell>
        </table:table-row>
        <table:table-row table:style-name="TableRow24">
          <table:table-cell table:style-name="TableCell25">
            <text:p text:style-name="P26">學校簽收「受文者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告標題</text:p>
          </table:table-cell>
          <table:table-cell table:style-name="TableCell32">
            <text:p text:style-name="P33"><text:span text:style-name="T34">轉知</text:span><text:span text:style-name="T35">教育部</text:span><text:span text:style-name="T36">「</text:span><text:span text:style-name="T37">109</text:span><text:span text:style-name="T38">年度綠色學校夥伴網絡回應委員」招募實施計畫書</text:span><text:span text:style-name="T39">，</text:span><text:span text:style-name="T40">請學校公告並鼓勵教師報名</text:span><text:span text:style-name="T41">。</text:span></text:p>
          </table:table-cell>
        </table:table-row>
        <table:table-row table:style-name="TableRow42">
          <table:table-cell table:style-name="TableCell43" table:number-columns-spanned="2">
            <text:p text:style-name="P44">說明:</text:p>
            <text:list text:style-name="LFO1" text:continue-numbering="true">
              <text:list-item>
                <text:p text:style-name="P45">依據教育部109年3月23日臺教資(六)字第1090042971號函辦理。</text:p>
              </text:list-item>
              <text:list-item>
                <text:p text:style-name="P46">旨案申請者應為現職或退休教師，可由個人提出申請或縣市政府推薦。回應委員於當屆完成審查之提報文章篇數量達當屆之平均值者，將建議所屬學校予以記嘉獎1<text:s/>支。</text:p>
              </text:list-item>
              <text:list-item>
                <text:p text:style-name="P47"><text:span text:style-name="T48">報名方式</text:span><text:span text:style-name="T49">請線上填妥「教育部綠色學校學校夥伴網路回應委員報名表」，線上表單網址：</text:span><text:a xlink:href="https://forms.gle/JMvVXYYp8NWxEtgj7" office:target-frame-name="_top" xlink:show="replace"><text:span text:style-name="T50">https://forms.gle/JMvVXYYp8NWxEtgj7</text:span></text:a><text:span text:style-name="T51">。</text:span></text:p>
              </text:list-item>
              <text:list-item>
                <text:p text:style-name="P52">若有任何問題可洽詢環資國際有限公司(02)6630-9988<text:s/>分機113，詹佳樺小姐。</text:p>
              </text:list-item>
              <text:list-item>
                <text:p text:style-name="P53">檢附招募計畫1份。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上傳附件<text:s/>1</text:p>
          </table:table-cell>
          <table:table-cell table:style-name="TableCell57">
            <text:p text:style-name="P58">招募計畫</text:p>
          </table:table-cell>
        </table:table-row>
        <table:table-row table:style-name="TableRow59">
          <table:table-cell table:style-name="TableCell60">
            <text:p text:style-name="P61">上傳附件<text:s/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上傳附件<text:s/>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公告期限</text:p>
          </table:table-cell>
          <table:table-cell table:style-name="TableCell72">
            <text:p text:style-name="P73"><text:s/>自109年3月24日至109年4月3日</text:p>
          </table:table-cell>
        </table:table-row>
        <table:table-row table:style-name="TableRow74">
          <table:table-cell table:style-name="TableCell75">
            <text:p text:style-name="P76">緊急公告</text:p>
          </table:table-cell>
          <table:table-cell table:style-name="TableCell77">
            <text:p text:style-name="P78"><text:span text:style-name="T79">▉</text:span><text:span text:style-name="T80"><text:s/></text:span><text:span text:style-name="T81">平</text:span><text:span text:style-name="T82"><text:s text:c="3"/></text:span><text:span text:style-name="T83">常</text:span><text:span text:style-name="T84"><text:s text:c="5"/>□<text:s/></text:span><text:span text:style-name="T85">異</text:span><text:span text:style-name="T86"><text:s/></text:span><text:span text:style-name="T87">常</text:span><text:span text:style-name="T88"><text:s/></text:span><text:span text:style-name="T89">緊</text:span><text:span text:style-name="T90"><text:s/></text:span><text:span text:style-name="T91">急</text:span></text:p>
          </table:table-cell>
        </table:table-row>
        <table:table-row table:style-name="TableRow92">
          <table:table-cell table:style-name="TableCell93" table:number-columns-spanned="2">
            <text:p text:style-name="P94">備註說明：</text:p>
            <text:p text:style-name="P95"/>
            <text:p text:style-name="P96"/>
          </table:table-cell>
          <table:covered-table-cell/>
        </table:table-row>
      </table:table>
      <text:p text:style-name="P97"><text:span text:style-name="T98">承辦：</text:span><text:span text:style-name="T99"><text:s text:c="9"/></text:span><text:span text:style-name="T100">股長：</text:span><text:span text:style-name="T101"><text:s text:c="10"/></text:span><text:span text:style-name="T102">專員：</text:span><text:span text:style-name="T103"><text:s text:c="9"/></text:span><text:span text:style-name="T104">科長：</text:span><text:span text:style-name="T10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Y." svg:font-family="標楷體Y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." style:font-name-asian="標楷體Y." style:font-name-complex="標楷體Y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888in" text:list-level-position-and-space-mode="label-alignment">
          <style:list-level-label-alignment text:label-followed-by="listtab" fo:margin-left="0.5555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體健課公告事項</dc:title>
    <dc:subject/>
    <meta:initial-creator>台南縣中小學</meta:initial-creator>
    <dc:creator>user</dc:creator>
    <meta:creation-date>2020-03-24T03:34:00Z</meta:creation-date>
    <dc:date>2020-03-24T03:43:00Z</dc:date>
    <meta:print-date>2020-03-05T10:21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3" meta:character-count="556" meta:row-count="3" meta:non-whitespace-character-count="474"/>
  </office:meta>
</office:document-meta>
</file>