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line-height="0.3333in"/>
      <style:text-properties style:font-name="標楷體" style:font-name-asian="標楷體"/>
    </style:style>
    <style:style style:name="P5" style:parent-style-name="內文" style:family="paragraph">
      <style:paragraph-properties style:text-autospace="none"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text-autospace="none" style:snap-to-layout-grid="false" fo:line-height="0.3333in" fo:margin-left="0.3333in" fo:text-indent="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text-autospace="none"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text-autospace="none"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333in" fo:margin-left="0.3333in">
        <style:tab-stops>
          <style:tab-stop style:type="center" style:position="3.0131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3333in">
        <style:tab-stops>
          <style:tab-stop style:type="center" style:position="3.346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4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4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5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3333in"/>
      <style:text-properties style:font-name-asian="標楷體"/>
    </style:style>
    <style:style style:name="P59" style:parent-style-name="內文" style:family="paragraph">
      <style:paragraph-properties style:snap-to-layout-grid="false" fo:line-height="0.3333in"/>
      <style:text-properties style:font-name-asian="標楷體"/>
    </style:style>
    <style:style style:name="P60" style:parent-style-name="內文" style:family="paragraph">
      <style:paragraph-properties style:snap-to-layout-grid="false" fo:line-height="0.3333in"/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olumn63" style:family="table-column">
      <style:table-column-properties style:column-width="1.5701in"/>
    </style:style>
    <style:style style:name="TableColumn64" style:family="table-column">
      <style:table-column-properties style:column-width="2.725in"/>
    </style:style>
    <style:style style:name="TableColumn65" style:family="table-column">
      <style:table-column-properties style:column-width="2.4777in"/>
    </style:style>
    <style:style style:name="Table62" style:family="table">
      <style:table-properties style:width="6.7729in" style:rel-width="97.84%" fo:margin-left="0in" table:align="center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row-height="0.551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80" style:family="table-row">
      <style:table-row-properties style:row-height="0.551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89" style:family="table-row">
      <style:table-row-properties style:row-height="0.551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00" style:family="table-row">
      <style:table-row-properties style:row-height="0.551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07" style:family="table-row">
      <style:table-row-properties style:row-height="0.551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80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row-height="0.551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fo:letter-spacing="0.013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0.551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36" style:family="table-row">
      <style:table-row-properties style:row-height="0.551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805in"/>
    </style:style>
    <style:style style:name="T141" style:parent-style-name="預設段落字型" style:family="text">
      <style:text-properties style:font-name="標楷體" style:font-name-asian="標楷體" fo:letter-spacing="0.013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44" style:family="table-row">
      <style:table-row-properties style:row-height="0.551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805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P163" style:parent-style-name="內文" style:family="paragraph">
      <style:paragraph-properties style:snap-to-layout-grid="false" fo:line-height="0.3333in"/>
      <style:text-properties style:font-name-asian="標楷體"/>
    </style:style>
    <style:style style:name="P16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-asian="標楷體"/>
    </style:style>
    <style:style style:name="P165" style:parent-style-name="清單段落" style:family="paragraph">
      <style:paragraph-properties style:snap-to-layout-grid="false" fo:line-height="0.3333in">
        <style:tab-stops>
          <style:tab-stop style:type="left" style:position="0.2576in"/>
        </style:tab-stops>
      </style:paragraph-properties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style:snap-to-layout-grid="false" fo:line-height="0.3333in"/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3333in" fo:margin-left="0.3368in" fo:text-indent="-0.336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line-height="0.33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南市108學年度精進國民中小學教師教學專業與課程品質整體推動計畫</text:p>
      <text:p text:style-name="P2">國民教育輔導團海洋教育議題輔導小組</text:p>
      <text:p text:style-name="P3">海洋教育素養導向創新教學研習實施計畫</text:p>
      <text:p text:style-name="P4">一、依據</text:p>
      <text:p text:style-name="P5">（一）教育部補助直轄市、縣(市)政府精進國民中學及國民小學教師教學專業與課程</text:p>
      <text:p text:style-name="P6">品質作業要點。</text:p>
      <text:p text:style-name="P7">（二）臺南市108學年度精進國民中小學教師教學專業與課程品質整體推動計畫。</text:p>
      <text:p text:style-name="P8">（三）臺南市108學年度國民教育輔導團整體團務計畫。</text:p>
      <text:p text:style-name="P9">二、目的</text:p>
      <text:p text:style-name="P10"><text:span text:style-name="T11">（一）提昇教師對</text:span><text:span text:style-name="T12">海洋教育課程綱要</text:span><text:span text:style-name="T13">的</text:span><text:span text:style-name="T14">知能與海洋課程融入教學之能力。</text:span></text:p>
      <text:p text:style-name="P15">（二）研發海洋教育核心素養導向教學與評量示例。</text:p>
      <text:p text:style-name="P16">（三）整合各項教育資源與資訊，增進教師教學效能。</text:p>
      <text:p text:style-name="P17">（四）藉由專業知能成長活動，全面提升學生學習品質。</text:p>
      <text:p text:style-name="P18">三、辦理單位</text:p>
      <text:p text:style-name="P19">（一）指導單位：教育部國民及學前教育署</text:p>
      <text:p text:style-name="P20">（二）主辦單位：臺南市政府教育局</text:p>
      <text:p text:style-name="P21">（三）承辦單位：臺南市海洋教育輔導團（喜樹國小）</text:p>
      <text:p text:style-name="P22">（四）協辦單位：喜樹國小</text:p>
      <text:p text:style-name="P23">四、辦理日期（時間、時數等）及地點</text:p>
      <text:p text:style-name="P24"><text:span text:style-name="T25">（一）</text:span><text:span text:style-name="T26">日期</text:span><text:span text:style-name="T27">：</text:span><text:span text:style-name="T28">10</text:span><text:span text:style-name="T29">9</text:span><text:span text:style-name="T30">年</text:span><text:span text:style-name="T31">4</text:span><text:span text:style-name="T32">月2</text:span><text:span text:style-name="T33">3</text:span><text:span text:style-name="T34">日</text:span><text:span text:style-name="T35">（四）</text:span><text:span text:style-name="T36">8</text:span><text:span text:style-name="T37">:30-16:</text:span><text:span text:style-name="T38">2</text:span><text:span text:style-name="T39">0</text:span></text:p>
      <text:p text:style-name="P40">（二）地點：光榮國小</text:p>
      <text:p text:style-name="P41"><text:span text:style-name="T42">（三）研習時數：</text:span><text:span text:style-name="T43"><text:line-break/></text:span><text:span text:style-name="T44"><text:s text:c="4"/>1.</text:span><text:span text:style-name="T45">請上臺南市教育局資訊中心學習護照報名，</text:span><text:span text:style-name="T46">研習代號:</text:span><text:span text:style-name="T47">236784</text:span><text:span text:style-name="T48">。</text:span><text:span text:style-name="T49"><text:line-break/><text:s text:c="4"/></text:span><text:span text:style-name="T50">2.</text:span><text:span text:style-name="T51">全程參與研習活動之教師核發</text:span><text:span text:style-name="T52">6</text:span><text:span text:style-name="T53">小時研習時數。</text:span></text:p>
      <text:p text:style-name="P54">五、參加對象與人數</text:p>
      <text:p text:style-name="P55">（一）本市海洋教育輔導員一律參加。</text:p>
      <text:p text:style-name="P56">（二）本市國中小教師。</text:p>
      <text:p text:style-name="P57">（三）共計80人，參加研習人員請准予公（差）假辦理。</text:p>
      <text:p text:style-name="P58"/>
      <text:p text:style-name="P59"/>
      <text:p text:style-name="P60"/>
      <text:soft-page-break/>
      <text:p text:style-name="P61">六、研習內容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課程內容</text:p>
          </table:table-cell>
          <table:table-cell table:style-name="TableCell71">
            <text:p text:style-name="P72">主持人</text:p>
          </table:table-cell>
        </table:table-row>
        <table:table-row table:style-name="TableRow73">
          <table:table-cell table:style-name="TableCell74">
            <text:p text:style-name="P75">08：30~08：40</text:p>
          </table:table-cell>
          <table:table-cell table:style-name="TableCell76">
            <text:p text:style-name="P77">報到、領取資料</text:p>
          </table:table-cell>
          <table:table-cell table:style-name="TableCell78">
            <text:p text:style-name="P79">海洋教育輔導團隊</text:p>
          </table:table-cell>
        </table:table-row>
        <table:table-row table:style-name="TableRow80">
          <table:table-cell table:style-name="TableCell81">
            <text:p text:style-name="P82">08：40~09：00</text:p>
          </table:table-cell>
          <table:table-cell table:style-name="TableCell83">
            <text:p text:style-name="P84">始業式/開幕致詞</text:p>
          </table:table-cell>
          <table:table-cell table:style-name="TableCell85">
            <text:p text:style-name="P86">教育局鄭新輝局長</text:p>
            <text:p text:style-name="P87">林永上校長</text:p>
            <text:p text:style-name="P88">黃懷慧校長</text:p>
          </table:table-cell>
        </table:table-row>
        <table:table-row table:style-name="TableRow89">
          <table:table-cell table:style-name="TableCell90">
            <text:p text:style-name="P91">09：00~10：30</text:p>
          </table:table-cell>
          <table:table-cell table:style-name="TableCell92">
            <text:p text:style-name="P93"><text:span text:style-name="T94">素養導向教學-</text:span><text:span text:style-name="T95">行動教具箱</text:span></text:p>
            <text:p text:style-name="P96">海洋的獨特行者</text:p>
            <text:p text:style-name="P97">童琳茜</text:p>
          </table:table-cell>
          <table:table-cell table:style-name="TableCell98">
            <text:p text:style-name="P99">林永上校長</text:p>
          </table:table-cell>
        </table:table-row>
        <table:table-row table:style-name="TableRow100">
          <table:table-cell table:style-name="TableCell101">
            <text:p text:style-name="P102">10：30~10：4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>海洋教育輔導團隊</text:p>
          </table:table-cell>
        </table:table-row>
        <table:table-row table:style-name="TableRow107">
          <table:table-cell table:style-name="TableCell108">
            <text:p text:style-name="P109">10：40~12：10</text:p>
          </table:table-cell>
          <table:table-cell table:style-name="TableCell110">
            <text:p text:style-name="P111">素養導向的教學-鯨魚</text:p>
            <text:p text:style-name="P112">遇見貝魯卡～白鯨</text:p>
            <text:p text:style-name="P113">吳耀如（海生館研究員）</text:p>
          </table:table-cell>
          <table:table-cell table:style-name="TableCell114">
            <text:p text:style-name="P115"><text:span text:style-name="T116">黃懷慧</text:span><text:span text:style-name="T117">校長</text:span></text:p>
          </table:table-cell>
        </table:table-row>
        <table:table-row table:style-name="TableRow118">
          <table:table-cell table:style-name="TableCell119">
            <text:p text:style-name="P120">12：00~13：30</text:p>
          </table:table-cell>
          <table:table-cell table:style-name="TableCell121">
            <text:p text:style-name="P122"><text:span text:style-name="T123">午餐</text:span></text:p>
          </table:table-cell>
          <table:table-cell table:style-name="TableCell124">
            <text:p text:style-name="P125"><text:span text:style-name="T126">海洋教育輔導團隊</text:span></text:p>
          </table:table-cell>
        </table:table-row>
        <table:table-row table:style-name="TableRow127">
          <table:table-cell table:style-name="TableCell128">
            <text:p text:style-name="P129">13：30~15：00</text:p>
          </table:table-cell>
          <table:table-cell table:style-name="TableCell130">
            <text:p text:style-name="P131">素養導向的教學-鯊魚演化</text:p>
            <text:p text:style-name="P132"><text:span text:style-name="T133">何宣慶（海生館研究員）</text:span></text:p>
          </table:table-cell>
          <table:table-cell table:style-name="TableCell134">
            <text:p text:style-name="P135">林永上校長</text:p>
          </table:table-cell>
        </table:table-row>
        <table:table-row table:style-name="TableRow136">
          <table:table-cell table:style-name="TableCell137">
            <text:p text:style-name="P138">15：00~16：20</text:p>
          </table:table-cell>
          <table:table-cell table:style-name="TableCell139">
            <text:p text:style-name="P140"><text:span text:style-name="T141">綜合座談</text:span></text:p>
          </table:table-cell>
          <table:table-cell table:style-name="TableCell142">
            <text:p text:style-name="P143">林永上校長</text:p>
          </table:table-cell>
        </table:table-row>
        <table:table-row table:style-name="TableRow144">
          <table:table-cell table:style-name="TableCell145">
            <text:p text:style-name="P146">16：20~</text:p>
          </table:table-cell>
          <table:table-cell table:style-name="TableCell147">
            <text:p text:style-name="P148"><text:span text:style-name="T149">賦歸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七</text:span><text:span text:style-name="T155">、</text:span><text:span text:style-name="T156">經費來源與概算：</text:span><text:span text:style-name="T157">教育部國民及學前教育署補助辦理十二年國民基本教育精進</text:span><text:span text:style-name="T158">國民中學</text:span></text:p>
      <text:p text:style-name="P159"><text:span text:style-name="T160">　　　　　　　　　　及國民小學</text:span><text:span text:style-name="T161">教學品質</text:span><text:span text:style-name="T162">計畫經費。</text:span></text:p>
      <text:p text:style-name="P163">八、成效評估之實施</text:p>
      <text:p text:style-name="P164">（一）海洋教育核心素養導向教學及評量案例分享。</text:p>
      <text:p text:style-name="P165">（二）素養導向教學與評量案例，能落實於學校教學現場，轉化為學生學習經驗。</text:p>
      <text:p text:style-name="P166">九、預期成效</text:p>
      <text:p text:style-name="P167">（一）能提昇教師海洋科學教育知能，深化海洋科學教育理念。</text:p>
      <text:p text:style-name="P168">（二) 能落實海洋教育內涵，重建人類與海洋的新倫理。</text:p>
      <text:p text:style-name="P169">（三）全面結合大臺南市海洋教育資源，營造大臺南市海洋教育環境。</text:p>
      <text:p text:style-name="P170"><text:span text:style-name="T171">（四）建構海洋教育的支援網路，促進海洋產業及大專校院策略聯盟發展。</text:span></text:p>
      <text:p text:style-name="P172">十、辦理本研習之有功人員，得依臺南市立高級中等以下學校及幼稚園教職員獎懲案件作業</text:p>
      <text:p text:style-name="P173">　　規定辦理敘獎。</text:p>
      <text:p text:style-name="P174"><text:span text:style-name="T175">十一、本計畫聯絡人：</text:span><text:span text:style-name="T176">喜樹國小</text:span><text:span text:style-name="T177"><text:s/></text:span><text:span text:style-name="T178">江安紅</text:span><text:span text:style-name="T179">主任</text:span><text:span text:style-name="T180">06-</text:span><text:span text:style-name="T181">2622462#1801</text:span><text:span text:style-name="T182">。</text:span></text:p>
      <text:p text:style-name="P183"><text:span text:style-name="T184">十二、</text:span><text:span text:style-name="T185">本計畫經</text:span><text:span text:style-name="T186">陳臺南市政府教育局國教輔導團初審並經教育部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-complex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20-03-24T03:09:00Z</meta:creation-date>
    <dc:date>2020-03-24T03:09:00Z</dc:date>
    <meta:print-date>2020-03-24T02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