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Times New Roman" style:font-name-asian="標楷體" style:font-name-complex="標楷體"/>
    </style:style>
    <style:style style:name="T14" style:parent-style-name="預設段落字型" style:family="text">
      <style:text-properties style:font-name="Times New Roman" style:font-name-asian="標楷體" style:font-name-complex="標楷體"/>
    </style:style>
    <style:style style:name="T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標楷體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標楷體"/>
    </style:style>
    <style:style style:name="P22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標楷體"/>
    </style:style>
    <style:style style:name="P23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標楷體"/>
    </style:style>
    <style:style style:name="P24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標楷體"/>
    </style:style>
    <style:style style:name="P25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標楷體"/>
    </style:style>
    <style:style style:name="P26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標楷體"/>
    </style:style>
    <style:style style:name="P27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標楷體"/>
    </style:style>
    <style:style style:name="P28" style:parent-style-name="內文" style:list-style-name="LFO1" style:family="paragraph">
      <style:paragraph-properties style:line-height-at-least="0in"/>
      <style:text-properties style:font-name="Times New Roman" style:font-name-asian="標楷體" style:font-name-complex="標楷體"/>
    </style:style>
    <style:style style:name="P29" style:parent-style-name="內文" style:family="paragraph">
      <style:paragraph-properties style:line-height-at-least="0in" fo:text-indent="0.3333in"/>
    </style:style>
    <style:style style:name="T30" style:parent-style-name="預設段落字型" style:family="text">
      <style:text-properties style:font-name="Times New Roman" style:font-name-asian="標楷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Times New Roman" style:font-name-asian="標楷體" style:font-name-complex="標楷體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Times New Roman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標楷體"/>
    </style:style>
    <style:style style:name="P40" style:parent-style-name="內文" style:family="paragraph">
      <style:paragraph-properties fo:line-height="0.2777in"/>
    </style:style>
    <style:style style:name="T41" style:parent-style-name="預設段落字型" style:family="text">
      <style:text-properties style:font-name="Times New Roman" style:font-name-asian="標楷體" style:font-name-complex="標楷體"/>
    </style:style>
    <style:style style:name="P42" style:parent-style-name="內文" style:family="paragraph">
      <style:paragraph-properties fo:line-height="0.2777in"/>
    </style:style>
    <style:style style:name="T43" style:parent-style-name="預設段落字型" style:family="text">
      <style:text-properties style:font-name="Times New Roman" style:font-name-asian="標楷體" style:font-name-complex="標楷體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標楷體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Times New Roman" style:font-name-asian="標楷體" style:font-name-complex="標楷體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標楷體"/>
    </style:style>
    <style:style style:name="P50" style:parent-style-name="內文" style:family="paragraph">
      <style:paragraph-properties fo:text-align="start" style:line-height-at-least="0in"/>
    </style:style>
    <style:style style:name="T51" style:parent-style-name="預設段落字型" style:family="text">
      <style:text-properties style:font-name="Times New Roman" style:font-name-asian="標楷體" style:font-name-complex="標楷體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標楷體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標楷體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標楷體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style:font-name-complex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標楷體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標楷體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標楷體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標楷體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標楷體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標楷體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標楷體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標楷體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標楷體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text-underline-type="single" style:text-underline-style="wave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標楷體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標楷體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標楷體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標楷體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標楷體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標楷體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標楷體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標楷體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標楷體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標楷體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標楷體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標楷體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標楷體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標楷體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標楷體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標楷體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標楷體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23125in" svg:y="-0.24097in" svg:width="1.25in" svg:height="0.375in" style:rel-width="scale" style:rel-height="scale"><draw:text-box><text:p text:style-name="P3"><text:span text:style-name="T4">附件</text:span><text:span text:style-name="T5"><text:s/></text:span><text:span text:style-name="T6">1</text:span></text:p></draw:text-box><svg:title/><svg:desc/></draw:frame></text:span><text:span text:style-name="T7">切</text:span><text:span text:style-name="T8"><text:s text:c="2"/></text:span><text:span text:style-name="T9">結</text:span><text:span text:style-name="T10"><text:s text:c="2"/></text:span><text:span text:style-name="T11">書</text:span></text:p>
      <text:p text:style-name="P12"><text:span text:style-name="T13"><text:s text:c="4"/></text:span><text:span text:style-name="T14">本人</text:span><text:span text:style-name="T15"><text:s text:c="4"/></text:span><text:span text:style-name="T16"><text:s text:c="3"/></text:span><text:span text:style-name="T17"><text:s text:c="5"/></text:span><text:span text:style-name="T18">參加臺南市立永仁高級中學</text:span><text:span text:style-name="T19">10</text:span><text:span text:style-name="T20">8</text:span><text:span text:style-name="T21">學年度代理教師甄選，如有下列各款情事之一者，同意被取消錄取資格或解聘，絕無異議。</text:span></text:p>
      <text:list text:style-name="LFO1" text:continue-numbering="true">
        <text:list-item>
          <text:p text:style-name="P22">具雙重或多重國籍者。</text:p>
        </text:list-item>
        <text:list-item>
          <text:p text:style-name="P23">未具有中華民國國籍之國民或大陸地區人民來臺設有戶籍未滿10年者。</text:p>
        </text:list-item>
        <text:list-item>
          <text:p text:style-name="P24">具「教師法」第14條第1項各款及「教育人員任用條例」第31、33條規定之情事。</text:p>
        </text:list-item>
        <text:list-item>
          <text:p text:style-name="P25">經甄試錄取後，若發現冒名頂替、資格不符、證件資料不實、無法辦理教師登記、自始不具備甄選資格者。</text:p>
        </text:list-item>
        <text:list-item>
          <text:p text:style-name="P26">持有自98年7月31日(含)前合格教師證書之非現職教師，脫離教學工作已連續中斷10年以上者。<text:s/></text:p>
        </text:list-item>
        <text:list-item>
          <text:p text:style-name="P27">以不適任教師資遣或退休者。<text:s/></text:p>
        </text:list-item>
        <text:list-item>
          <text:p text:style-name="P28">持國外學歷證件者，依「大學辦理國外學歷採認辦法」規定辦理國外學歷採認有不符或不予認定之情形者。<text:s/></text:p>
        </text:list-item>
      </text:list>
      <text:p text:style-name="P29"><text:span text:style-name="T30"><text:s text:c="2"/></text:span><text:span text:style-name="T31">此致</text:span></text:p>
      <text:p text:style-name="P32"><text:span text:style-name="T33">臺南市立永仁高級中學</text:span></text:p>
      <text:p text:style-name="P34"><text:span text:style-name="T35">立切結書人：</text:span><text:span text:style-name="T36"><text:s text:c="9"/></text:span><text:span text:style-name="T37"><text:s text:c="12"/></text:span><text:span text:style-name="T38"><text:s text:c="7"/></text:span><text:span text:style-name="T39">簽章：</text:span></text:p>
      <text:p text:style-name="P40"><text:span text:style-name="T41">身分證字號：</text:span></text:p>
      <text:p text:style-name="P42"><text:span text:style-name="T43">住</text:span><text:span text:style-name="T44"><text:s text:c="6"/></text:span><text:span text:style-name="T45">址：</text:span></text:p>
      <text:p text:style-name="P46"><text:span text:style-name="T47">電</text:span><text:span text:style-name="T48"><text:s text:c="6"/></text:span><text:span text:style-name="T49">話：</text:span></text:p>
      <text:p text:style-name="P50"><text:span text:style-name="T51">中</text:span><text:span text:style-name="T52"><text:s text:c="3"/></text:span><text:span text:style-name="T53">華</text:span><text:span text:style-name="T54"><text:s text:c="3"/></text:span><text:span text:style-name="T55">民</text:span><text:span text:style-name="T56"><text:s text:c="3"/></text:span><text:span text:style-name="T57">國</text:span><text:span text:style-name="T58"><text:s text:c="3"/>10</text:span><text:span text:style-name="T59">9</text:span><text:span text:style-name="T60"><text:s text:c="3"/></text:span><text:span text:style-name="T61">年</text:span><text:span text:style-name="T62"><text:s text:c="5"/></text:span><text:span text:style-name="T63">月</text:span><text:span text:style-name="T64"><text:s text:c="6"/></text:span><text:span text:style-name="T65">日</text:span><text:span text:style-name="T66"><text:s/></text:span></text:p>
      <text:p text:style-name="P67"/>
      <text:p text:style-name="P68"><text:span text:style-name="T69">教師法</text:span><text:span text:style-name="T70">第十四條</text:span><text:span text:style-name="T71"><text:line-break/></text:span><text:span text:style-name="T72">教師聘任後除有下列各款之一者外，不得解聘、停聘或不續聘：</text:span><text:span text:style-name="T73"><text:line-break/></text:span><text:span text:style-name="T74">一、受有期徒刑一年以上判決確定，未獲宣告緩刑者。</text:span><text:span text:style-name="T75"><text:line-break/></text:span><text:span text:style-name="T76">二、曾服公務，因貪污瀆職經判刑確定或通緝有案尚未結案者。</text:span><text:span text:style-name="T77"><text:line-break/></text:span><text:span text:style-name="T78">三、依法停止任用，或受休職處分尚未期滿，或因案停止職務，其原因尚未消滅者。</text:span><text:span text:style-name="T79"><text:line-break/></text:span><text:span text:style-name="T80">四、褫奪公權尚未復權者。</text:span><text:span text:style-name="T81"><text:line-break/></text:span><text:span text:style-name="T82">五、受禁治產之宣告，尚未撤銷者。</text:span><text:span text:style-name="T83"><text:line-break/></text:span><text:span text:style-name="T84">六、行為不檢有損師道，經有關機關查證屬實者。</text:span><text:span text:style-name="T85"><text:line-break/></text:span><text:span text:style-name="T86">七、經合格醫師證明有精神病者。</text:span><text:span text:style-name="T87"><text:line-break/></text:span><text:span text:style-name="T88">八、教學不力或不能勝任工作，有具體事實或違反聘約情節重大者。</text:span><text:span text:style-name="T89"><text:line-break/></text:span><text:span text:style-name="T90">教育人員任用條例</text:span><text:span text:style-name="T91"><text:line-break/></text:span><text:span text:style-name="T92">第三十一條</text:span><text:span text:style-name="T93"><text:line-break/></text:span><text:span text:style-name="T94">具有左列情事之一者，不得為教育人員；其已任用者，應報請主管教育行政機關核准後，予以解聘或免職：</text:span><text:span text:style-name="T95"><text:line-break/></text:span><text:span text:style-name="T96">一</text:span><text:span text:style-name="T97"><text:s/></text:span><text:span text:style-name="T98">曾犯內亂、外患罪，經判決確定或通緝有案尚未結案者。</text:span><text:span text:style-name="T99"><text:line-break/></text:span><text:span text:style-name="T100">二</text:span><text:span text:style-name="T101"><text:s/></text:span><text:span text:style-name="T102">曾服公務，因貪污瀆職經判決確定或通緝有案尚未結案者。</text:span><text:span text:style-name="T103"><text:line-break/></text:span><text:span text:style-name="T104">三</text:span><text:span text:style-name="T105"><text:s/></text:span><text:span text:style-name="T106">依法停止任用，或受休職處分尚未期滿，或因案停止職務，其原因尚未消滅者。</text:span><text:span text:style-name="T107"><text:line-break/></text:span><text:span text:style-name="T108">四</text:span><text:span text:style-name="T109"><text:s/></text:span><text:span text:style-name="T110">褫奪公權尚未復權者。</text:span><text:span text:style-name="T111"><text:line-break/></text:span><text:span text:style-name="T112">五</text:span><text:span text:style-name="T113"><text:s/></text:span><text:span text:style-name="T114">受禁治產之宣告尚未撤銷者。</text:span><text:span text:style-name="T115"><text:line-break/></text:span><text:span text:style-name="T116">六</text:span><text:span text:style-name="T117"><text:s/></text:span><text:span text:style-name="T118">經醫師證明有精神病者。</text:span><text:span text:style-name="T119"><text:line-break/></text:span><text:span text:style-name="T120">七</text:span><text:span text:style-name="T121"><text:s/></text:span><text:span text:style-name="T122">行為不檢有損師道，經有關機關查證屬實者。</text:span><text:span text:style-name="T123"><text:line-break/></text:span><text:span text:style-name="T124">第三十三條</text:span><text:span text:style-name="T125"><text:line-break/></text:span><text:span text:style-name="T126">有痼疾不能任事，或曾服公務交代未清者，不得任用為教育人員。已屆應即退休年齡者，不得任用為專任教育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rhs</meta:initial-creator>
    <dc:creator>luciola7832</dc:creator>
    <meta:creation-date>2020-07-03T08:01:00Z</meta:creation-date>
    <dc:date>2020-07-03T08:01:00Z</dc: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7" meta:row-count="6" meta:non-whitespace-character-count="816"/>
  </office:meta>
</office:document-meta>
</file>