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154" style:parent-style-name="內文" style:family="paragraph">
      <style:paragraph-properties fo:text-align="center" fo:line-height="0.361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8937in" style:use-optimal-column-width="false"/>
    </style:style>
    <style:style style:name="TableColumn163" style:family="table-column">
      <style:table-column-properties style:column-width="0.075in" style:use-optimal-column-width="false"/>
    </style:style>
    <style:style style:name="TableColumn164" style:family="table-column">
      <style:table-column-properties style:column-width="0.8715in" style:use-optimal-column-width="false"/>
    </style:style>
    <style:style style:name="TableColumn165" style:family="table-column">
      <style:table-column-properties style:column-width="0.0986in" style:use-optimal-column-width="false"/>
    </style:style>
    <style:style style:name="TableColumn166" style:family="table-column">
      <style:table-column-properties style:column-width="0.6048in" style:use-optimal-column-width="false"/>
    </style:style>
    <style:style style:name="TableColumn167" style:family="table-column">
      <style:table-column-properties style:column-width="1.5576in" style:use-optimal-column-width="false"/>
    </style:style>
    <style:style style:name="Table160" style:family="table">
      <style:table-properties style:width="6.3812in" fo:margin-left="-0.1041in" table:align="lef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row-height="0.3937in" style:use-optimal-row-height="false"/>
    </style:style>
    <style:style style:name="TableCell23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row-height="0.6694in" style:use-optimal-row-height="false"/>
    </style:style>
    <style:style style:name="TableCell25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8" style:family="table-row">
      <style:table-row-properties style:min-row-height="1.9819in" style:use-optimal-row-height="false"/>
    </style:style>
    <style:style style:name="TableCell3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327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328" style:parent-style-name="內文" style:family="paragraph">
      <style:paragraph-properties fo:break-before="page" fo:line-height="0.3611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1" style:family="table-column">
      <style:table-column-properties style:column-width="1.6659in" style:use-optimal-column-width="false"/>
    </style:style>
    <style:style style:name="TableColumn332" style:family="table-column">
      <style:table-column-properties style:column-width="0.593in" style:use-optimal-column-width="false"/>
    </style:style>
    <style:style style:name="TableColumn333" style:family="table-column">
      <style:table-column-properties style:column-width="3.1319in" style:use-optimal-column-width="false"/>
    </style:style>
    <style:style style:name="TableColumn334" style:family="table-column">
      <style:table-column-properties style:column-width="1.1006in" style:use-optimal-column-width="false"/>
    </style:style>
    <style:style style:name="Table330" style:family="table">
      <style:table-properties style:width="6.4916in" fo:margin-left="0in" table:align="left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5" style:family="table-row">
      <style:table-row-properties style:min-row-height="0.6881in" style:use-optimal-row-height="false"/>
    </style:style>
    <style:style style:name="TableCell34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5" style:family="table-row">
      <style:table-row-properties style:min-row-height="1.452in" style:use-optimal-row-height="false"/>
    </style:style>
    <style:style style:name="TableCell35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4" style:family="table-row">
      <style:table-row-properties style:min-row-height="1.452in" style:use-optimal-row-height="false"/>
    </style:style>
    <style:style style:name="TableCell36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1.452in" style:use-optimal-row-height="false"/>
    </style:style>
    <style:style style:name="TableCell3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9" style:family="table-row">
      <style:table-row-properties style:min-row-height="1.452in" style:use-optimal-row-height="false"/>
    </style:style>
    <style:style style:name="TableCell3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9027in" style:use-optimal-row-height="false"/>
    </style:style>
    <style:style style:name="TableCell39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本文2" style:family="paragraph">
      <style:paragraph-properties fo:line-height="0.3611in" fo:text-indent="0in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7" style:family="table-column">
      <style:table-column-properties style:column-width="6.0388in"/>
    </style:style>
    <style:style style:name="Table416" style:family="table">
      <style:table-properties style:width="6.0388in" fo:margin-left="0in" table:align="center"/>
    </style:style>
    <style:style style:name="TableRow418" style:family="table-row">
      <style:table-row-properties style:min-row-height="4.070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427" style:family="table-column">
      <style:table-column-properties style:column-width="6.0388in"/>
    </style:style>
    <style:style style:name="Table426" style:family="table">
      <style:table-properties style:width="6.0388in" fo:margin-left="0in" table:align="center"/>
    </style:style>
    <style:style style:name="TableRow428" style:family="table-row">
      <style:table-row-properties style:min-row-height="3.726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break-before="page" fo:line-height="0.2222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440" style:family="table-column">
      <style:table-column-properties style:column-width="6.3194in"/>
    </style:style>
    <style:style style:name="Table439" style:family="table">
      <style:table-properties style:width="6.3194in" fo:margin-left="0in" table:align="left"/>
    </style:style>
    <style:style style:name="TableRow441" style:family="table-row">
      <style:table-row-properties style:min-row-height="0.893in"/>
    </style:style>
    <style:style style:name="TableCell44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49" style:parent-style-name="內文" style:family="paragraph">
      <style:paragraph-properties style:snap-to-layout-grid="false"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451" style:family="table-row">
      <style:table-row-properties style:min-row-height="6.4097in"/>
    </style:style>
    <style:style style:name="TableCell452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150%" fo:text-indent="0.4444in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line-height="150%" fo:text-indent="0.8888in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</text:span><text:span text:style-name="T8">一</text:span><text:span text:style-name="T9">)</text:span><text:span text:style-name="T10">表揚本市新住民在家庭、社會及學習上有</text:span><text:span text:style-name="T11">卓越表現及貢獻</text:span><text:span text:style-name="T12">。</text:span></text:p>
      <text:p text:style-name="P13"><text:span text:style-name="T14">(</text:span><text:span text:style-name="T15">二</text:span><text:span text:style-name="T16">)</text:span><text:span text:style-name="T17">鼓勵本市新住民終身學習，積極參與社會服務、發展新住民文化。</text:span></text:p>
      <text:p text:style-name="P18">三、辦理單位</text:p>
      <text:p text:style-name="P19">(一)指導單位:臺南市政府教育局</text:p>
      <text:p text:style-name="P20">(二)主辦單位:臺南市家庭教育中心</text:p>
      <text:p text:style-name="P21"><text:span text:style-name="T22">四、實施對象</text:span><text:span text:style-name="T23">:</text:span><text:span text:style-name="T24">本市新住民</text:span><text:span text:style-name="T25">(</text:span><text:span text:style-name="T26">伴侶</text:span><text:span text:style-name="T27">一方原國籍為外籍</text:span><text:span text:style-name="T28">(</text:span><text:span text:style-name="T29">含大陸、港澳</text:span><text:span text:style-name="T30">))</text:span><text:span text:style-name="T31">。</text:span></text:p>
      <text:p text:style-name="P32">五、辦理時間:即日起至111年7月27日(星期三)止。</text:p>
      <text:p text:style-name="P33">六、推薦對象及報名方式</text:p>
      <text:p text:style-name="P34"><text:span text:style-name="T35">(</text:span><text:span text:style-name="T36">一</text:span><text:span text:style-name="T37">)</text:span><text:span text:style-name="T38">推薦對象需符合以下</text:span><text:span text:style-name="T39">2</text:span><text:span text:style-name="T40">條件</text:span></text:p>
      <text:p text:style-name="P41"><text:span text:style-name="T42">1.</text:span><text:span text:style-name="T43">已與臺南市居民辦理結婚登記，居住於本市之新住民。</text:span></text:p>
      <text:p text:style-name="P44"><text:span text:style-name="T45">2.</text:span><text:span text:style-name="T46">本人在中華民國無判刑確定或不良紀錄者。</text:span></text:p>
      <text:p text:style-name="P47"><text:span text:style-name="T48">(</text:span><text:span text:style-name="T49">二</text:span><text:span text:style-name="T50">)</text:span><text:span text:style-name="T51">報名方式</text:span></text:p>
      <text:p text:style-name="P52"><text:span text:style-name="T53">1.</text:span><text:span text:style-name="T54">推薦報名</text:span></text:p>
      <text:p text:style-name="P55">(1)請本市各區公所、機關、學校及立案之民間團體踴躍推薦。</text:p>
      <text:p text:style-name="P56">(2)推薦報名前，請檢視推薦表是否填寫完整，及檢附資料欄內之相關影本資料是否均已檢附。</text:p>
      <text:p text:style-name="P57">2.推薦報名期限：即日起至111年7月27日(星期三)。</text:p>
      <text:p text:style-name="P58">3.受理窗口：臺南市家庭教育中心溪南服務處（洽詢電話:2210510分機17黃小姐）</text:p>
      <text:p text:style-name="P59"><text:span text:style-name="T60">4.</text:span><text:span text:style-name="T61">請於</text:span><text:span text:style-name="T62">111</text:span><text:span text:style-name="T63">年</text:span><text:span text:style-name="T64">7</text:span><text:span text:style-name="T65">月</text:span><text:span text:style-name="T66">27</text:span><text:span text:style-name="T67">日</text:span><text:span text:style-name="T68">(</text:span><text:span text:style-name="T69">星期三</text:span><text:span text:style-name="T70">)</text:span><text:span text:style-name="T71">前將推薦表及相關資料文件以掛號</text:span><text:span text:style-name="T72">(</text:span><text:span text:style-name="T73">郵戳為憑</text:span><text:span text:style-name="T74">)</text:span><text:span text:style-name="T75">寄達或親送家庭教育中心溪南服務處</text:span><text:span text:style-name="T76">（</text:span><text:span text:style-name="T77">70050</text:span><text:span text:style-name="T78">臺南市中西區公園路</text:span><text:span text:style-name="T79">127</text:span><text:span text:style-name="T80">號</text:span><text:span text:style-name="T81">）</text:span><text:span text:style-name="T82">黃小姐收</text:span><text:span text:style-name="T83">。</text:span></text:p>
      <text:p text:style-name="P84"/>
      <text:soft-page-break/>
      <text:p text:style-name="P85">七、徵選方式：</text:p>
      <text:p text:style-name="P86">(一)由承辦單位聘請專家學者3-5人組成評審小組，就推薦表進行評審。</text:p>
      <text:p text:style-name="P87">(二)推薦表內優良事蹟，其評分欄評分方式，以檢附資料欄內所填資料內容，針對其優良程度、卓越表現及貢獻等酌予評分。</text:p>
      <text:p text:style-name="P88"><text:span text:style-name="T89">八、徵選名額：選拔出</text:span><text:span text:style-name="T90">10</text:span><text:span text:style-name="T91">位</text:span><text:span text:style-name="T92">新住民。</text:span></text:p>
      <text:p text:style-name="P93">九、獎勵與表揚：</text:p>
      <text:p text:style-name="P94"><text:span text:style-name="T95">(</text:span><text:span text:style-name="T96">一</text:span><text:span text:style-name="T97">)</text:span><text:span text:style-name="T98">獲獎人訂於</text:span><text:span text:style-name="T99">111</text:span><text:span text:style-name="T100">年</text:span><text:span text:style-name="T101">9</text:span><text:span text:style-name="T102">月</text:span><text:span text:style-name="T103">4</text:span><text:span text:style-name="T104">日</text:span><text:span text:style-name="T105">(</text:span><text:span text:style-name="T106">星期日</text:span><text:span text:style-name="T107">)</text:span><text:span text:style-name="T108">上午</text:span><text:span text:style-name="T109">9</text:span><text:span text:style-name="T110">時</text:span><text:span text:style-name="T111">30</text:span><text:span text:style-name="T112">分點於臺南市政府</text:span><text:span text:style-name="T113">南瀛堂</text:span><text:span text:style-name="T114">辦理之「『新』光閃耀</text:span><text:span text:style-name="T115">-</text:span><text:span text:style-name="T116">甜蜜蜜家庭日活動」公開表揚，並致贈獎狀</text:span><text:span text:style-name="T117">1</text:span><text:span text:style-name="T118">幀及禮券</text:span><text:span text:style-name="T119">3000</text:span><text:span text:style-name="T120">元。</text:span></text:p>
      <text:p text:style-name="P121">(二)獲獎人之優良事蹟經當事人同意(附件4)將供作本市家庭教育中心宣導使用。</text:p>
      <text:p text:style-name="P122"><text:span text:style-name="T123">十、推薦表格填寫說明：</text:span></text:p>
      <text:p text:style-name="P124">(一)推薦表（附表１）請以中文繁體字正楷填寫。</text:p>
      <text:p text:style-name="P125">(二)優良事蹟（附表2）所列項目之檢附資料欄，各項目優良事蹟內容文字敘述以300字以內，另將足以證明優良事蹟之文件資料依編號附於推薦表後。</text:p>
      <text:p text:style-name="P126">(三)被推薦人之優良事蹟如不在所列之項目內，則請在其他項目欄填寫。</text:p>
      <text:p text:style-name="P127">(四)請提供家庭互動清晰相片2-4張，黏貼於附表3。</text:p>
      <text:p text:style-name="P128"><text:span text:style-name="T129">(</text:span><text:span text:style-name="T130">五</text:span><text:span text:style-name="T131">)</text:span><text:span text:style-name="T132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報章、雜誌及定期刊物等，檢附影本即可。</text:span></text:p>
      <text:p text:style-name="P133">(六)推薦表(附表1至3)請推薦單位填寫並蓋章，附表4請被推薦人簽名。</text:p>
      <text:p text:style-name="P134"><text:span text:style-name="T135">(</text:span><text:span text:style-name="T136">七</text:span><text:span text:style-name="T137">)</text:span><text:span text:style-name="T138">附表</text:span><text:span text:style-name="T139">2</text:span><text:span text:style-name="T140">之</text:span><text:span text:style-name="T141">評分欄</text:span><text:span text:style-name="T142">係由評審小組填寫，被推薦者或推薦單位請勿填寫。</text:span></text:p>
      <text:p text:style-name="P143"><text:span text:style-name="T144">(</text:span><text:span text:style-name="T145">八</text:span><text:span text:style-name="T146">)</text:span><text:span text:style-name="T147">推薦表請自行繕印或至臺南</text:span><text:span text:style-name="T148">市家庭教育中心網站</text:span><text:span text:style-name="T149">(</text:span><text:a xlink:href="https://web.tainan.gov.tw/family/" office:target-frame-name="_top" xlink:show="replace"><text:span text:style-name="T150">https://web.tainan.gov.tw/family/</text:span></text:a><text:span text:style-name="T151">)</text:span><text:span text:style-name="T152">下載。</text:span></text:p>
      <text:p text:style-name="P153"/>
      <text:p text:style-name="P154"><text:span text:style-name="T155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156">111</text:span><text:span text:style-name="T157">年「『新』光閃耀</text:span><text:span text:style-name="T158">-</text:span><text:span text:style-name="T159">甜蜜蜜家庭」推薦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7">
            <text:p text:style-name="P170"><text:span text:style-name="T171">被推薦人</text:span><text:span text:style-name="T17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<text:s text:c="3"/>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性<text:s text:c="2"/>別</text:p>
          </table:table-cell>
          <table:covered-table-cell/>
          <table:covered-table-cell/>
          <table:table-cell table:style-name="TableCell180">
            <text:p text:style-name="P181"><text:span text:style-name="T182">□</text:span><text:span text:style-name="T183">女</text:span><text:span text:style-name="T184"><text:s text:c="2"/>□</text:span><text:span text:style-name="T185">男</text:span></text:p>
          </table:table-cell>
        </table:table-row>
        <table:table-row table:style-name="TableRow186">
          <table:table-cell table:style-name="TableCell187">
            <text:p text:style-name="P188">原國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 table:number-rows-spanned="2">
            <text:p text:style-name="P192">身分證或居留證號</text:p>
          </table:table-cell>
          <table:covered-table-cell/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>出生年月日</text:p>
          </table:table-cell>
          <table:table-cell table:style-name="TableCell198" table:number-columns-spanned="2">
            <text:p text:style-name="P199"><text:span text:style-name="T200"><text:s text:c="5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6">
            <text:p text:style-name="P212">市話：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處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E-Mail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家</text:span><text:span text:style-name="T227"><text:s/></text:span><text:span text:style-name="T228">庭</text:span><text:span text:style-name="T229"><text:s/></text:span><text:span text:style-name="T230">狀</text:span><text:span text:style-name="T231"><text:s/></text:span><text:span text:style-name="T23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配偶</text:span><text:span text:style-name="T237">姓名</text:span>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結婚日期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<text:s text:c="5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子女數及年齡</text:span></text:p>
          </table:table-cell>
          <table:table-cell table:style-name="TableCell254" table:number-columns-spanned="6">
            <text:p text:style-name="P255"><text:span text:style-name="T256">子：</text:span><text:span text:style-name="T257"><text:s text:c="7"/></text:span><text:span text:style-name="T258">人，</text:span><text:span text:style-name="T259"><text:s text:c="8"/></text:span><text:span text:style-name="T260">歲</text:span><text:span text:style-name="T261">、</text:span><text:span text:style-name="T262"><text:s text:c="8"/></text:span><text:span text:style-name="T263">歲</text:span><text:span text:style-name="T264">、</text:span><text:span text:style-name="T265"><text:s text:c="9"/></text:span><text:span text:style-name="T266">歲</text:span><text:span text:style-name="T267">、</text:span><text:span text:style-name="T268"><text:s text:c="8"/></text:span><text:span text:style-name="T269">歲</text:span></text:p>
            <text:p text:style-name="P270"><text:span text:style-name="T271">女</text:span><text:span text:style-name="T272">：</text:span><text:span text:style-name="T273"><text:s text:c="7"/></text:span><text:span text:style-name="T274">人，</text:span><text:span text:style-name="T275"><text:s text:c="8"/></text:span><text:span text:style-name="T276">歲</text:span><text:span text:style-name="T277">、</text:span><text:span text:style-name="T278"><text:s text:c="8"/></text:span><text:span text:style-name="T279">歲</text:span><text:span text:style-name="T280">、</text:span><text:span text:style-name="T281"><text:s text:c="9"/></text:span><text:span text:style-name="T282">歲</text:span><text:span text:style-name="T283">、</text:span><text:span text:style-name="T284"><text:s text:c="8"/></text:span><text:span text:style-name="T285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名稱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聯絡人/職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聯絡電話</text:p>
          </table:table-cell>
          <table:table-cell table:style-name="TableCell302" table:number-columns-spanned="2">
            <text:p text:style-name="P303">（）</text:p>
          </table:table-cell>
          <table:covered-table-cell/>
          <table:table-cell table:style-name="TableCell304">
            <text:p text:style-name="P305">傳真</text:p>
          </table:table-cell>
          <table:table-cell table:style-name="TableCell306" table:number-columns-spanned="3">
            <text:p text:style-name="P307">（）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通訊處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推薦單位蓋章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推薦人簽章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/>
      <text:soft-page-break/>
      <text:p text:style-name="P328"><text:span text:style-name="T329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111</text:span><text:span text:style-name="T339">年「『新』光閃耀</text:span><text:span text:style-name="T340">-</text:span><text:span text:style-name="T341">甜蜜蜜家庭」優良事蹟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被推薦人姓名: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項<text:s text:c="4"/>目</text:p>
          </table:table-cell>
          <table:table-cell table:style-name="TableCell348">
            <text:p text:style-name="P349">配分</text:p>
            <text:p text:style-name="P350">比重</text:p>
          </table:table-cell>
          <table:table-cell table:style-name="TableCell351">
            <text:p text:style-name="P352">內<text:s text:c="4"/>容</text:p>
          </table:table-cell>
          <table:table-cell table:style-name="TableCell353">
            <text:p text:style-name="P354">審查委員評分</text:p>
          </table:table-cell>
        </table:table-row>
        <table:table-row table:style-name="TableRow355">
          <table:table-cell table:style-name="TableCell356">
            <text:p text:style-name="P357">1.學習經歷（包含公部門及私人機構學習經歷）</text:p>
          </table:table-cell>
          <table:table-cell table:style-name="TableCell358">
            <text:p text:style-name="P359">20分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學習對個人成就及家庭的影響等</text:p>
          </table:table-cell>
          <table:table-cell table:style-name="TableCell367">
            <text:p text:style-name="P368">40分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.</text:span><text:span text:style-name="T377">積極參與及協助學校</text:span><text:span text:style-name="T378">、</text:span><text:span text:style-name="T379">社區或社會的優良事蹟</text:span><text:span text:style-name="T380">…</text:span><text:span text:style-name="T381">等</text:span><text:span text:style-name="T382">)</text:span></text:p>
          </table:table-cell>
          <table:table-cell table:style-name="TableCell383">
            <text:p text:style-name="P384">20分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推薦具體理由</text:p>
          </table:table-cell>
          <table:table-cell table:style-name="TableCell392">
            <text:p text:style-name="P393">20分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審查委員</text:p>
            <text:p text:style-name="P401">評語</text:p>
          </table:table-cell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</table:table>
      <text:p text:style-name="P407">備註:</text:p>
      <text:p text:style-name="P408">1.上開項目1至4之內容文字敘述均以300字以內為限。</text:p>
      <text:p text:style-name="P409">2.如有佐證資料請附於附表4之後。</text:p>
      <text:soft-page-break/>
      <text:p text:style-name="P410"><text:span text:style-name="T411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412"><text:s text:c="5"/>111年「『新』光閃耀-甜蜜蜜家庭」家庭(家人)</text:p>
      <text:p text:style-name="P413"><text:span text:style-name="T414">互動</text:span><text:span text:style-name="T415">照片黏貼表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4×6</text:span><text:span text:style-name="T422">彩色</text:span><text:span text:style-name="T423">家庭（家人）互動相片</text:span><text:span text:style-name="T424">黏貼處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4×6</text:span><text:span text:style-name="T432">彩色</text:span><text:span text:style-name="T433">家庭（家人）互動相片</text:span><text:span text:style-name="T434">黏貼處</text:span></text:p>
          </table:table-cell>
        </table:table-row>
      </table:table>
      <text:p text:style-name="P435"/>
      <text:soft-page-break/>
      <text:p text:style-name="P436"><text:span text:style-name="T437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</text:span><text:span text:style-name="T445">11</text:span><text:span text:style-name="T446">年「『新』光閃耀</text:span><text:span text:style-name="T447">-</text:span><text:span text:style-name="T448">甜蜜蜜家庭」</text:span></text:p>
            <text:p text:style-name="P449"><text:span text:style-name="T450">著作財產及肖像使用權授權同意書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本人</text:span><text:span text:style-name="T456"><text:s text:c="11"/></text:span><text:span text:style-name="T457">同意將本人參賽臺南市家庭教育中心之「『新』光閃耀</text:span><text:span text:style-name="T458">-</text:span><text:span text:style-name="T459">甜蜜蜜家庭徵選」之著作財產及肖像使用權，無條件授權予本活動主辦單位臺南市家庭教育中心，作為教育之宣廣、展示、出版及數位使用。</text:span></text:p>
            <text:p text:style-name="P460"><text:s/></text:p>
            <text:p text:style-name="P461"><text:s/>此致</text:p>
            <text:p text:style-name="P462">臺南市家庭教育中心</text:p>
            <text:p text:style-name="P463"><text:span text:style-name="T464">參賽人簽名：</text:span><text:span text:style-name="T465"><text:s text:c="20"/></text:span></text:p>
            <text:p text:style-name="P466">中華民國<text:s/>111年<text:s text:c="4"/>月<text:s text:c="4"/>日</text:p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102年度慈孝家庭季1-2-1-2</dc:title>
    <dc:subject/>
    <meta:initial-creator>admin</meta:initial-creator>
    <dc:creator>user</dc:creator>
    <meta:creation-date>2022-06-21T04:02:00Z</meta:creation-date>
    <dc:date>2022-06-21T04:02:00Z</dc:date>
    <meta:print-date>2022-06-10T08:1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3" meta:character-count="2161" meta:row-count="15" meta:non-whitespace-character-count="1842"/>
  </office:meta>
</office:document-meta>
</file>