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437in" fo:margin-left="0.4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506in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534in" fo:font-size="15pt" style:font-size-asian="15pt" style:font-size-complex="1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2" style:parent-style-name="本文" style:family="paragraph">
      <style:paragraph-properties fo:margin-top="0.0513in" fo:margin-left="4.5958in">
        <style:tab-stops>
          <style:tab-stop style:type="left" style:position="1.4173in"/>
        </style:tab-stops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margin-top="0.0083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Column19" style:family="table-column">
      <style:table-column-properties style:column-width="0.496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9076in" style:use-optimal-column-width="false"/>
    </style:style>
    <style:style style:name="TableColumn22" style:family="table-column">
      <style:table-column-properties style:column-width="0.7548in" style:use-optimal-column-width="false"/>
    </style:style>
    <style:style style:name="TableColumn23" style:family="table-column">
      <style:table-column-properties style:column-width="0.9888in" style:use-optimal-column-width="false"/>
    </style:style>
    <style:style style:name="TableColumn24" style:family="table-column">
      <style:table-column-properties style:column-width="1.7652in" style:use-optimal-column-width="false"/>
    </style:style>
    <style:style style:name="Table18" style:family="table">
      <style:table-properties style:width="6.7881in" fo:margin-left="0.059in" table:align="left"/>
    </style:style>
    <style:style style:name="TableRow25" style:family="table-row">
      <style:table-row-properties style:min-row-height="0.4805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TableParagraph" style:family="paragraph">
      <style:paragraph-properties fo:margin-top="0.0069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30" style:parent-style-name="TableParagraph" style:family="paragraph">
      <style:paragraph-properties fo:line-height="126%" fo:margin-left="0.0638in" fo:margin-righ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277in" fo:margin-left="0.18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277in" fo:margin-left="0.1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277in" fo:margin-left="0.0138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8" style:family="table-row">
      <style:table-row-properties style:row-height="0.4347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243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243in" fo:margin-left="0.5993in">
        <style:tab-stops>
          <style:tab-stop style:type="left" style:position="0.6666in"/>
          <style:tab-stop style:type="left" style:position="1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243in" fo:margin-left="0.1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243in" fo:margin-right="0.2152in"/>
      <style:text-properties style:font-name="標楷體" style:font-name-asian="標楷體" style:font-name-complex="標楷體" fo:font-size="12pt" style:font-size-asian="12pt" style:font-size-complex="12pt"/>
    </style:style>
    <style:style style:name="TableRow47" style:family="table-row">
      <style:table-row-properties style:row-height="0.5381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50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53" style:family="table-row">
      <style:table-row-properties style:row-height="0.4805in" style:use-optimal-row-height="false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465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465in" fo:margin-left="0.0159in">
        <style:tab-stops>
          <style:tab-stop style:type="left" style:position="2.297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" style:family="table-row">
      <style:table-row-properties style:row-height="0.5597in" style:use-optimal-row-height="false"/>
    </style:style>
    <style:style style:name="TableCell64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61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TableParagraph" style:family="paragraph">
      <style:paragraph-properties fo:margin-top="0.0597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2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69" style:parent-style-name="TableParagraph" style:family="paragraph">
      <style:paragraph-properties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0" style:family="table-row">
      <style:table-row-properties style:row-height="0.6097in" style:use-optimal-row-height="false"/>
    </style:style>
    <style:style style:name="TableCell71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611in" fo:line-height="127%" fo:margin-left="0.1472in" fo:margin-right="0.0791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13in"/>
      <style:text-properties style:font-name="標楷體" style:font-name-asian="標楷體" style:font-name-complex="標楷體"/>
    </style:style>
    <style:style style:name="P75" style:parent-style-name="TableParagraph" style:family="paragraph">
      <style:paragraph-properties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11in" fo:line-height="127%" fo:margin-left="0.0138in" fo:margin-right="2.640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8" style:family="table-row">
      <style:table-row-properties style:row-height="0.5236in" style:use-optimal-row-height="false"/>
    </style:style>
    <style:style style:name="TableCell79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TableParagraph" style:family="paragraph">
      <style:paragraph-properties fo:margin-top="0.0048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82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85" style:parent-style-name="TableParagraph" style:family="paragraph">
      <style:paragraph-properties fo:margin-left="0.0159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6" style:family="table-row">
      <style:table-row-properties style:row-height="0.4951in" style:use-optimal-row-height="false"/>
    </style:style>
    <style:style style:name="TableCell87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409in" fo:margin-left="0.0159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9" style:family="table-row">
      <style:table-row-properties style:row-height="4.8569in"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TableParagraph" style:family="paragraph">
      <style:paragraph-properties fo:margin-top="0.0076in"/>
      <style:text-properties style:font-name="標楷體" style:font-name-asian="標楷體" style:font-name-complex="標楷體" fo:font-size="11.5pt" style:font-size-asian="11.5pt" style:font-size-complex="11.5pt"/>
    </style:style>
    <style:style style:name="P101" style:parent-style-name="TableParagraph" style:family="paragraph">
      <style:paragraph-properties fo:line-height="126%" fo:margin-left="0.0638in" fo:margin-righ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3" style:parent-style-name="內文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105" style:family="table-column">
      <style:table-column-properties style:column-width="0.4972in" style:use-optimal-column-width="false"/>
    </style:style>
    <style:style style:name="TableColumn106" style:family="table-column">
      <style:table-column-properties style:column-width="0.4416in" style:use-optimal-column-width="false"/>
    </style:style>
    <style:style style:name="TableColumn107" style:family="table-column">
      <style:table-column-properties style:column-width="0.0916in" style:use-optimal-column-width="false"/>
    </style:style>
    <style:style style:name="TableColumn108" style:family="table-column">
      <style:table-column-properties style:column-width="1.7736in" style:use-optimal-column-width="false"/>
    </style:style>
    <style:style style:name="TableColumn109" style:family="table-column">
      <style:table-column-properties style:column-width="0.6666in" style:use-optimal-column-width="false"/>
    </style:style>
    <style:style style:name="TableColumn110" style:family="table-column">
      <style:table-column-properties style:column-width="1.5756in" style:use-optimal-column-width="false"/>
    </style:style>
    <style:style style:name="TableColumn111" style:family="table-column">
      <style:table-column-properties style:column-width="0.4368in" style:use-optimal-column-width="false"/>
    </style:style>
    <style:style style:name="TableColumn112" style:family="table-column">
      <style:table-column-properties style:column-width="0.8416in" style:use-optimal-column-width="false"/>
    </style:style>
    <style:style style:name="TableColumn113" style:family="table-column">
      <style:table-column-properties style:column-width="0.825in" style:use-optimal-column-width="false"/>
    </style:style>
    <style:style style:name="Table104" style:family="table">
      <style:table-properties style:width="7.15in" fo:margin-left="0.0583in" table:align="left"/>
    </style:style>
    <style:style style:name="TableRow114" style:family="table-row">
      <style:table-row-properties style:min-row-height="0.3527in" style:use-optimal-row-height="false"/>
    </style:style>
    <style:style style:name="TableCell1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0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TableParagraph" style:family="paragraph">
      <style:paragraph-properties fo:margin-top="0.0597in" fo:margin-left="0.009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25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25in" fo:margin-left="0.5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625in" fo:margin-right="0.0201in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625in" fo:margin-left="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3" style:family="table-row">
      <style:table-row-properties style:row-height="0.375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215in"/>
    </style:style>
    <style:style style:name="T136" style:parent-style-name="預設段落字型" style:family="text">
      <style:text-properties style:font-name="Times New Roman" fo:font-size="12pt" style:font-size-asian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923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923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2" style:family="table-row">
      <style:table-row-properties style:row-height="0.3347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102in"/>
    </style:style>
    <style:style style:name="T145" style:parent-style-name="預設段落字型" style:family="text">
      <style:text-properties style:font-name="Times New Roman" fo:font-size="12pt" style:font-size-asian="12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1" style:family="table-row">
      <style:table-row-properties style:row-height="0.3333in" style:use-optimal-row-height="false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102in"/>
    </style:style>
    <style:style style:name="T154" style:parent-style-name="預設段落字型" style:family="text">
      <style:text-properties style:font-name="Times New Roman" fo:font-size="12pt" style:font-size-asian="12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row-height="0.3486in" style:use-optimal-row-height="false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1118in"/>
    </style:style>
    <style:style style:name="T163" style:parent-style-name="預設段落字型" style:family="text">
      <style:text-properties style:font-name="Times New Roman" fo:font-size="12pt" style:font-size-asian="12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9" style:family="table-row">
      <style:table-row-properties style:row-height="0.3486in" style:use-optimal-row-height="false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118in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8" style:family="table-row">
      <style:table-row-properties style:row-height="2.2305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3" style:parent-style-name="TableParagraph" style:family="paragraph">
      <style:paragraph-properties fo:text-align="justify" fo:line-height="127%" fo:margin-left="0.009in" fo:margin-right="0.0222in" fo:text-indent="0.054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89" style:family="table-row">
      <style:table-row-properties style:row-height="2.2034in" style:use-optimal-row-height="false"/>
    </style:style>
    <style:style style:name="TableCell190" style:family="table-cell">
      <style:table-cell-properties fo:border-top="0.0104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" style:parent-style-name="TableParagraph" style:family="paragraph">
      <style:paragraph-properties fo:text-align="justify" fo:line-height="127%" fo:margin-left="0.1479in" fo:margin-right="0.161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61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5" style:parent-style-name="TableParagraph" style:family="paragraph">
      <style:paragraph-properties fo:margin-top="0.0597in" fo:margin-left="0.0159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margin-top="0.0555in" fo:margin-left="0.0159in">
        <style:tab-stops/>
      </style:paragraph-properties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5" style:parent-style-name="TableParagraph" style:family="paragraph">
      <style:paragraph-properties fo:margin-top="0.0569in" fo:margin-left="0.0159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0" style:parent-style-name="TableParagraph" style:family="paragraph">
      <style:paragraph-properties fo:margin-top="0.0069in"/>
      <style:text-properties style:font-name="Times New Roman" style:font-name-asian="Times New Roman" style:font-name-complex="Times New Roman" style:language-asian="zh" style:country-asian="TW"/>
    </style:style>
    <style:style style:name="P211" style:parent-style-name="TableParagraph" style:family="paragraph">
      <style:paragraph-properties fo:line-height="126%" fo:margin-left="0.0159in" fo:margin-right="0.022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" style:parent-style-name="TableParagraph" style:family="paragraph">
      <style:paragraph-properties fo:margin-top="0.1402in" fo:margin-left="2.2659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2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 style:row-height="0.2881in" style:use-optimal-row-height="false"/>
    </style:style>
    <style:style style:name="TableCell224" style:family="table-cell">
      <style:table-cell-properties fo:border-top="0.0138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justify" fo:margin-top="0.0305in" fo:line-height="100%" fo:margin-left="0.1604in" fo:margin-right="0.161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6" style:parent-style-name="TableParagraph" style:family="paragraph">
      <style:paragraph-properties fo:text-align="justify" fo:margin-top="0.052in" fo:line-height="69%" fo:margin-left="0.1604in" fo:margin-right="0.161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7" style:parent-style-name="TableParagraph" style:family="paragraph">
      <style:paragraph-properties fo:text-align="center" fo:line-height="0.1479in" fo:margin-right="0.0006in"/>
      <style:text-properties style:font-name="標楷體" style:font-name-asian="標楷體" style:font-name-complex="標楷體" style:language-asian="zh" style:country-asian="TW"/>
    </style:style>
    <style:style style:name="TableCell228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513in" fo:margin-left="0.0638in">
        <style:tab-stops/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513in" fo:margin-right="0.0222in"/>
      <style:text-properties style:font-name="標楷體" style:font-name-asian="標楷體" style:font-name-complex="標楷體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513in" fo:margin-left="0.024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235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61in" fo:margin-left="0.159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37" style:family="table-row">
      <style:table-row-properties style:row-height="0.3083in" style:use-optimal-row-height="false"/>
    </style:style>
    <style:style style:name="TableCell238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715in" fo:margin-right="0.0013in"/>
    </style:style>
    <style:style style:name="T240" style:parent-style-name="預設段落字型" style:family="text">
      <style:text-properties style:font-name="標楷體"/>
    </style:style>
    <style:style style:name="TableCell2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55in" fo:margin-left="0.015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15in" fo:margin-left="0.100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標楷體"/>
    </style:style>
    <style:style style:name="TableCell25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251" style:family="table-row">
      <style:table-row-properties style:row-height="0.309in" style:use-optimal-row-height="false"/>
    </style:style>
    <style:style style:name="TableCell25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729in" fo:margin-right="0.0013in"/>
    </style:style>
    <style:style style:name="T254" style:parent-style-name="預設段落字型" style:family="text">
      <style:text-properties style:font-name="標楷體"/>
    </style:style>
    <style:style style:name="TableCell2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576in" fo:margin-left="0.015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265" style:family="table-row">
      <style:table-row-properties style:row-height="0.3097in" style:use-optimal-row-height="false"/>
    </style:style>
    <style:style style:name="TableCell266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729in" fo:margin-right="0.0013in"/>
    </style:style>
    <style:style style:name="T268" style:parent-style-name="預設段落字型" style:family="text">
      <style:text-properties style:font-name="標楷體"/>
    </style:style>
    <style:style style:name="TableCell2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576in" fo:margin-left="0.015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fo:letter-spacing="-0.0013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283" style:family="table-row">
      <style:table-row-properties style:row-height="0.3083in" style:use-optimal-row-height="false"/>
    </style:style>
    <style:style style:name="TableCell284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729in" fo:margin-right="0.0013in"/>
    </style:style>
    <style:style style:name="T286" style:parent-style-name="預設段落字型" style:family="text">
      <style:text-properties style:font-name="標楷體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576in" fo:margin-left="0.015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letter-spacing="-0.0013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301" style:family="table-row">
      <style:table-row-properties style:row-height="0.3097in" style:use-optimal-row-height="false"/>
    </style:style>
    <style:style style:name="TableCell30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729in" fo:margin-right="0.0013in"/>
    </style:style>
    <style:style style:name="T304" style:parent-style-name="預設段落字型" style:family="text">
      <style:text-properties style:font-name="標楷體"/>
    </style:style>
    <style:style style:name="TableCell3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576in" fo:margin-left="0.015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letter-spacing="-0.0013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321" style:family="table-row">
      <style:table-row-properties style:row-height="0.3416in" style:use-optimal-row-height="false"/>
    </style:style>
    <style:style style:name="TableCell32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715in" fo:margin-right="0.0013in"/>
    </style:style>
    <style:style style:name="T324" style:parent-style-name="預設段落字型" style:family="text">
      <style:text-properties style:font-name="標楷體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743in" fo:margin-left="0.015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895in" fo:margin-left="0.1006in">
        <style:tab-stops>
          <style:tab-stop style:type="left" style:position="0.764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fo:letter-spacing="-0.0013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339" style:family="table-row">
      <style:table-row-properties style:row-height="0.6069in" style:use-optimal-row-height="false"/>
    </style:style>
    <style:style style:name="TableCell340" style:family="table-cell">
      <style:table-cell-properties fo:border-top="0.0138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2" style:parent-style-name="TableParagraph" style:family="paragraph">
      <style:paragraph-properties fo:margin-left="0.1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3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75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5" style:parent-style-name="TableParagraph" style:family="paragraph">
      <style:paragraph-properties fo:margin-top="0.0583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6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 style:language-asian="zh" style:country-asian="TW"/>
    </style:style>
    <style:style style:name="P34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50" style:parent-style-name="內文" style:master-page-name="MP2" style:family="paragraph">
      <style:paragraph-properties fo:break-before="page" fo:text-align="center" fo:line-height="0.6069in" fo:margin-left="0.602in" fo:margin-right="0.6541in">
        <style:tab-stops/>
      </style:paragraph-properties>
    </style:style>
    <style:style style:name="T351" style:parent-style-name="預設段落字型" style:family="text">
      <style:text-properties style:font-name-asian="Calibri" style:language-asian="zh" style:country-asian="TW"/>
    </style:style>
    <style:style style:name="P352" style:parent-style-name="內文" style:family="paragraph">
      <style:paragraph-properties fo:margin-top="0.0236in" fo:margin-left="0.203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T357" style:parent-style-name="預設段落字型" style:family="text">
      <style:text-properties style:font-name="標楷體" style:font-name-asian="標楷體" style:font-name-complex="標楷體" fo:letter-spacing="-0.0076in" fo:font-size="40pt" style:font-size-asian="40pt" style:font-size-complex="40pt"/>
    </style:style>
    <style:style style:name="T358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T359" style:parent-style-name="預設段落字型" style:family="text">
      <style:text-properties style:font-name="標楷體" style:font-name-asian="標楷體" style:font-name-complex="標楷體" fo:letter-spacing="-0.0083in" fo:font-size="40pt" style:font-size-asian="40pt" style:font-size-complex="40pt"/>
    </style:style>
    <style:style style:name="T360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P361" style:parent-style-name="內文" style:family="paragraph">
      <style:paragraph-properties fo:margin-top="0.0041in"/>
      <style:text-properties style:font-name="標楷體" style:font-name-asian="標楷體" style:font-name-complex="標楷體" fo:font-size="39.5pt" style:font-size-asian="39.5pt" style:font-size-complex="39.5pt"/>
    </style:style>
    <style:style style:name="P362" style:parent-style-name="標題2" style:family="paragraph">
      <style:paragraph-properties fo:margin-left="0.6625in">
        <style:tab-stops>
          <style:tab-stop style:type="left" style:position="2.7493in"/>
        </style:tab-stops>
      </style:paragraph-properties>
    </style:style>
    <style:style style:name="T363" style:parent-style-name="預設段落字型" style:family="text">
      <style:text-properties fo:letter-spacing="-0.0006in" style:language-asian="zh" style:country-asian="TW"/>
    </style:style>
    <style:style style:name="T364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P368" style:parent-style-name="內文" style:family="paragraph">
      <style:paragraph-properties fo:margin-top="0.009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369" style:parent-style-name="內文" style:family="paragraph">
      <style:paragraph-properties fo:line-height="0.3201in" fo:margin-left="0.0777in">
        <style:tab-stops>
          <style:tab-stop style:type="left" style:position="7.147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74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 style:language-asian="zh" style:country-asian="TW"/>
    </style:style>
    <style:style style:name="P375" style:parent-style-name="內文" style:family="paragraph">
      <style:paragraph-properties fo:line-height="0.3194in"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7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7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7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79" style:parent-style-name="內文" style:family="paragraph">
      <style:paragraph-properties fo:margin-top="0.002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380" style:parent-style-name="內文" style:family="paragraph">
      <style:paragraph-properties fo:line-height="0.3194in"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81" style:parent-style-name="標題3" style:family="paragraph">
      <style:paragraph-properties fo:margin-top="0.1465in" fo:margin-left="1.509in">
        <style:tab-stops/>
      </style:paragraph-properties>
      <style:text-properties style:language-asian="zh" style:country-asian="TW"/>
    </style:style>
    <style:style style:name="P382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83" style:parent-style-name="內文" style:family="paragraph">
      <style:paragraph-properties fo:margin-top="0.0006in"/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  <style:style style:name="P384" style:parent-style-name="內文" style:family="paragraph">
      <style:paragraph-properties fo:line-height="163%" fo:margin-left="2.4534in" fo:margin-right="0.95in">
        <style:tab-stops>
          <style:tab-stop style:type="left" style:position="0.5847in"/>
          <style:tab-stop style:type="left" style:position="1.168in"/>
          <style:tab-stop style:type="left" style:position="3.1104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-0.0013in" style:text-scale="95%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-0.0013in" style:text-scale="95%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9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9" style:parent-style-name="內文" style:family="paragraph">
      <style:paragraph-properties fo:margin-top="0.0062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00" style:parent-style-name="內文" style:family="paragraph">
      <style:paragraph-properties fo:text-align="end" fo:margin-top="0.0097in" fo:margin-right="0.9368in"/>
    </style:style>
    <style:style style:name="T401" style:parent-style-name="預設段落字型" style:family="text">
      <style:text-properties style:font-name-asian="Calibri" style:language-asian="zh" style:country-asian="TW"/>
    </style:style>
    <style:style style:name="TableColumn403" style:family="table-column">
      <style:table-column-properties style:column-width="0.3305in" style:use-optimal-column-width="false"/>
    </style:style>
    <style:style style:name="TableColumn404" style:family="table-column">
      <style:table-column-properties style:column-width="0.3895in" style:use-optimal-column-width="false"/>
    </style:style>
    <style:style style:name="TableColumn405" style:family="table-column">
      <style:table-column-properties style:column-width="0.3895in" style:use-optimal-column-width="false"/>
    </style:style>
    <style:style style:name="TableColumn406" style:family="table-column">
      <style:table-column-properties style:column-width="0.5222in" style:use-optimal-column-width="false"/>
    </style:style>
    <style:style style:name="Table402" style:family="table">
      <style:table-properties style:width="1.6319in" fo:margin-left="0in" table:align="left"/>
    </style:style>
    <style:style style:name="TableRow407" style:family="table-row">
      <style:table-row-properties style:min-row-height="1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97in" fo:line-height="163%" fo:margin-left="0.0381in" fo:margin-right="0.0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97in" fo:line-height="163%" fo:margin-left="0.0972in" fo:margin-right="0.0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97in" fo:line-height="163%" fo:margin-left="0.0965in" fo:margin-right="0.0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97in" fo:line-height="163%" fo:margin-left="0.0972in" fo:margin-right="0.036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419" style:family="table-row">
      <style:table-row-properties style:row-height="0.5138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TableParagraph" style:family="paragraph">
      <style:paragraph-properties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TableParagraph" style:family="paragraph">
      <style:paragraph-properties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TableParagraph" style:family="paragraph">
      <style:paragraph-properties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TableParagraph" style:family="paragraph">
      <style:paragraph-properties fo:margin-left="0.097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433" style:family="table-row">
      <style:table-row-properties style:row-height="0.5277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618in" fo:margin-left="0.038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437" style:family="table-row">
      <style:table-row-properties style:row-height="0.7923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513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TableParagraph" style:family="paragraph">
      <style:paragraph-properties fo:margin-top="0.1625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513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TableParagraph" style:family="paragraph">
      <style:paragraph-properties fo:margin-top="0.1625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513in"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TableParagraph" style:family="paragraph">
      <style:paragraph-properties fo:margin-top="0.1625in"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513in" fo:margin-left="0.097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450" style:parent-style-name="TableParagraph" style:family="paragraph">
      <style:paragraph-properties fo:margin-top="0.1625in" fo:margin-left="0.097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45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5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5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5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5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5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5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6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6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62" style:parent-style-name="內文" style:family="paragraph">
      <style:paragraph-properties fo:margin-top="0.0034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463" style:parent-style-name="內文" style:family="paragraph">
      <style:paragraph-properties fo:text-align="center" fo:line-height="0.3194in" fo:margin-right="0.052in">
        <style:tab-stops>
          <style:tab-stop style:type="left" style:position="0.7493in"/>
          <style:tab-stop style:type="left" style:position="1.5in"/>
          <style:tab-stop style:type="left" style:position="2.25in"/>
          <style:tab-stop style:type="left" style:position="3.75in"/>
          <style:tab-stop style:type="left" style:position="5.0006in"/>
          <style:tab-stop style:type="left" style:position="6.3756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64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65" style:parent-style-name="內文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66" style:parent-style-name="內文" style:family="paragraph">
      <style:paragraph-properties fo:text-align="center" fo:margin-left="0.6055in" fo:margin-right="0.654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468" style:parent-style-name="標題1" style:master-page-name="MP3" style:family="paragraph">
      <style:paragraph-properties fo:break-before="page" fo:text-align="center" fo:line-height="0.4486in" fo:margin-right="0.0652in"/>
    </style:style>
    <style:style style:name="T469" style:parent-style-name="預設段落字型" style:family="text">
      <style:text-properties style:language-asian="zh" style:country-asian="TW"/>
    </style:style>
    <style:style style:name="P470" style:parent-style-name="內文" style:family="paragraph">
      <style:paragraph-properties fo:margin-top="0.0215in" fo:margin-left="0.203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74" style:parent-style-name="預設段落字型" style:family="text">
      <style:text-properties style:language-asian="zh" style:country-asian="TW"/>
    </style:style>
    <style:style style:name="P475" style:parent-style-name="標題2" style:family="paragraph">
      <style:paragraph-properties fo:margin-top="0.2in" fo:margin-left="0.5777in">
        <style:tab-stops>
          <style:tab-stop style:type="left" style:position="2.5in"/>
        </style:tab-stops>
      </style:paragraph-properties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P483" style:parent-style-name="內文" style:family="paragraph">
      <style:paragraph-properties fo:margin-top="0.0083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484" style:parent-style-name="內文" style:family="paragraph">
      <style:paragraph-properties fo:text-align="justify" fo:line-height="169%" fo:margin-left="0.0777in" fo:margin-right="0.163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0.0222in" fo:font-size="18pt" style:font-size-asian="18pt" style:font-size-complex="18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0.1236in" fo:font-size="18pt" style:font-size-asian="18pt" style:font-size-complex="18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03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04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505" style:parent-style-name="標題3" style:family="paragraph">
      <style:paragraph-properties fo:margin-left="0.5229in">
        <style:tab-stops/>
      </style:paragraph-properties>
    </style:style>
    <style:style style:name="T506" style:parent-style-name="預設段落字型" style:family="text">
      <style:text-properties fo:letter-spacing="0.0013in" style:language-asian="zh" style:country-asian="TW"/>
    </style:style>
    <style:style style:name="P507" style:parent-style-name="內文" style:family="paragraph">
      <style:paragraph-properties fo:margin-top="0.0006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508" style:parent-style-name="內文" style:family="paragraph">
      <style:paragraph-properties fo:margin-left="0.5229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09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10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11" style:parent-style-name="內文" style:family="paragraph">
      <style:paragraph-properties fo:margin-top="0.0062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512" style:parent-style-name="內文" style:family="paragraph">
      <style:paragraph-properties fo:margin-left="3.6652in">
        <style:tab-stops>
          <style:tab-stop style:type="left" style:position="2.5284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1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18" style:parent-style-name="內文" style:family="paragraph">
      <style:paragraph-properties fo:margin-top="0.0034in"/>
      <style:text-properties style:font-name="標楷體" style:font-name-asian="標楷體" style:font-name-complex="標楷體" fo:font-size="5pt" style:font-size-asian="5pt" style:font-size-complex="5pt"/>
    </style:style>
    <style:style style:name="TableColumn520" style:family="table-column">
      <style:table-column-properties style:column-width="1.1583in" style:use-optimal-column-width="false"/>
    </style:style>
    <style:style style:name="TableColumn521" style:family="table-column">
      <style:table-column-properties style:column-width="0.3013in" style:use-optimal-column-width="false"/>
    </style:style>
    <style:style style:name="TableColumn522" style:family="table-column">
      <style:table-column-properties style:column-width="0.3006in" style:use-optimal-column-width="false"/>
    </style:style>
    <style:style style:name="TableColumn523" style:family="table-column">
      <style:table-column-properties style:column-width="0.3013in" style:use-optimal-column-width="false"/>
    </style:style>
    <style:style style:name="TableColumn524" style:family="table-column">
      <style:table-column-properties style:column-width="0.3in" style:use-optimal-column-width="false"/>
    </style:style>
    <style:style style:name="TableColumn525" style:family="table-column">
      <style:table-column-properties style:column-width="0.3013in" style:use-optimal-column-width="false"/>
    </style:style>
    <style:style style:name="TableColumn526" style:family="table-column">
      <style:table-column-properties style:column-width="0.3in" style:use-optimal-column-width="false"/>
    </style:style>
    <style:style style:name="TableColumn527" style:family="table-column">
      <style:table-column-properties style:column-width="0.302in" style:use-optimal-column-width="false"/>
    </style:style>
    <style:style style:name="TableColumn528" style:family="table-column">
      <style:table-column-properties style:column-width="0.3in" style:use-optimal-column-width="false"/>
    </style:style>
    <style:style style:name="TableColumn529" style:family="table-column">
      <style:table-column-properties style:column-width="0.3013in" style:use-optimal-column-width="false"/>
    </style:style>
    <style:style style:name="TableColumn530" style:family="table-column">
      <style:table-column-properties style:column-width="0.3in" style:use-optimal-column-width="false"/>
    </style:style>
    <style:style style:name="Table519" style:family="table">
      <style:table-properties style:width="4.1666in" fo:margin-left="3.0673in" table:align="left"/>
    </style:style>
    <style:style style:name="TableRow531" style:family="table-row">
      <style:table-row-properties style:min-row-height="0.5618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13in"/>
      <style:text-properties style:font-name="標楷體" style:font-name-asian="標楷體" style:font-name-complex="標楷體" fo:font-size="12.5pt" style:font-size-asian="12.5pt" style:font-size-complex="12.5pt"/>
    </style:style>
    <style:style style:name="P534" style:parent-style-name="TableParagraph" style:family="paragraph">
      <style:paragraph-properties fo:margin-left="0.089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內文" style:family="paragraph">
      <style:paragraph-properties fo:margin-top="0.0013in"/>
      <style:text-properties style:font-name="標楷體" style:font-name-asian="標楷體" style:font-name-complex="標楷體" fo:font-size="19.5pt" style:font-size-asian="19.5pt" style:font-size-complex="19.5pt"/>
    </style:style>
    <style:style style:name="P555" style:parent-style-name="內文" style:family="paragraph">
      <style:paragraph-properties fo:margin-left="0.8013in">
        <style:tab-stops>
          <style:tab-stop style:type="left" style:position="2.9166in"/>
          <style:tab-stop style:type="left" style:position="4.084in"/>
          <style:tab-stop style:type="left" style:position="5.2506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57" style:parent-style-name="預設段落字型" style:family="text">
      <style:text-properties style:font-name="標楷體" style:font-name-asian="標楷體" style:font-name-complex="標楷體" fo:letter-spacing="-0.0055in" fo:font-size="28pt" style:font-size-asian="28pt" style:font-size-complex="28pt"/>
    </style:style>
    <style:style style:name="T55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59" style:parent-style-name="預設段落字型" style:family="text">
      <style:text-properties style:font-name="標楷體" style:font-name-asian="標楷體" style:font-name-complex="標楷體" fo:letter-spacing="-0.0041in" fo:font-size="28pt" style:font-size-asian="28pt" style:font-size-complex="28pt"/>
    </style:style>
    <style:style style:name="T56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61" style:parent-style-name="預設段落字型" style:family="text">
      <style:text-properties style:font-name="標楷體" style:font-name-asian="標楷體" style:font-name-complex="標楷體" fo:letter-spacing="-0.0055in" fo:font-size="28pt" style:font-size-asian="28pt" style:font-size-complex="28pt"/>
    </style:style>
    <style:style style:name="T56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6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64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565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566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56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568" style:parent-style-name="內文" style:master-page-name="MP4" style:family="paragraph">
      <style:paragraph-properties fo:break-before="page" fo:margin-top="0.0437in" fo:margin-left="0.0777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57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77" style:parent-style-name="內文" style:family="paragraph">
      <style:paragraph-properties fo:text-align="center" fo:margin-top="0.0208in" fo:margin-left="0.00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8" style:parent-style-name="預設段落字型" style:family="text">
      <style:text-properties style:font-name-asian="Calibri" style:language-asian="zh" style:country-asian="TW"/>
    </style:style>
    <style:style style:name="TableColumn580" style:family="table-column">
      <style:table-column-properties style:column-width="1.5416in" style:use-optimal-column-width="false"/>
    </style:style>
    <style:style style:name="TableColumn581" style:family="table-column">
      <style:table-column-properties style:column-width="3.3194in" style:use-optimal-column-width="false"/>
    </style:style>
    <style:style style:name="TableColumn582" style:family="table-column">
      <style:table-column-properties style:column-width="2.327in" style:use-optimal-column-width="false"/>
    </style:style>
    <style:style style:name="Table579" style:family="table">
      <style:table-properties style:width="7.1881in" fo:margin-left="0in" table:align="left"/>
    </style:style>
    <style:style style:name="TableRow583" style:family="table-row">
      <style:table-row-properties style:min-row-height="0.3916in" style:use-optimal-row-height="false"/>
    </style:style>
    <style:style style:name="TableCell5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51in" fo:margin-left="0.074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451in" fo:margin-left="0.138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598" style:family="table-row">
      <style:table-row-properties style:row-height="0.393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451in" fo:margin-left="0.074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451in" fo:margin-right="0.1319in"/>
      <style:text-properties style:font-name="標楷體" style:font-name-asian="標楷體" style:font-name-complex="標楷體" fo:font-size="14pt" style:font-size-asian="14pt" style:font-size-complex="14pt"/>
    </style:style>
    <style:style style:name="TableCell6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613" style:family="table-row">
      <style:table-row-properties style:row-height="0.3916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451in" fo:margin-left="0.074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451in" fo:margin-left="0.0729in">
        <style:tab-stops>
          <style:tab-stop style:type="left" style:position="2.32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626" style:family="table-row">
      <style:table-row-properties style:row-height="0.393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451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6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631" style:family="table-row">
      <style:table-row-properties style:row-height="0.3923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451in" fo:margin-left="0.074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465in" fo:margin-left="0.268in">
        <style:tab-stops>
          <style:tab-stop style:type="left" style:position="1.4583in"/>
          <style:tab-stop style:type="left" style:position="1.8479in"/>
          <style:tab-stop style:type="left" style:position="2.3333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53" style:family="table-row">
      <style:table-row-properties style:row-height="0.4534in" style:use-optimal-row-height="false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618in" fo:margin-left="0.0722in">
        <style:tab-stops>
          <style:tab-stop style:type="left" style:position="0.3888in"/>
          <style:tab-stop style:type="left" style:position="0.7784in"/>
          <style:tab-stop style:type="left" style:position="1.1666in"/>
          <style:tab-stop style:type="left" style:position="1.5555in"/>
          <style:tab-stop style:type="left" style:position="1.9437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TableRow665" style:family="table-row">
      <style:table-row-properties style:row-height="0.5513in" style:use-optimal-row-height="false"/>
    </style:style>
    <style:style style:name="TableCell6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1097in" fo:margin-left="0.0743in">
        <style:tab-stops>
          <style:tab-stop style:type="left" style:position="0.3881in"/>
          <style:tab-stop style:type="left" style:position="0.7784in"/>
          <style:tab-stop style:type="left" style:position="1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048in" fo:margin-right="0.3965in"/>
    </style:style>
    <style:style style:name="T670" style:parent-style-name="預設段落字型" style:family="text">
      <style:text-properties style:font-name="Arial" style:font-name-asian="Arial" style:font-name-complex="Arial" fo:letter-spacing="-0.0006in" fo:font-size="15pt" style:font-size-asian="15pt" style:font-size-complex="15pt"/>
    </style:style>
    <style:style style:name="T6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672" style:parent-style-name="TableParagraph" style:family="paragraph">
      <style:paragraph-properties fo:text-align="end" fo:margin-top="0.018in" fo:margin-right="0.3965in"/>
    </style:style>
    <style:style style:name="T673" style:parent-style-name="預設段落字型" style:family="text">
      <style:text-properties style:font-name="Arial" style:font-name-asian="Arial" style:font-name-complex="Arial" fo:letter-spacing="-0.0006in" fo:font-size="15pt" style:font-size-asian="15pt" style:font-size-complex="15pt"/>
    </style:style>
    <style:style style:name="T6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7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676" style:family="table-row">
      <style:table-row-properties style:row-height="0.9548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13in"/>
      <style:text-properties style:font-name="Arial" style:font-name-asian="Arial" style:font-name-complex="Arial" fo:font-size="16pt" style:font-size-asian="16pt" style:font-size-complex="16pt"/>
    </style:style>
    <style:style style:name="P679" style:parent-style-name="TableParagraph" style:family="paragraph">
      <style:paragraph-properties fo:margin-left="0.074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798in" fo:margin-left="0.0729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P693" style:parent-style-name="TableParagraph" style:family="paragraph">
      <style:paragraph-properties fo:margin-top="0.1347in" fo:margin-left="0.0729in">
        <style:tab-stops>
          <style:tab-stop style:type="left" style:position="1.8486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97" style:family="table-row">
      <style:table-row-properties style:row-height="1.4888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06in" fo:line-height="0.5527in" fo:margin-left="0.0743in" fo:margin-right="0.095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12" style:parent-style-name="TableParagraph" style:family="paragraph">
      <style:paragraph-properties fo:line-height="0.2131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4" style:parent-style-name="內文" style:family="paragraph">
      <style:text-properties style:language-asian="zh" style:country-asian="TW"/>
    </style:style>
    <style:style style:name="TableCell7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16" style:parent-style-name="內文" style:family="paragraph">
      <style:text-properties style:language-asian="zh" style:country-asian="TW"/>
    </style:style>
    <style:style style:name="TableRow717" style:family="table-row">
      <style:table-row-properties style:row-height="2.4638in" style:use-optimal-row-height="false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965in" fo:margin-left="0.074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2" style:parent-style-name="TableParagraph" style:family="paragraph">
      <style:paragraph-properties fo:margin-top="0.0215in" fo:line-height="76%" fo:margin-left="0.4159in" fo:margin-right="0.0597in" fo:text-indent="-0.417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letter-spacing="0.0458in" style:text-scale="95%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letter-spacing="0.0513in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8" style:parent-style-name="TableParagraph" style:family="paragraph">
      <style:paragraph-properties fo:line-height="0.2138in" fo:margin-left="0.07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9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0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1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2" style:parent-style-name="TableParagraph" style:family="paragraph">
      <style:paragraph-properties fo:margin-top="0.0409in" fo:line-height="0.1777in" fo:margin-left="0.0743in" fo:margin-right="0.1875in" fo:text-inden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3" style:parent-style-name="內文" style:family="paragraph">
      <style:text-properties style:language-asian="zh" style:country-asian="TW"/>
    </style:style>
    <style:style style:name="P73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3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3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3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3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3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4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4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4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43" style:parent-style-name="內文" style:family="paragraph">
      <style:paragraph-properties fo:margin-top="0.0076in"/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744" style:parent-style-name="內文" style:family="paragraph">
      <style:paragraph-properties fo:text-align="end" fo:margin-top="0.0097in" fo:line-height="0.2375in" fo:margin-right="1.55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5" style:parent-style-name="內文" style:family="paragraph">
      <style:paragraph-properties fo:text-align="end" fo:line-height="0.2395in" fo:margin-right="1.4833in"/>
    </style:style>
    <style:style style:name="T746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P749" style:parent-style-name="內文" style:master-page-name="MP5" style:family="paragraph">
      <style:paragraph-properties fo:break-before="page" fo:text-align="center" fo:line-height="0.2756in" fo:margin-right="0.918in"/>
    </style:style>
    <style:style style:name="T7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letter-spacing="-0.084in" fo:font-size="16pt" style:font-size-asian="16pt" style:font-size-complex="16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letter-spacing="-0.0854in" fo:font-size="16pt" style:font-size-asian="16pt" style:font-size-complex="16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60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61" style:parent-style-name="內文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2" style:parent-style-name="內文" style:family="paragraph">
      <style:paragraph-properties fo:text-align="center" fo:margin-right="0.9812in">
        <style:tab-stops>
          <style:tab-stop style:type="left" style:position="1.7437in"/>
          <style:tab-stop style:type="left" style:position="3.4944in"/>
          <style:tab-stop style:type="left" style:position="3.6951in"/>
          <style:tab-stop style:type="left" style:position="4.2791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73" style:parent-style-name="內文" style:family="paragraph"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TableColumn775" style:family="table-column">
      <style:table-column-properties style:column-width="1.4701in" style:use-optimal-column-width="false"/>
    </style:style>
    <style:style style:name="TableColumn776" style:family="table-column">
      <style:table-column-properties style:column-width="2.3631in" style:use-optimal-column-width="false"/>
    </style:style>
    <style:style style:name="TableColumn777" style:family="table-column">
      <style:table-column-properties style:column-width="1.3777in" style:use-optimal-column-width="false"/>
    </style:style>
    <style:style style:name="Table774" style:family="table">
      <style:table-properties style:width="5.2111in" fo:margin-left="0.4756in" table:align="left"/>
    </style:style>
    <style:style style:name="TableRow778" style:family="table-row">
      <style:table-row-properties style:min-row-height="0.5069in" style:use-optimal-row-height="false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93in" fo:margin-left="0.0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93in" fo:margin-left="0.5409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7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93in" fo:margin-left="0.051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791" style:family="table-row">
      <style:table-row-properties style:row-height="0.5069in" style:use-optimal-row-height="false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93in" fo:margin-left="0.3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7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796" style:family="table-row">
      <style:table-row-properties style:row-height="0.5069in" style:use-optimal-row-height="false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937in" fo:margin-left="0.3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8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801" style:family="table-row">
      <style:table-row-properties style:row-height="0.5069in" style:use-optimal-row-height="false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93in" fo:margin-left="0.0687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8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8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807" style:family="table-row">
      <style:table-row-properties style:row-height="1.0083in" style:use-optimal-row-height="false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93in" fo:margin-left="0.0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93in" fo:margin-left="0.0687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15" style:parent-style-name="TableParagraph" style:family="paragraph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816" style:parent-style-name="TableParagraph" style:family="paragraph">
      <style:paragraph-properties fo:margin-left="0.0687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18" style:parent-style-name="內文" style:family="paragraph">
      <style:text-properties style:language-asian="zh" style:country-asian="TW"/>
    </style:style>
    <style:style style:name="P819" style:parent-style-name="本文" style:family="paragraph">
      <style:paragraph-properties fo:margin-top="0in" fo:line-height="0.2034in" fo:margin-left="0.4944in">
        <style:tab-stops/>
      </style:paragraph-properties>
    </style:style>
    <style:style style:name="T820" style:parent-style-name="預設段落字型" style:family="text">
      <style:text-properties style:language-asian="zh" style:country-asian="TW"/>
    </style:style>
    <style:style style:name="T821" style:parent-style-name="預設段落字型" style:family="text">
      <style:text-properties style:font-name-complex="標楷體" style:language-asian="zh" style:country-asian="TW"/>
    </style:style>
    <style:style style:name="P822" style:parent-style-name="本文" style:family="paragraph">
      <style:paragraph-properties fo:margin-top="0.0305in" fo:line-height="0.4013in" fo:margin-left="0.4944in" fo:margin-right="0.243in">
        <style:tab-stops>
          <style:tab-stop style:type="left" style:position="2.9305in"/>
        </style:tab-stops>
      </style:paragraph-properties>
    </style:style>
    <style:style style:name="T823" style:parent-style-name="預設段落字型" style:family="text">
      <style:text-properties style:language-asian="zh" style:country-asian="TW"/>
    </style:style>
    <style:style style:name="T824" style:parent-style-name="預設段落字型" style:family="text">
      <style:text-properties style:font-name-complex="標楷體" style:language-asian="zh" style:country-asian="TW"/>
    </style:style>
    <style:style style:name="T825" style:parent-style-name="預設段落字型" style:family="text">
      <style:text-properties style:font-name-complex="標楷體"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style:language-asian="zh" style:country-asian="TW"/>
    </style:style>
    <style:style style:name="T828" style:parent-style-name="預設段落字型" style:family="text">
      <style:text-properties fo:letter-spacing="-0.0125in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language-asian="zh" style:country-asian="TW"/>
    </style:style>
    <style:style style:name="T830" style:parent-style-name="預設段落字型" style:family="text">
      <style:text-properties style:language-asian="zh" style:country-asian="TW"/>
    </style:style>
    <style:style style:name="T8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fo:letter-spacing="-0.0006in" style:language-asian="zh" style:country-asian="TW"/>
    </style:style>
    <style:style style:name="T833" style:parent-style-name="預設段落字型" style:family="text">
      <style:text-properties fo:letter-spacing="-0.0006in" style:language-asian="zh" style:country-asian="TW"/>
    </style:style>
    <style:style style:name="T834" style:parent-style-name="預設段落字型" style:family="text">
      <style:text-properties fo:letter-spacing="-0.0006in" style:language-asian="zh" style:country-asian="TW"/>
    </style:style>
    <style:style style:name="T835" style:parent-style-name="預設段落字型" style:family="text">
      <style:text-properties fo:letter-spacing="-0.0006in" style:language-asian="zh" style:country-asian="TW"/>
    </style:style>
    <style:style style:name="T836" style:parent-style-name="預設段落字型" style:family="text">
      <style:text-properties fo:letter-spacing="-0.0006in" style:language-asian="zh" style:country-asian="TW"/>
    </style:style>
    <style:style style:name="T837" style:parent-style-name="預設段落字型" style:family="text">
      <style:text-properties fo:letter-spacing="-0.002in" style:language-asian="zh" style:country-asian="TW"/>
    </style:style>
    <style:style style:name="T838" style:parent-style-name="預設段落字型" style:family="text">
      <style:text-properties fo:letter-spacing="-0.002in" style:language-asian="zh" style:country-asian="TW"/>
    </style:style>
    <style:style style:name="T839" style:parent-style-name="預設段落字型" style:family="text">
      <style:text-properties fo:letter-spacing="0.0006in" style:language-asian="zh" style:country-asian="TW"/>
    </style:style>
    <style:style style:name="T840" style:parent-style-name="預設段落字型" style:family="text">
      <style:text-properties style:language-asian="zh" style:country-asian="TW"/>
    </style:style>
    <style:style style:name="T841" style:parent-style-name="預設段落字型" style:family="text">
      <style:text-properties fo:letter-spacing="0.0187in" style:language-asian="zh" style:country-asian="TW"/>
    </style:style>
    <style:style style:name="P842" style:parent-style-name="本文" style:family="paragraph">
      <style:paragraph-properties fo:margin-top="0.0305in" fo:line-height="0.4013in" fo:margin-left="0.4944in" fo:margin-right="0.243in">
        <style:tab-stops>
          <style:tab-stop style:type="left" style:position="2.9305in"/>
        </style:tab-stops>
      </style:paragraph-properties>
    </style:style>
    <style:style style:name="T843" style:parent-style-name="預設段落字型" style:family="text">
      <style:text-properties style:language-asian="zh" style:country-asian="TW"/>
    </style:style>
    <style:style style:name="T844" style:parent-style-name="預設段落字型" style:family="text">
      <style:text-properties style:font-name-complex="標楷體" style:language-asian="zh" style:country-asian="TW"/>
    </style:style>
    <style:style style:name="T845" style:parent-style-name="預設段落字型" style:family="text">
      <style:text-properties style:language-asian="zh" style:country-asian="TW"/>
    </style:style>
    <style:style style:name="T846" style:parent-style-name="預設段落字型" style:family="text">
      <style:text-properties style:font-name-complex="標楷體" style:language-asian="zh" style:country-asian="TW"/>
    </style:style>
    <style:style style:name="T847" style:parent-style-name="預設段落字型" style:family="text">
      <style:text-properties style:language-asian="zh" style:country-asian="TW"/>
    </style:style>
    <style:style style:name="P848" style:parent-style-name="本文" style:family="paragraph">
      <style:paragraph-properties fo:margin-top="0in" fo:line-height="120%" fo:margin-left="0.8277in" fo:margin-right="0.0763in">
        <style:tab-stops/>
      </style:paragraph-properties>
    </style:style>
    <style:style style:name="T849" style:parent-style-name="預設段落字型" style:family="text">
      <style:text-properties style:language-asian="zh" style:country-asian="TW"/>
    </style:style>
    <style:style style:name="T850" style:parent-style-name="預設段落字型" style:family="text">
      <style:text-properties fo:letter-spacing="0.0145in" style:language-asian="zh" style:country-asian="TW"/>
    </style:style>
    <style:style style:name="T851" style:parent-style-name="預設段落字型" style:family="text">
      <style:text-properties style:language-asian="zh" style:country-asian="TW"/>
    </style:style>
    <style:style style:name="T852" style:parent-style-name="預設段落字型" style:family="text">
      <style:text-properties fo:letter-spacing="-0.0006in" style:language-asian="zh" style:country-asian="TW"/>
    </style:style>
    <style:style style:name="T853" style:parent-style-name="預設段落字型" style:family="text">
      <style:text-properties style:language-asian="zh" style:country-asian="TW"/>
    </style:style>
    <style:style style:name="T854" style:parent-style-name="預設段落字型" style:family="text">
      <style:text-properties fo:letter-spacing="-0.0833in" style:language-asian="zh" style:country-asian="TW"/>
    </style:style>
    <style:style style:name="T855" style:parent-style-name="預設段落字型" style:family="text">
      <style:text-properties style:language-asian="zh" style:country-asian="TW"/>
    </style:style>
    <style:style style:name="P856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7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8" style:parent-style-name="內文" style:family="paragraph">
      <style:paragraph-properties fo:margin-top="0.0041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859" style:parent-style-name="內文" style:family="paragraph">
      <style:paragraph-properties fo:margin-left="0.8062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870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鹽水</text:span><text:span text:style-name="T4">區</text:span><text:span text:style-name="T5">鹽水</text:span><text:span text:style-name="T6">國民小學</text:span><text:span text:style-name="T7"><text:s/></text:span><text:span text:style-name="T8">11</text:span><text:span text:style-name="T9">1</text:span><text:span text:style-name="T10"><text:s/></text:span><text:span text:style-name="T11">學年度一般長期代理教師甄選報名表</text:span></text:p>
      <text:p text:style-name="P12"><text:span text:style-name="T13">報名編號：</text:span><text:span text:style-name="T14"><text:tab/></text:span><text:span text:style-name="T15">（學校填寫）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/>
            <text:p text:style-name="P28"/>
            <text:p text:style-name="P29"/>
            <text:p text:style-name="P30">基本 資料</text:p>
          </table:table-cell>
          <table:table-cell table:style-name="TableCell31">
            <text:p text:style-name="P32">姓<text:tab/>名</text:p>
          </table:table-cell>
          <table:table-cell table:style-name="TableCell33" table:number-columns-spanned="2">
            <text:p text:style-name="內文"/>
          </table:table-cell>
          <table:covered-table-cell/>
          <table:table-cell table:style-name="TableCell34">
            <text:p text:style-name="P35">性 別</text:p>
          </table:table-cell>
          <table:table-cell table:style-name="TableCell36">
            <text:p text:style-name="P37">□男<text:tab/>□女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年<text:tab/>月<text:tab/>日</text:p>
          </table:table-cell>
          <table:covered-table-cell/>
          <table:table-cell table:style-name="TableCell43">
            <text:p text:style-name="P44">年 齡</text:p>
          </table:table-cell>
          <table:table-cell table:style-name="TableCell45">
            <text:p text:style-name="P46">歲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/>
            <text:p text:style-name="P50">通訊地址</text:p>
          </table:table-cell>
          <table:table-cell table:style-name="TableCell51" table:number-columns-spanned="3">
            <text:p text:style-name="內文"/>
          </table:table-cell>
          <table:covered-table-cell/>
          <table:covered-table-cell/>
          <table:table-cell table:style-name="TableCell52">
            <text:p text:style-name="內文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4">
            <text:p text:style-name="P57"><text:span text:style-name="T58">手機</text:span><text:span text:style-name="T59">:</text:span><text:span text:style-name="T60"><text:tab/></text:span><text:span text:style-name="T61">住家</text:span><text:span text:style-name="T62">: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應徵</text:p>
            <text:p text:style-name="P66">類別</text:p>
          </table:table-cell>
          <table:table-cell table:style-name="TableCell67" table:number-columns-spanned="5">
            <text:p text:style-name="P68"/>
            <text:p text:style-name="P69"><text:s text:c="5"/>一般類<text:s text:c="5"/>擇一報考 (□高年級教師 □低年級教師 □自然科任教師)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教師 證</text:p>
          </table:table-cell>
          <table:table-cell table:style-name="TableCell73" table:number-columns-spanned="2">
            <text:p text:style-name="P74"/>
            <text:p text:style-name="P75">類別：</text:p>
          </table:table-cell>
          <table:covered-table-cell/>
          <table:table-cell table:style-name="TableCell76" table:number-columns-spanned="3">
            <text:p text:style-name="P77">登記年月： 證書字號：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/>
            <text:p text:style-name="P81"/>
            <text:p text:style-name="P82">學歷</text:p>
          </table:table-cell>
          <table:table-cell table:style-name="TableCell83" table:number-columns-spanned="5">
            <text:p text:style-name="P84"/>
            <text:p text:style-name="P85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5">
            <text:p text:style-name="P88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簡要 自述</text:p>
          </table:table-cell>
          <table:table-cell table:style-name="TableCell10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6">
            <text:p text:style-name="P116"/>
            <text:p text:style-name="P117"/>
            <text:p text:style-name="P118"/>
            <text:p text:style-name="P119"/>
            <text:p text:style-name="P120">年資</text:p>
            <text:p text:style-name="P121"><text:span text:style-name="T122">(</text:span><text:span text:style-name="T123">經歷</text:span><text:span text:style-name="T124">)</text:span></text:p>
          </table:table-cell>
          <table:table-cell table:style-name="TableCell125" table:number-columns-spanned="2">
            <text:p text:style-name="P126">編號</text:p>
          </table:table-cell>
          <table:covered-table-cell/>
          <table:table-cell table:style-name="TableCell127">
            <text:p text:style-name="P128">服務學校</text:p>
          </table:table-cell>
          <table:table-cell table:style-name="TableCell129" table:number-columns-spanned="3">
            <text:p text:style-name="P130">任職期間</text:p>
          </table:table-cell>
          <table:covered-table-cell/>
          <table:covered-table-cell/>
          <table:table-cell table:style-name="TableCell131" table:number-columns-spanned="2">
            <text:p text:style-name="P132">合計</text:p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><text:span text:style-name="T136">1</text:span></text:p>
          </table:table-cell>
          <table:covered-table-cell/>
          <table:table-cell table:style-name="TableCell137">
            <text:p text:style-name="內文"/>
          </table:table-cell>
          <table:table-cell table:style-name="TableCell138" table:number-columns-spanned="3">
            <text:p text:style-name="P139">自<text:tab/>年<text:tab/>月起至<text:tab/>年<text:tab/>月止</text:p>
          </table:table-cell>
          <table:covered-table-cell/>
          <table:covered-table-cell/>
          <table:table-cell table:style-name="TableCell140" table:number-columns-spanned="2">
            <text:p text:style-name="P141">計<text:tab/>年<text:tab/>月</text:p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><text:span text:style-name="T145">2</text:span></text:p>
          </table:table-cell>
          <table:covered-table-cell/>
          <table:table-cell table:style-name="TableCell146">
            <text:p text:style-name="內文"/>
          </table:table-cell>
          <table:table-cell table:style-name="TableCell147" table:number-columns-spanned="3">
            <text:p text:style-name="P148">自<text:tab/>年<text:tab/>月起至<text:tab/>年<text:tab/>月止</text:p>
          </table:table-cell>
          <table:covered-table-cell/>
          <table:covered-table-cell/>
          <table:table-cell table:style-name="TableCell149" table:number-columns-spanned="2">
            <text:p text:style-name="P150">計<text:tab/>年<text:tab/>月</text:p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><text:span text:style-name="T154">3</text:span></text:p>
          </table:table-cell>
          <table:covered-table-cell/>
          <table:table-cell table:style-name="TableCell155">
            <text:p text:style-name="內文"/>
          </table:table-cell>
          <table:table-cell table:style-name="TableCell156" table:number-columns-spanned="3">
            <text:p text:style-name="P157">自<text:tab/>年<text:tab/>月起至<text:tab/>年<text:tab/>月止</text:p>
          </table:table-cell>
          <table:covered-table-cell/>
          <table:covered-table-cell/>
          <table:table-cell table:style-name="TableCell158" table:number-columns-spanned="2">
            <text:p text:style-name="P159">計<text:tab/>年<text:tab/>月</text:p>
          </table:table-cell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><text:span text:style-name="T163">4</text:span></text:p>
          </table:table-cell>
          <table:covered-table-cell/>
          <table:table-cell table:style-name="TableCell164">
            <text:p text:style-name="內文"/>
          </table:table-cell>
          <table:table-cell table:style-name="TableCell165" table:number-columns-spanned="3">
            <text:p text:style-name="P166">自<text:tab/>年<text:tab/>月起至<text:tab/>年<text:tab/>月止</text:p>
          </table:table-cell>
          <table:covered-table-cell/>
          <table:covered-table-cell/>
          <table:table-cell table:style-name="TableCell167" table:number-columns-spanned="2">
            <text:p text:style-name="P168">計<text:tab/>年<text:tab/>月</text:p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2">
            <text:p text:style-name="P171"><text:span text:style-name="T172">5</text:span></text:p>
          </table:table-cell>
          <table:covered-table-cell/>
          <table:table-cell table:style-name="TableCell173">
            <text:p text:style-name="內文"/>
          </table:table-cell>
          <table:table-cell table:style-name="TableCell174" table:number-columns-spanned="3">
            <text:p text:style-name="P175">自<text:tab/>年<text:tab/>月起至<text:tab/>年<text:tab/>月止</text:p>
          </table:table-cell>
          <table:covered-table-cell/>
          <table:covered-table-cell/>
          <table:table-cell table:style-name="TableCell176" table:number-columns-spanned="2">
            <text:p text:style-name="P177">計<text:tab/>年<text:tab/>月</text:p>
          </table:table-cell>
          <table:covered-table-cell/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><text:span text:style-name="T184">重要 獎勵 事蹟<text:s/></text:span><text:span text:style-name="T185">(</text:span><text:span text:style-name="T186">條列</text:span><text:span text:style-name="T187">)</text:span></text:p>
          </table:table-cell>
          <table:table-cell table:style-name="TableCell18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  <text:p text:style-name="P192">申 請 人 切 結 簽 章</text:p>
          </table:table-cell>
          <table:table-cell table:style-name="TableCell193" table:number-columns-spanned="8">
            <text:p text:style-name="P194">本人切結以下各點：</text:p>
            <text:p text:style-name="P195"><text:span text:style-name="T196">1.</text:span><text:span text:style-name="T197">本人「無違反教師法第十四條第一項各款之情事</text:span><text:span text:style-name="T198">」</text:span><text:span text:style-name="T199">。</text:span></text:p>
            <text:p text:style-name="P200"><text:span text:style-name="T201">2.</text:span><text:span text:style-name="T202">本人「無涉校園性侵害或性騷擾事件尚在調查階段之情事</text:span><text:span text:style-name="T203">」</text:span><text:span text:style-name="T204">。</text:span></text:p>
            <text:p text:style-name="P205"><text:span text:style-name="T206">3.</text:span><text:span text:style-name="T207">本人「無已進入不適任教師處理流程輔導期之情事</text:span><text:span text:style-name="T208">」</text:span><text:span text:style-name="T209">。</text:span></text:p>
            <text:p text:style-name="P210"/>
            <text:p text:style-name="P211"><text:span text:style-name="T212">以上資料由本人親自填寫，如經錄取後發現有不實情事，除願意接受解聘外，本人願負一切</text:span><text:span text:style-name="T213"><text:s/></text:span><text:span text:style-name="T214">相關法律責任。</text:span></text:p>
            <text:p text:style-name="P215"><text:span text:style-name="T216"><text:s/></text:span><text:span text:style-name="T217"><text:tab/></text:span><text:span text:style-name="T218"><text:tab/></text:span><text:span text:style-name="T219">(</text:span><text:span text:style-name="T220"><text:s/></text:span><text:span text:style-name="T221">申請人切結簽名蓋章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7">
            <text:p text:style-name="P225">證 件 名 稱</text:p>
            <text:p text:style-name="P226">【 由 學 校 人 員 查 填</text:p>
            <text:p text:style-name="P227">】</text:p>
          </table:table-cell>
          <table:table-cell table:style-name="TableCell228">
            <text:p text:style-name="P229">項目</text:p>
          </table:table-cell>
          <table:table-cell table:style-name="TableCell230" table:number-columns-spanned="4">
            <text:p text:style-name="P231">文件名稱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查驗項目是否完備</text:span></text:p>
          </table:table-cell>
          <table:covered-table-cell/>
          <table:table-cell table:style-name="TableCell235">
            <text:p text:style-name="P236">備<text:tab/>註</text:p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<text:span text:style-name="T240">1</text:span></text:p>
          </table:table-cell>
          <table:table-cell table:style-name="TableCell241" table:number-columns-spanned="4">
            <text:p text:style-name="P242"><text:span text:style-name="T243">報名表</text:span><text:span text:style-name="T244"><text:s/></text:span><text:span text:style-name="T245">1</text:span><text:span text:style-name="T246"><text:s/></text:span><text:span text:style-name="T247">份</text:span>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□ 有<text:tab/>□ 無</text:p>
          </table:table-cell>
          <table:covered-table-cell/>
          <table:table-cell table:style-name="TableCell250">
            <text:p text:style-name="內文"/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<text:span text:style-name="T254">2</text:span></text:p>
          </table:table-cell>
          <table:table-cell table:style-name="TableCell255" table:number-columns-spanned="4">
            <text:p text:style-name="P256"><text:span text:style-name="T257">國民身份證正本查驗,影本</text:span><text:span text:style-name="T258"><text:s/></text:span><text:span text:style-name="T259">1</text:span><text:span text:style-name="T260"><text:s/></text:span><text:span text:style-name="T261">份</text:span>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□ 有<text:tab/>□ 無</text:p>
          </table:table-cell>
          <table:covered-table-cell/>
          <table:table-cell table:style-name="TableCell264">
            <text:p text:style-name="內文"/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<text:span text:style-name="T268">3</text:span></text:p>
          </table:table-cell>
          <table:table-cell table:style-name="TableCell269" table:number-columns-spanned="4">
            <text:p text:style-name="P270"><text:span text:style-name="T271">合格教師證（教程證書）正本查驗,影本</text:span><text:span text:style-name="T272"><text:s/></text:span><text:span text:style-name="T273">1</text:span><text:span text:style-name="T274"><text:s/></text:span><text:span text:style-name="T275">份</text:span>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□ 有</text:span><text:span text:style-name="T279"><text:tab/>□</text:span><text:span text:style-name="T280"><text:s/></text:span><text:span text:style-name="T281">無</text:span></text:p>
          </table:table-cell>
          <table:covered-table-cell/>
          <table:table-cell table:style-name="TableCell282">
            <text:p text:style-name="內文"/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<text:span text:style-name="T286">4</text:span></text:p>
          </table:table-cell>
          <table:table-cell table:style-name="TableCell287" table:number-columns-spanned="4">
            <text:p text:style-name="P288"><text:span text:style-name="T289">最高學歷證件正本查驗,影本</text:span><text:span text:style-name="T290"><text:s/></text:span><text:span text:style-name="T291">1</text:span><text:span text:style-name="T292"><text:s/></text:span><text:span text:style-name="T293">份</text:span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□ 有</text:span><text:span text:style-name="T297"><text:tab/>□</text:span><text:span text:style-name="T298"><text:s/></text:span><text:span text:style-name="T299">無</text:span></text:p>
          </table:table-cell>
          <table:covered-table-cell/>
          <table:table-cell table:style-name="TableCell300">
            <text:p text:style-name="內文"/>
          </table:table-cell>
        </table:table-row>
        <table:table-row table:style-name="TableRow301">
          <table:covered-table-cell>
            <text:p text:style-name="內文"/>
          </table:covered-table-cell>
          <table:table-cell table:style-name="TableCell302">
            <text:p text:style-name="P303"><text:span text:style-name="T304">5</text:span></text:p>
          </table:table-cell>
          <table:table-cell table:style-name="TableCell305" table:number-columns-spanned="4">
            <text:p text:style-name="P306"><text:span text:style-name="T307">教學檔案資料一份（A4</text:span><text:span text:style-name="T308"><text:s/></text:span><text:span text:style-name="T309">大小</text:span><text:span text:style-name="T310"><text:s/></text:span><text:span text:style-name="T311">5</text:span><text:span text:style-name="T312"><text:s/></text:span><text:span text:style-name="T313">頁以內）</text:span>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□ 有</text:span><text:span text:style-name="T317"><text:tab/>□</text:span><text:span text:style-name="T318"><text:s/></text:span><text:span text:style-name="T319">無</text:span></text:p>
          </table:table-cell>
          <table:covered-table-cell/>
          <table:table-cell table:style-name="TableCell320">
            <text:p text:style-name="內文"/>
          </table:table-cell>
        </table:table-row>
        <table:table-row table:style-name="TableRow321">
          <table:covered-table-cell>
            <text:p text:style-name="內文"/>
          </table:covered-table-cell>
          <table:table-cell table:style-name="TableCell322">
            <text:p text:style-name="P323"><text:span text:style-name="T324">6</text:span></text:p>
          </table:table-cell>
          <table:table-cell table:style-name="TableCell325" table:number-columns-spanned="4">
            <text:p text:style-name="P326"><text:span text:style-name="T327">退伍令或免服役證明正本查驗,影本</text:span><text:span text:style-name="T328"><text:s/></text:span><text:span text:style-name="T329">1</text:span><text:span text:style-name="T330"><text:s/></text:span><text:span text:style-name="T331">份</text:span>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□ 有</text:span><text:span text:style-name="T335"><text:tab/>□</text:span><text:span text:style-name="T336"><text:s/></text:span><text:span text:style-name="T337">無</text:span></text:p>
          </table:table-cell>
          <table:covered-table-cell/>
          <table:table-cell table:style-name="TableCell338">
            <text:p text:style-name="內文"/>
          </table:table-cell>
        </table:table-row>
        <table:table-row table:style-name="TableRow339">
          <table:table-cell table:style-name="TableCell340" table:number-columns-spanned="2">
            <text:p text:style-name="P341"/>
            <text:p text:style-name="P342">審查意見</text:p>
          </table:table-cell>
          <table:covered-table-cell/>
          <table:table-cell table:style-name="TableCell343" table:number-columns-spanned="2">
            <text:p text:style-name="P344">□資格符合</text:p>
            <text:p text:style-name="P345">□資格不符</text:p>
          </table:table-cell>
          <table:covered-table-cell/>
          <table:table-cell table:style-name="TableCell346">
            <text:p text:style-name="P347"/>
            <text:p text:style-name="P348">審查人</text:p>
          </table:table-cell>
          <table:table-cell table:style-name="TableCell34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soft-page-break/>
      <text:p text:style-name="P350"><text:span text:style-name="T351"><draw:frame draw:z-index="251659264" draw:id="id0" draw:style-name="a0" draw:name="Text Box 5" text:anchor-type="paragraph" svg:x="0.71597in" svg:y="0.05069in" svg:width="0.875in" svg:height="0.375in" style:rel-width="scale" style:rel-height="scale"><draw:text-box><text:p text:style-name="P352"><text:span text:style-name="T353">附件</text:span><text:span text:style-name="T354"><text:s/></text:span><text:span text:style-name="T355">2</text:span></text:p></draw:text-box><svg:title/><svg:desc/></draw:frame></text:span><text:span text:style-name="T356">委</text:span><text:span text:style-name="T357"><text:s/></text:span><text:span text:style-name="T358">託</text:span><text:span text:style-name="T359"><text:s/></text:span><text:span text:style-name="T360">書</text:span></text:p>
      <text:p text:style-name="P361"/>
      <text:h text:style-name="P362" text:outline-level="2"><text:span text:style-name="T363">立委託書人</text:span><text:span text:style-name="T364"><text:tab/></text:span><text:span text:style-name="T365">因故無法親自辦理臺南市</text:span><text:span text:style-name="T366">鹽水</text:span><text:span text:style-name="T367">區</text:span></text:h>
      <text:p text:style-name="P368"/>
      <text:p text:style-name="P369"><text:span text:style-name="T370">鹽水</text:span><text:span text:style-name="T371">國民小學</text:span><text:span text:style-name="T372"><text:s/></text:span><text:span text:style-name="T373">111學年度一般長期代理教師甄試報名，現全委託</text:span></text:p>
      <text:p text:style-name="P374"/>
      <text:p text:style-name="P375">( <text:s text:c="4"/>)代為辦理報名手續，並保證絕無異議。</text:p>
      <text:p text:style-name="P376"/>
      <text:p text:style-name="P377"/>
      <text:p text:style-name="P378"/>
      <text:p text:style-name="P379"/>
      <text:p text:style-name="P380">此致</text:p>
      <text:h text:style-name="P381" text:outline-level="3">臺南市鹽水區鹽水國民小學教師甄選委員會</text:h>
      <text:p text:style-name="P382"/>
      <text:p text:style-name="P383"/>
      <text:p text:style-name="P384"><text:span text:style-name="T385">委</text:span><text:span text:style-name="T386"><text:tab/>託</text:span><text:span text:style-name="T387"><text:tab/></text:span><text:span text:style-name="T388">人：</text:span><text:span text:style-name="T389"><text:tab/></text:span><text:span text:style-name="T390">（簽章）</text:span><text:span text:style-name="T391"><text:s/></text:span><text:span text:style-name="T392">身分證統一編號：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<text:span text:style-name="T401"><draw:frame draw:z-index="251660288" draw:id="id1" draw:style-name="a1" draw:name="Text Box 4" text:anchor-type="paragraph" svg:x="2.92917in" svg:y="-1.25in" svg:width="1.63194in" svg:height="2.83472in" style:rel-width="scale" style:rel-height="scale"><draw:text-box><table:table table:style-name="Table402"><table:table-columns><table:table-column table:style-name="TableColumn403"/><table:table-column table:style-name="TableColumn404"/><table:table-column table:style-name="TableColumn405"/><table:table-column table:style-name="TableColumn406"/></table:table-columns><table:table-row table:style-name="TableRow407"><table:table-cell table:style-name="TableCell408"><text:p text:style-name="P409">聯 戶</text:p></table:table-cell><table:table-cell table:style-name="TableCell410"><text:p text:style-name="P411">絡 籍</text:p></table:table-cell><table:table-cell table:style-name="TableCell412"><text:p text:style-name="P413">電 地</text:p></table:table-cell><table:table-cell table:style-name="TableCell414"><text:p text:style-name="P415"><text:span text:style-name="T416">話：</text:span><text:span text:style-name="T417"><text:s/></text:span><text:span text:style-name="T418">址：</text:span></text:p></table:table-cell></table:table-row><table:table-row table:style-name="TableRow419"><table:table-cell table:style-name="TableCell420"><text:p text:style-name="P421"/><text:p text:style-name="P422">受</text:p></table:table-cell><table:table-cell table:style-name="TableCell423"><text:p text:style-name="P424"/><text:p text:style-name="P425">委</text:p></table:table-cell><table:table-cell table:style-name="TableCell426"><text:p text:style-name="P427"/><text:p text:style-name="P428">託</text:p></table:table-cell><table:table-cell table:style-name="TableCell429"><text:p text:style-name="P430"/><text:p text:style-name="P431"><text:span text:style-name="T432">人：</text:span></text:p></table:table-cell></table:table-row><table:table-row table:style-name="TableRow433"><table:table-cell table:style-name="TableCell434" table:number-columns-spanned="4"><text:p text:style-name="P435"><text:span text:style-name="T436">身分證統一編號：</text:span></text:p></table:table-cell><table:covered-table-cell/><table:covered-table-cell/><table:covered-table-cell/></table:table-row><table:table-row table:style-name="TableRow437"><table:table-cell table:style-name="TableCell438"><text:p text:style-name="P439">聯</text:p><text:p text:style-name="P440">戶</text:p></table:table-cell><table:table-cell table:style-name="TableCell441"><text:p text:style-name="P442">絡</text:p><text:p text:style-name="P443">籍</text:p></table:table-cell><table:table-cell table:style-name="TableCell444"><text:p text:style-name="P445">電</text:p><text:p text:style-name="P446">地</text:p></table:table-cell><table:table-cell table:style-name="TableCell447"><text:p text:style-name="P448"><text:span text:style-name="T449">話：</text:span></text:p><text:p text:style-name="P450"><text:span text:style-name="T451">址：</text:span></text:p></table:table-cell></table:table-row></table:table><text:p text:style-name="內文"/></draw:text-box><svg:title/><svg:desc/></draw:frame></text:span><text:span text:style-name="T452">（簽章）</text:span>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中<text:tab/>華<text:tab/>民<text:tab/>國<text:tab/>年<text:tab/>月<text:tab/>日</text:p>
      <text:p text:style-name="P464"/>
      <text:p text:style-name="P465"/>
      <text:p text:style-name="P466"><text:span text:style-name="T467">附註：請受委託人攜帶本人及委託人雙方之國民身分證正本驗明身分。</text:span></text:p>
      <text:soft-page-break/>
      <text:h text:style-name="P468" text:outline-level="1"><text:span text:style-name="T469"><draw:frame draw:z-index="251661312" draw:id="id2" draw:style-name="a2" draw:name="Text Box 3" text:anchor-type="paragraph" svg:x="0.75764in" svg:y="0.24444in" svg:width="0.875in" svg:height="0.375in" style:rel-width="scale" style:rel-height="scale"><draw:text-box><text:p text:style-name="P470"><text:span text:style-name="T471">附件</text:span><text:span text:style-name="T472"><text:s/></text:span><text:span text:style-name="T473">3</text:span></text:p></draw:text-box><svg:title/><svg:desc/></draw:frame></text:span><text:span text:style-name="T474">服務切結書</text:span></text:h>
      <text:h text:style-name="P475" text:outline-level="2"><text:span text:style-name="T476">立切結書人</text:span><text:span text:style-name="T477"><text:tab/></text:span><text:span text:style-name="T478">報名參加臺南市</text:span><text:span text:style-name="T479">鹽水</text:span><text:span text:style-name="T480">區</text:span><text:span text:style-name="T481">鹽水</text:span><text:span text:style-name="T482">國民小學</text:span></text:h>
      <text:p text:style-name="P483"/>
      <text:p text:style-name="P484"><text:span text:style-name="T485">11</text:span><text:span text:style-name="T486">1</text:span><text:span text:style-name="T487"><text:s/></text:span><text:span text:style-name="T488">學年度一般長期代理教師甄試，聘期自</text:span><text:span text:style-name="T489"><text:s/></text:span><text:span text:style-name="T490">11</text:span><text:span text:style-name="T491">1</text:span><text:span text:style-name="T492"><text:s/></text:span><text:span text:style-name="T493">年 月 日報到</text:span><text:span text:style-name="T494"><text:s/></text:span><text:span text:style-name="T495">即日至</text:span><text:span text:style-name="T496"><text:s/></text:span><text:span text:style-name="T497">11</text:span><text:span text:style-name="T498">2</text:span><text:span text:style-name="T499"><text:s/></text:span><text:span text:style-name="T500">年</text:span><text:span text:style-name="T501"><text:s/></text:span><text:span text:style-name="T502">月 日，經錄取報到後，需服務期滿，以免影響學生受教權益。</text:span></text:p>
      <text:p text:style-name="P503"/>
      <text:p text:style-name="P504"/>
      <text:h text:style-name="P505" text:outline-level="3"><text:span text:style-name="T506">此致</text:span></text:h>
      <text:p text:style-name="P507"/>
      <text:p text:style-name="P508">臺南市鹽水區鹽水國民小學教師評審委員會</text:p>
      <text:p text:style-name="P509"/>
      <text:p text:style-name="P510"/>
      <text:p text:style-name="P511"/>
      <text:p text:style-name="P512"><text:span text:style-name="T513">立切結書人：</text:span><text:span text:style-name="T514"><text:tab/></text:span><text:span text:style-name="T515">簽章</text:span></text:p>
      <text:p text:style-name="P516"/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  <text:p text:style-name="P534"><text:span text:style-name="T535">身份證字號</text:span></text:p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</table:table-row>
      </table:table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<text:span text:style-name="T556">中</text:span><text:span text:style-name="T557"><text:s/></text:span><text:span text:style-name="T558">華</text:span><text:span text:style-name="T559"><text:s/></text:span><text:span text:style-name="T560">民</text:span><text:span text:style-name="T561"><text:s/></text:span><text:span text:style-name="T562">國</text:span><text:span text:style-name="T563"><text:tab/></text:span><text:span text:style-name="T564">年</text:span><text:span text:style-name="T565"><text:tab/>月</text:span><text:span text:style-name="T566"><text:tab/></text:span><text:span text:style-name="T567">日</text:span></text:p>
      <text:soft-page-break/>
      <text:p text:style-name="P568"><text:span text:style-name="T569">臺南市</text:span><text:span text:style-name="T570">鹽水</text:span><text:span text:style-name="T571">區</text:span><text:span text:style-name="T572">鹽水</text:span><text:span text:style-name="T573">國民小學</text:span><text:span text:style-name="T574">11</text:span><text:span text:style-name="T575">1</text:span><text:span text:style-name="T576">學年度一般長期代理教師甄選</text:span></text:p>
      <text:p text:style-name="P577">成績複查申請書</text:p>
      <text:p text:style-name="內文"><text:span text:style-name="T578"><draw:frame draw:z-index="251662336" draw:id="id3" draw:style-name="a3" draw:name="Text Box 2" text:anchor-type="paragraph" svg:x="-0.00522in" svg:y="0.01764in" svg:width="7.27986in" svg:height="7.87639in" style:rel-width="scale" style:rel-height="scale"><draw:text-box><table:table table:style-name="Table579"><table:table-columns><table:table-column table:style-name="TableColumn580"/><table:table-column table:style-name="TableColumn581"/><table:table-column table:style-name="TableColumn582"/></table:table-columns><table:table-row table:style-name="TableRow583"><table:table-cell table:style-name="TableCell584"><text:p text:style-name="P585"><text:span text:style-name="T586">應</text:span><text:span text:style-name="T587"><text:s/></text:span><text:span text:style-name="T588">考</text:span><text:span text:style-name="T589"><text:s/></text:span><text:span text:style-name="T590">人</text:span><text:span text:style-name="T591"><text:s/></text:span><text:span text:style-name="T592">簽</text:span><text:span text:style-name="T593"><text:s/></text:span><text:span text:style-name="T594">章</text:span></text:p></table:table-cell><table:table-cell table:style-name="TableCell595" table:number-columns-spanned="2"><text:p text:style-name="P596"><text:span text:style-name="T597">身分證字號</text:span></text:p></table:table-cell><table:covered-table-cell/></table:table-row><table:table-row table:style-name="TableRow598"><table:table-cell table:style-name="TableCell599"><text:p text:style-name="P600"><text:span text:style-name="T601">准</text:span><text:span text:style-name="T602"><text:s/></text:span><text:span text:style-name="T603">考</text:span><text:span text:style-name="T604"><text:s/></text:span><text:span text:style-name="T605">證</text:span><text:span text:style-name="T606"><text:s/></text:span><text:span text:style-name="T607">號</text:span><text:span text:style-name="T608"><text:s/></text:span><text:span text:style-name="T609">碼</text:span></text:p></table:table-cell><table:table-cell table:style-name="TableCell610"><text:p text:style-name="P611">應考類別</text:p></table:table-cell><table:table-cell table:style-name="TableCell612"><text:p text:style-name="內文"/></table:table-cell></table:table-row><table:table-row table:style-name="TableRow613"><table:table-cell table:style-name="TableCell614"><text:p text:style-name="P615"><text:span text:style-name="T616">聯</text:span><text:span text:style-name="T617"><text:s/></text:span><text:span text:style-name="T618">絡</text:span><text:span text:style-name="T619"><text:s/></text:span><text:span text:style-name="T620">電</text:span><text:span text:style-name="T621"><text:s/></text:span><text:span text:style-name="T622">話</text:span></text:p></table:table-cell><table:table-cell table:style-name="TableCell623"><text:p text:style-name="P624">電話：<text:tab/>手機：</text:p></table:table-cell><table:table-cell table:style-name="TableCell625"><text:p text:style-name="內文"/></table:table-cell></table:table-row><table:table-row table:style-name="TableRow626"><table:table-cell table:style-name="TableCell627"><text:p text:style-name="P628">住<text:tab/>址</text:p></table:table-cell><table:table-cell table:style-name="TableCell629"><text:p text:style-name="內文"/></table:table-cell><table:table-cell table:style-name="TableCell630"><text:p text:style-name="內文"/></table:table-cell></table:table-row><table:table-row table:style-name="TableRow631"><table:table-cell table:style-name="TableCell632"><text:p text:style-name="P633"><text:span text:style-name="T634">申</text:span><text:span text:style-name="T635"><text:s/></text:span><text:span text:style-name="T636">請</text:span><text:span text:style-name="T637"><text:s/></text:span><text:span text:style-name="T638">日</text:span><text:span text:style-name="T639"><text:s/></text:span><text:span text:style-name="T640">期</text:span></text:p></table:table-cell><table:table-cell table:style-name="TableCell641" table:number-columns-spanned="2"><text:p text:style-name="P642"><text:span text:style-name="T643">中</text:span><text:span text:style-name="T644"><text:s/></text:span><text:span text:style-name="T645">華</text:span><text:span text:style-name="T646"><text:s/></text:span><text:span text:style-name="T647">民</text:span><text:span text:style-name="T648"><text:s/></text:span><text:span text:style-name="T649">國</text:span><text:span text:style-name="T650"><text:tab/>年</text:span><text:span text:style-name="T651"><text:tab/>月</text:span><text:span text:style-name="T652"><text:tab/>日</text:span></text:p></table:table-cell><table:covered-table-cell/></table:table-row><table:table-row table:style-name="TableRow653"><table:table-cell table:style-name="TableCell654" table:number-columns-spanned="2"><text:p text:style-name="P655"><text:span text:style-name="T656">複</text:span><text:span text:style-name="T657"><text:tab/></text:span><text:span text:style-name="T658">查</text:span><text:span text:style-name="T659"><text:tab/></text:span><text:span text:style-name="T660">科</text:span><text:span text:style-name="T661"><text:tab/>目</text:span><text:span text:style-name="T662"><text:tab/>名</text:span><text:span text:style-name="T663"><text:tab/>稱</text:span></text:p></table:table-cell><table:covered-table-cell/><table:table-cell table:style-name="TableCell664"><text:p text:style-name="內文"/></table:table-cell></table:table-row><table:table-row table:style-name="TableRow665"><table:table-cell table:style-name="TableCell666"><text:p text:style-name="P667">教<text:tab/>師<text:tab/>甄<text:tab/>選</text:p></table:table-cell><table:table-cell table:style-name="TableCell668"><text:p text:style-name="P669"><text:span text:style-name="T670">□</text:span><text:span text:style-name="T671">口試</text:span></text:p><text:p text:style-name="P672"><text:span text:style-name="T673">□</text:span><text:span text:style-name="T674">試教</text:span></text:p></table:table-cell><table:table-cell table:style-name="TableCell675"><text:p text:style-name="內文"/></table:table-cell></table:table-row><table:table-row table:style-name="TableRow676"><table:table-cell table:style-name="TableCell677"><text:p text:style-name="P678"/><text:p text:style-name="P679"><text:span text:style-name="T680">複</text:span><text:span text:style-name="T681"><text:s/></text:span><text:span text:style-name="T682">查</text:span><text:span text:style-name="T683"><text:s/></text:span><text:span text:style-name="T684">結</text:span><text:span text:style-name="T685"><text:s/></text:span><text:span text:style-name="T686">果</text:span></text:p></table:table-cell><table:table-cell table:style-name="TableCell687" table:number-columns-spanned="2"><text:p text:style-name="P688"><text:span text:style-name="T689">□複查結果無誤</text:span><text:span text:style-name="T690">(</text:span><text:span text:style-name="T691">詳見成績通知單</text:span><text:span text:style-name="T692">)</text:span></text:p><text:p text:style-name="P693"><text:span text:style-name="T694">□成績更正為</text:span><text:span text:style-name="T695"><text:tab/></text:span><text:span text:style-name="T696">分</text:span></text:p></table:table-cell><table:covered-table-cell/></table:table-row><table:table-row table:style-name="TableRow697"><table:table-cell table:style-name="TableCell698"><text:p text:style-name="P699"><text:span text:style-name="T700">甄</text:span><text:span text:style-name="T701"><text:s/></text:span><text:span text:style-name="T702">選</text:span><text:span text:style-name="T703"><text:s/></text:span><text:span text:style-name="T704">委</text:span><text:span text:style-name="T705"><text:s/></text:span><text:span text:style-name="T706">員</text:span><text:span text:style-name="T707"><text:s/></text:span><text:span text:style-name="T708">會<text:s/></text:span><text:span text:style-name="T709">(教<text:s/></text:span><text:span text:style-name="T710">評</text:span><text:span text:style-name="T711"><text:s/>會)</text:span></text:p><text:p text:style-name="P712">核<text:tab/>章</text:p></table:table-cell><table:table-cell table:style-name="TableCell713"><text:p text:style-name="P714"/></table:table-cell><table:table-cell table:style-name="TableCell715"><text:p text:style-name="P716"/></table:table-cell></table:table-row><table:table-row table:style-name="TableRow717"><table:table-cell table:style-name="TableCell718" table:number-columns-spanned="3"><text:p text:style-name="P719"><text:span text:style-name="T720">注</text:span><text:span text:style-name="T721">意事項：</text:span></text:p><text:p text:style-name="P722"><text:span text:style-name="T723">一、 <text:s/></text:span><text:span text:style-name="T724"><text:s/></text:span><text:span text:style-name="T725">請於規定期限內，填妥申請書，並持准考證及國民身份證親自或委託（委託複查者需填寫委託</text:span><text:span text:style-name="T726"><text:s/></text:span><text:span text:style-name="T727">書）至本校提出申請，逾期不予受理，並以一次為限。</text:span></text:p><text:p text:style-name="P728">二、複查以複查原始分數及累計分數為限，應考人複查成績不得為下列行為：</text:p><text:p text:style-name="P729">（一）申請閱覽試卷。</text:p><text:p text:style-name="P730">（二）申請為任何複製行為。</text:p><text:p text:style-name="P731">（三）要求重新評閱。</text:p><text:p text:style-name="P732">（四）要求告知甄選委員、命題委員、閱卷委員、口試委員、試教委員之姓名及有關資料。 三、複查項目僅限應考人申請部分，非為申請複查部分，概不複查。</text:p></table:table-cell><table:covered-table-cell/><table:covered-table-cell/></table:table-row></table:table><text:p text:style-name="P733"/></draw:text-box><svg:title/><svg:desc/></draw:frame>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複查科目</text:p>
      <text:p text:style-name="P745"><text:span text:style-name="T746">(</text:span><text:span text:style-name="T747">請勾選欄</text:span><text:span text:style-name="T748">)</text:span></text:p>
      <text:soft-page-break/>
      <text:p text:style-name="P749"><text:span text:style-name="T750">臺南市</text:span><text:span text:style-name="T751">鹽水</text:span><text:span text:style-name="T752">區</text:span><text:span text:style-name="T753">鹽水</text:span><text:span text:style-name="T754">國民小學</text:span><text:span text:style-name="T755"><text:s/></text:span><text:span text:style-name="T756">11</text:span><text:span text:style-name="T757">1</text:span><text:span text:style-name="T758"><text:s/></text:span><text:span text:style-name="T759">學年度一般長期代理教師甄選成績通知單</text:span></text:p>
      <text:p text:style-name="P760"/>
      <text:p text:style-name="P761"/>
      <text:p text:style-name="P762"><text:span text:style-name="T763">姓名:</text:span><text:span text:style-name="T764"><text:tab/></text:span><text:span text:style-name="T765">報名號碼:</text:span><text:span text:style-name="T766"><text:tab/></text:span><text:span text:style-name="T767"><text:tab/></text:span><text:span text:style-name="T768">第</text:span><text:span text:style-name="T769"><text:tab/></text:span><text:span text:style-name="T770">次</text:span><text:span text:style-name="T771"><text:s/></text:span><text:span text:style-name="T772">甄選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項目</text:p>
          </table:table-cell>
          <table:table-cell table:style-name="TableCell781">
            <text:p text:style-name="P782"><text:span text:style-name="T783">試教</text:span><text:span text:style-name="T784"><text:s/></text:span><text:span text:style-name="T785">60%</text:span></text:p>
          </table:table-cell>
          <table:table-cell table:style-name="TableCell786">
            <text:p text:style-name="P787"><text:span text:style-name="T788">口試</text:span><text:span text:style-name="T789"><text:s/></text:span><text:span text:style-name="T790">40%</text:span></text:p>
          </table:table-cell>
        </table:table-row>
        <table:table-row table:style-name="TableRow791">
          <table:table-cell table:style-name="TableCell792">
            <text:p text:style-name="P793">成績</text:p>
          </table:table-cell>
          <table:table-cell table:style-name="TableCell794">
            <text:p text:style-name="內文"/>
          </table:table-cell>
          <table:table-cell table:style-name="TableCell795">
            <text:p text:style-name="內文"/>
          </table:table-cell>
        </table:table-row>
        <table:table-row table:style-name="TableRow796">
          <table:table-cell table:style-name="TableCell797">
            <text:p text:style-name="P798">總分</text:p>
          </table:table-cell>
          <table:table-cell table:style-name="TableCell799">
            <text:p text:style-name="內文"/>
          </table:table-cell>
          <table:table-cell table:style-name="TableCell800">
            <text:p text:style-name="內文"/>
          </table:table-cell>
        </table:table-row>
        <table:table-row table:style-name="TableRow801">
          <table:table-cell table:style-name="TableCell802">
            <text:p text:style-name="P803"><text:span text:style-name="T804">最低錄取標準</text:span></text:p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</table:table-row>
        <table:table-row table:style-name="TableRow807">
          <table:table-cell table:style-name="TableCell808">
            <text:p text:style-name="P809">甄選結果</text:p>
          </table:table-cell>
          <table:table-cell table:style-name="TableCell810">
            <text:p text:style-name="P811"><text:span text:style-name="T812">□錄取</text:span><text:span text:style-name="T813"><text:s/>(□正取 □備取<text:s/></text:span><text:span text:style-name="T814">)</text:span></text:p>
            <text:p text:style-name="P815"/>
            <text:p text:style-name="P816">□未錄取</text:p>
          </table:table-cell>
          <table:table-cell table:style-name="TableCell817">
            <text:p text:style-name="P818"/>
          </table:table-cell>
        </table:table-row>
      </table:table>
      <text:p text:style-name="P819"><text:span text:style-name="T820">說明</text:span><text:span text:style-name="T821">:</text:span></text:p>
      <text:p text:style-name="P822"><text:span text:style-name="T823">一、成績複查時間</text:span><text:span text:style-name="T824">:<text:s/></text:span><text:span text:style-name="T825"><text:s/></text:span><text:span text:style-name="T826">年<text:s/></text:span><text:span text:style-name="T827"><text:s/></text:span><text:span text:style-name="T828"><text:s/></text:span><text:span text:style-name="T829">月</text:span><text:span text:style-name="T830"><text:s/></text:span><text:span text:style-name="T831"><text:tab/></text:span><text:span text:style-name="T832">日（星期</text:span><text:span text:style-name="T833"><text:s/></text:span><text:span text:style-name="T834">）</text:span><text:span text:style-name="T835"><text:s/></text:span><text:span text:style-name="T836">午</text:span><text:span text:style-name="T837"><text:s/></text:span><text:span text:style-name="T838"><text:s/></text:span><text:span text:style-name="T839">時</text:span><text:span text:style-name="T840"><text:s/>前</text:span><text:span text:style-name="T841"><text:s/></text:span></text:p>
      <text:p text:style-name="P842"><text:span text:style-name="T843">二、凡欲申請複查甄選結果者，請攜帶准考證，限本人或委託人</text:span><text:span text:style-name="T844">(</text:span><text:span text:style-name="T845">需攜帶委託書</text:span><text:span text:style-name="T846">)</text:span><text:span text:style-name="T847">親自於</text:span></text:p>
      <text:p text:style-name="P848"><text:span text:style-name="T849">上述時間，至本校教務處以書面申請【申請複查考試成績，不得要求提供參考答案，</text:span><text:span text:style-name="T850"><text:s/></text:span><text:span text:style-name="T851">亦不</text:span><text:span text:style-name="T852">得</text:span><text:span text:style-name="T853">要求告知試教委員及口試委員之姓名或其他有關資料</text:span><text:span text:style-name="T854">】</text:span><text:span text:style-name="T855">。</text:span></text:p>
      <text:p text:style-name="P856"/>
      <text:p text:style-name="P857"/>
      <text:p text:style-name="P858"/>
      <text:p text:style-name="P859"><text:span text:style-name="T860">甄</text:span><text:span text:style-name="T861"><text:s/></text:span><text:span text:style-name="T862">選</text:span><text:span text:style-name="T863"><text:s/></text:span><text:span text:style-name="T864">委</text:span><text:span text:style-name="T865"><text:s/></text:span><text:span text:style-name="T866">員</text:span><text:span text:style-name="T867"><text:s/>會(教<text:s/></text:span><text:span text:style-name="T868">評</text:span><text:span text:style-name="T869"><text:s/>會)蓋章:</text:span></text:p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28pt" style:font-size-asian="28pt" style:font-size-complex="28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letter-kerning="false" fo:font-size="18pt" style:font-size-asian="18pt" style:font-size-complex="18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top="0.0583in"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6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5138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527in" fo:margin-left="0.513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5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805in" fo:margin-left="0.513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延龍 沈</meta:initial-creator>
    <dc:creator>延龍 沈</dc:creator>
    <meta:creation-date>2022-08-03T00:21:00Z</meta:creation-date>
    <dc:date>2022-08-03T00:22:00Z</dc:date>
    <meta:template xlink:href="Normal" xlink:type="simple"/>
    <meta:editing-cycles>1</meta:editing-cycles>
    <meta:editing-duration>PT60S</meta:editing-duration>
    <meta:document-statistic meta:page-count="6" meta:paragraph-count="3" meta:word-count="238" meta:character-count="1595" meta:row-count="11" meta:non-whitespace-character-count="1360"/>
  </office:meta>
</office:document-meta>
</file>