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4583in" style:use-optimal-column-width="false"/>
    </style:style>
    <style:style style:name="TableColumn132" style:family="table-column">
      <style:table-column-properties style:column-width="0.3965in" style:use-optimal-column-width="false"/>
    </style:style>
    <style:style style:name="TableColumn133" style:family="table-column">
      <style:table-column-properties style:column-width="0.4506in" style:use-optimal-column-width="false"/>
    </style:style>
    <style:style style:name="TableColumn134" style:family="table-column">
      <style:table-column-properties style:column-width="0.5534in" style:use-optimal-column-width="false"/>
    </style:style>
    <style:style style:name="TableColumn135" style:family="table-column">
      <style:table-column-properties style:column-width="0.0784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7513in" style:use-optimal-column-width="false"/>
    </style:style>
    <style:style style:name="TableColumn138" style:family="table-column">
      <style:table-column-properties style:column-width="0.5381in" style:use-optimal-column-width="false"/>
    </style:style>
    <style:style style:name="TableColumn139" style:family="table-column">
      <style:table-column-properties style:column-width="0.5805in" style:use-optimal-column-width="false"/>
    </style:style>
    <style:style style:name="TableColumn140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1" style:family="table-row">
      <style:table-row-properties style:row-height="0.3493in" style:use-optimal-row-height="false" fo:keep-together="always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194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375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5" style:family="table-row">
      <style:table-row-properties style:row-height="0.3805in" style:use-optimal-row-height="false" fo:keep-together="always"/>
    </style:style>
    <style:style style:name="TableCell1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0pt" style:font-size-asian="10pt" style:font-size-complex="13pt"/>
    </style:style>
    <style:style style:name="TableCell1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size="10pt" style:font-size-asian="10pt" style:font-size-complex="13pt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202" style:parent-style-name="預設段落字型" style:family="text">
      <style:text-properties style:font-name-asian="標楷體" fo:font-size="10pt" style:font-size-asian="10pt" style:font-size-complex="13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8" style:family="table-row">
      <style:table-row-properties style:row-height="0.3062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0pt" style:font-size-asian="10pt" style:font-size-complex="13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1" style:family="table-row">
      <style:table-row-properties style:row-height="0.302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226" style:parent-style-name="預設段落字型" style:family="text">
      <style:text-properties style:font-name-asian="標楷體" fo:font-size="10pt" style:font-size-asian="10pt" style:font-size-complex="13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0pt" style:font-size-asian="10pt" style:font-size-complex="13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4256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8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46" style:family="table-row">
      <style:table-row-properties style:row-height="0.3881in" style:use-optimal-row-height="false" fo:keep-together="always"/>
    </style:style>
    <style:style style:name="P24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2" style:family="table-row">
      <style:table-row-properties style:row-height="0.3937in" style:use-optimal-row-height="false" fo:keep-together="always"/>
    </style:style>
    <style:style style:name="P2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8" style:family="table-row">
      <style:table-row-properties style:row-height="0.3895in" style:use-optimal-row-height="false" fo:keep-together="always"/>
    </style:style>
    <style:style style:name="P2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64" style:family="table-row">
      <style:table-row-properties style:row-height="0.3951in" style:use-optimal-row-height="false" fo:keep-together="always"/>
    </style:style>
    <style:style style:name="P2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0" style:family="table-row">
      <style:table-row-properties style:row-height="0.3854in" style:use-optimal-row-height="false" fo:keep-together="always"/>
    </style:style>
    <style:style style:name="P2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6" style:family="table-row">
      <style:table-row-properties style:row-height="0.4006in" style:use-optimal-row-height="false" fo:keep-together="always"/>
    </style:style>
    <style:style style:name="P2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82" style:family="table-row">
      <style:table-row-properties style:min-row-height="0.2395in" style:use-optimal-row-height="false" fo:keep-together="always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8618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98" style:family="table-row">
      <style:table-row-properties style:min-row-height="1.6006in" style:use-optimal-row-height="false" fo:keep-together="always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0.1666in"/>
    </style:style>
    <style:style style:name="TableRow304" style:family="table-row">
      <style:table-row-properties style:min-row-height="1.0444in" style:use-optimal-row-height="false" fo:keep-together="always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8791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318" style:family="table-row">
      <style:table-row-properties style:min-row-height="0.3708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本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本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本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<text:span text:style-name="T144">申請學校資料</text:span></text:p>
          </table:table-cell>
          <table:table-cell table:style-name="TableCell145" table:number-columns-spanned="2">
            <text:p text:style-name="P146"><text:span text:style-name="T147">申請學校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申請日期</text:span></text:p>
          </table:table-cell>
          <table:covered-table-cell/>
          <table:table-cell table:style-name="TableCell153">
            <text:p text:style-name="P154"><text:span text:style-name="T155"><text:s text:c="2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><text:span text:style-name="T164">聯絡人姓名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聯絡人職稱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><text:span text:style-name="T175">導師姓名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電話</text:span><text:span text:style-name="T181">/</text:span><text:span text:style-name="T182">傳真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轉介學生資料</text:span></text:p>
          </table:table-cell>
          <table:table-cell table:style-name="TableCell189" table:number-columns-spanned="2">
            <text:p text:style-name="P190"><text:span text:style-name="T191">學生姓名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性別</text:span></text:p>
          </table:table-cell>
          <table:table-cell table:style-name="TableCell197">
            <text:p text:style-name="P198"><text:span text:style-name="T199">□</text:span><text:span text:style-name="T200">男</text:span><text:span text:style-name="T201"><text:s text:c="2"/>□</text:span><text:span text:style-name="T202">女</text:span></text:p>
          </table:table-cell>
          <table:table-cell table:style-name="TableCell203" table:number-columns-spanned="2">
            <text:p text:style-name="P204"><text:span text:style-name="T205">身份證字號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2">
            <text:p text:style-name="P210"><text:span text:style-name="T211">主要照顧者</text:span>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關</text:span><text:span text:style-name="T217"><text:s text:c="4"/></text:span><text:span text:style-name="T218">係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><text:span text:style-name="T224">住</text:span><text:span text:style-name="T225"><text:s text:c="4"/></text:span><text:span text:style-name="T226">址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電話手機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7">
            <text:p text:style-name="P236">轉介</text:p>
            <text:p text:style-name="P237">原因</text:p>
            <text:p text:style-name="P238"><text:span text:style-name="T239">(</text:span><text:span text:style-name="T240">符合全國優先接受家庭教育服務對象系統指標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 table:number-columns-spanned="9">
            <text:p text:style-name="P245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9">
            <text:p text:style-name="P251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9">
            <text:p text:style-name="P257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9">
            <text:p text:style-name="P263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9">
            <text:p text:style-name="P269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9">
            <text:p text:style-name="P275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9">
            <text:p text:style-name="P281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個案問題背景（請打</text:span><text:span text:style-name="T286">ˇ</text:span><text:span text:style-name="T287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家庭經濟狀</text:span><text:span text:style-name="T292">況</text:span></text:p>
          </table:table-cell>
          <table:table-cell table:style-name="TableCell293" table:number-columns-spanned="10">
            <text:p text:style-name="P294">□1.低收入戶<text:s/>□2.中低收入戶<text:s/>□3.家庭總收入平均未達每人每月最低生活費用2.5倍<text:s/></text:p>
            <text:p text:style-name="P295"><text:span text:style-name="T296">□4.</text:span><text:span text:style-name="T297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家系圖</text:p>
            <text:p text:style-name="P301"/>
          </table: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個案及家庭狀況</text:span>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需求</text:span><text:span text:style-name="T314">/</text:span><text:span text:style-name="T315">問題描述</text:span></text:p>
          </table: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承辦人</text:span></text:p>
            <text:p text:style-name="P322"><text:span text:style-name="T323">核章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主任</text:span></text:p>
            <text:p text:style-name="P329"><text:span text:style-name="T330">核章</text:span>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><text:span text:style-name="T335">校長</text:span></text:p>
            <text:p text:style-name="P336"><text:span text:style-name="T337">核章</text:span></text:p>
          </table:table-cell>
          <table:table-cell table:style-name="TableCell338">
            <text:p text:style-name="P3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6T04:17:00Z</meta:creation-date>
    <dc:date>2022-09-06T04:17:00Z</dc:date>
    <meta:print-date>2022-01-17T01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