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111in"/>
    </style:style>
    <style:style style:name="TableColumn3" style:family="table-column">
      <style:table-column-properties style:column-width="1.9076in"/>
    </style:style>
    <style:style style:name="TableColumn4" style:family="table-column">
      <style:table-column-properties style:column-width="2.1743in"/>
    </style:style>
    <style:style style:name="Table1" style:family="table" style:master-page-name="MP0">
      <style:table-properties style:width="5.9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7" style:family="table-row">
      <style:table-row-properties style:min-row-height="1.114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1.114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ableRow33" style:family="table-row">
      <style:table-row-properties style:min-row-height="1.114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Row41" style:family="table-row">
      <style:table-row-properties style:min-row-height="1.114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知悉個案輔導策略(空白表格)</text:p>
            <text:p text:style-name="P8">空白表格以放置於鹽水國小校網(163.26.172.1)，填畢後請mail到生教組信箱</text:p>
            <text:p text:style-name="內文"><text:span text:style-name="T9">kawae1911@tn.edu.tw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知悉個案名字(年級)</text:p>
          </table:table-cell>
          <table:table-cell table:style-name="TableCell13">
            <text:p text:style-name="P14">問題概述</text:p>
          </table:table-cell>
          <table:table-cell table:style-name="TableCell15">
            <text:p text:style-name="P16">輔導管教策略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1.事件經過：</text:p>
            <text:p text:style-name="P24">2.輔導作為：<text:s/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1.事件經過：</text:p>
            <text:p text:style-name="P32">2.輔導作為：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事件經過：</text:p>
            <text:p text:style-name="P40">2.輔導作為：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.事件經過：</text:p>
            <text:p text:style-name="P48">2.輔導作為：<text:s/></text:p>
          </table:table-cell>
        </table:table-row>
      </table:table>
      <text:p text:style-name="P49">承辦人： <text:s text:c="10"/>學務主任： <text:s text:c="11"/>輔導主任： <text:s text:c="8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第2學期「校園生活問卷」調查結果輔導計畫</dc:title>
    <dc:subject/>
    <meta:initial-creator>user</meta:initial-creator>
    <dc:creator>Windows 使用者</dc:creator>
    <meta:creation-date>2019-07-02T02:33:00Z</meta:creation-date>
    <dc:date>2019-07-02T02:33:00Z</dc:date>
    <meta:print-date>2013-04-17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