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09in"/>
    </style:style>
    <style:style style:name="TableColumn3" style:family="table-column">
      <style:table-column-properties style:column-width="1.9111in"/>
    </style:style>
    <style:style style:name="TableColumn4" style:family="table-column">
      <style:table-column-properties style:column-width="2.1729in"/>
    </style:style>
    <style:style style:name="Table1" style:family="table" style:master-page-name="MP0">
      <style:table-properties style:width="5.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" style:family="table-row">
      <style:table-row-properties style:min-row-height="1.11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Row30" style:family="table-row">
      <style:table-row-properties style:min-row-height="1.114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4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4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Row48" style:family="table-row">
      <style:table-row-properties style:min-row-height="1.11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1.11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6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6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知悉個案輔導策略(範例)</text:p>
            <text:p text:style-name="P8">空白表格以放置於鹽水國小校網(163.26.172.1)，填畢後請mail到生教組信箱</text:p>
            <text:p text:style-name="內文"><text:span text:style-name="T9">kawae1911@tn.edu.tw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知悉個案名字(年級)</text:p>
          </table:table-cell>
          <table:table-cell table:style-name="TableCell13">
            <text:p text:style-name="P14">問題概述</text:p>
          </table:table-cell>
          <table:table-cell table:style-name="TableCell15">
            <text:p text:style-name="P16">輔導管教策略</text:p>
          </table:table-cell>
        </table:table-row>
        <table:table-row table:style-name="TableRow17">
          <table:table-cell table:style-name="TableCell18">
            <text:p text:style-name="P19">五丁李小明</text:p>
            <text:p text:style-name="P20"/>
          </table:table-cell>
          <table:table-cell table:style-name="TableCell21">
            <text:p text:style-name="P22">過去6個月內，我曾經被同學謠言中傷。</text:p>
            <text:p text:style-name="P23"><text:span text:style-name="T24">(曾有</text:span><text:span text:style-name="T25">1~2次</text:span><text:span text:style-name="T26">)</text:span></text:p>
          </table:table-cell>
          <table:table-cell table:style-name="TableCell27">
            <text:p text:style-name="P28">1.事件經過：經過班級導師查證：該項事件為日常生活中情緒性的語言爭執及諷刺。</text:p>
            <text:p text:style-name="P29">2.輔導作為：給予適當的禮貌教育，讓同學知道日常待人接物均需要禮節。</text:p>
          </table:table-cell>
        </table:table-row>
        <table:table-row table:style-name="TableRow30">
          <table:table-cell table:style-name="TableCell31">
            <text:p text:style-name="P32">五丁王明明</text:p>
            <text:p text:style-name="P33">五丁陳英明</text:p>
            <text:p text:style-name="P34">五丁沈愈林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過去6個月內，我曾經看到有同學發生上述1~6項行為。</text:p>
            <text:p text:style-name="P41">(被孤立排擠)</text:p>
            <text:p text:style-name="P42">(每週2~3次)；</text:p>
            <text:p text:style-name="P43"><text:span text:style-name="T44">被傷害同學：蔡宛妤</text:span></text:p>
          </table:table-cell>
          <table:table-cell table:style-name="TableCell45">
            <text:p text:style-name="P46">1.事件經過：經由班級導師查證：由於為日常生活小事件，學生皆無法詳述事件狀況經過及發生原因，無法得知事件原貌。</text:p>
            <text:p text:style-name="P47">2.輔導作為：利用課堂時間進行宣導：同學間相處務必互相尊重。</text:p>
          </table:table-cell>
        </table:table-row>
        <table:table-row table:style-name="TableRow48">
          <table:table-cell table:style-name="TableCell49">
            <text:p text:style-name="P50">五丁張無忌</text:p>
          </table:table-cell>
          <table:table-cell table:style-name="TableCell51">
            <text:p text:style-name="P52">過去6個月內，我曾經被同學謠言中傷。</text:p>
            <text:p text:style-name="P53"><text:span text:style-name="T54">(曾有1~2次)</text:span></text:p>
          </table:table-cell>
          <table:table-cell table:style-name="TableCell55">
            <text:p text:style-name="P56">1.事件經過：經過班級導師查證：該項事件為日常生活中情緒性的語言爭執及諷刺。</text:p>
            <text:p text:style-name="P57">2.輔導作為：給予適當的禮貌教育，讓同學知道日常待人接物均需要禮節。</text:p>
          </table:table-cell>
        </table:table-row>
        <table:table-row table:style-name="TableRow58">
          <table:table-cell table:style-name="TableCell59">
            <text:p text:style-name="P60">五丁張無忌</text:p>
          </table:table-cell>
          <table:table-cell table:style-name="TableCell61">
            <text:p text:style-name="P62">過去6個月內，我曾經看到有同學發生上述1~6項行為</text:p>
            <text:p text:style-name="P63">(被謠言中傷)</text:p>
            <text:p text:style-name="P64">(曾有1~2次)</text:p>
            <text:p text:style-name="P65"><text:span text:style-name="T66">被傷害同學：林玲</text:span><text:span text:style-name="T67">伶</text:span></text:p>
          </table:table-cell>
          <table:table-cell table:style-name="TableCell68">
            <text:p text:style-name="P69">1.事件經過：經由班級導師查證：由於為日常生活小事件，學生皆無法詳述事件狀況經過及發生原因，無法得知事件原貌。</text:p>
            <text:p text:style-name="P70">2.輔導作為：利用課堂時間進行宣導：勿使用語言向他人進行辱罵或攻擊，同時見狀有該項行為均應該「立即」報告師長。</text:p>
          </table:table-cell>
        </table:table-row>
      </table:table>
      <text:p text:style-name="P71">承辦人： <text:s text:c="10"/>學務主任： <text:s text:c="11"/>輔導主任： <text:s text:c="8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2學期「校園生活問卷」調查結果輔導計畫</dc:title>
    <dc:subject/>
    <meta:initial-creator>user</meta:initial-creator>
    <dc:creator>Windows 使用者</dc:creator>
    <meta:creation-date>2019-07-02T02:25:00Z</meta:creation-date>
    <dc:date>2019-07-02T02:25:00Z</dc:date>
    <meta:print-date>2013-04-17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