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02in"/>
      <style:text-properties style:font-name="標楷體" style:font-name-asian="標楷體" style:font-name-complex="標楷體" fo:font-size="3pt" style:font-size-asian="3pt" style:font-size-complex="3pt" style:language-asian="zh" style:country-asian="TW"/>
    </style:style>
    <style:style style:name="P2" style:parent-style-name="內文" style:family="paragraph">
      <style:paragraph-properties style:line-height-at-least="0.1388in" fo:margin-left="0.0979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" style:parent-style-name="內文" style:family="paragraph">
      <style:paragraph-properties fo:margin-top="0.0215in" fo:margin-left="0.120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8in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8" style:parent-style-name="內文" style:family="paragraph">
      <style:paragraph-properties fo:line-height="0.2437in" fo:margin-left="0.47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letter-spacing="-0.0506in" fo:font-size="15pt" style:font-size-asian="15pt" style:font-size-complex="15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letter-spacing="-0.0006in" fo:font-size="15pt" style:font-size-asian="15pt" style:font-size-complex="15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-0.0534in" fo:font-size="15pt" style:font-size-asian="15pt" style:font-size-complex="15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21" style:parent-style-name="內文" style:family="paragraph">
      <style:paragraph-properties fo:text-align="center" fo:line-height="0.2437in" fo:margin-left="0.475in">
        <style:tab-stops/>
      </style:paragraph-properties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22" style:parent-style-name="本文" style:family="paragraph">
      <style:paragraph-properties fo:margin-top="0.0513in" fo:margin-left="4.5958in">
        <style:tab-stops>
          <style:tab-stop style:type="left" style:position="1.4173in"/>
        </style:tab-stops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7" style:parent-style-name="內文" style:family="paragraph">
      <style:paragraph-properties fo:margin-top="0.0083in"/>
      <style:text-properties style:font-name="標楷體" style:font-name-asian="標楷體" style:font-name-complex="標楷體" fo:font-size="6pt" style:font-size-asian="6pt" style:font-size-complex="6pt" style:language-asian="zh" style:country-asian="TW"/>
    </style:style>
    <style:style style:name="TableColumn29" style:family="table-column">
      <style:table-column-properties style:column-width="0.4965in" style:use-optimal-column-width="false"/>
    </style:style>
    <style:style style:name="TableColumn30" style:family="table-column">
      <style:table-column-properties style:column-width="0.875in" style:use-optimal-column-width="false"/>
    </style:style>
    <style:style style:name="TableColumn31" style:family="table-column">
      <style:table-column-properties style:column-width="1.9076in" style:use-optimal-column-width="false"/>
    </style:style>
    <style:style style:name="TableColumn32" style:family="table-column">
      <style:table-column-properties style:column-width="0.7548in" style:use-optimal-column-width="false"/>
    </style:style>
    <style:style style:name="TableColumn33" style:family="table-column">
      <style:table-column-properties style:column-width="0.9888in" style:use-optimal-column-width="false"/>
    </style:style>
    <style:style style:name="TableColumn34" style:family="table-column">
      <style:table-column-properties style:column-width="1.7652in" style:use-optimal-column-width="false"/>
    </style:style>
    <style:style style:name="Table28" style:family="table">
      <style:table-properties style:width="6.7881in" fo:margin-left="0.059in" table:align="left"/>
    </style:style>
    <style:style style:name="TableRow35" style:family="table-row">
      <style:table-row-properties style:min-row-height="0.4805in" style:use-optimal-row-height="false"/>
    </style:style>
    <style:style style:name="TableCell36" style:family="table-cell">
      <style:table-cell-properties fo:border-top="0.0312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" style:parent-style-name="TableParagraph" style:family="paragraph">
      <style:paragraph-properties fo:margin-top="0.0069in"/>
      <style:text-properties style:font-name="標楷體" style:font-name-asian="標楷體" style:font-name-complex="標楷體" fo:font-size="15pt" style:font-size-asian="15pt" style:font-size-complex="15pt" style:language-asian="zh" style:country-asian="TW"/>
    </style:style>
    <style:style style:name="P40" style:parent-style-name="TableParagraph" style:family="paragraph">
      <style:paragraph-properties fo:line-height="126%" fo:margin-left="0.0638in" fo:margin-right="0.0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1" style:family="table-cell">
      <style:table-cell-properties fo:border-top="0.0312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1277in" fo:margin-left="0.184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1277in" fo:margin-left="0.1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46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277in" fo:margin-left="0.0138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48" style:family="table-row">
      <style:table-row-properties style:row-height="0.4347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1243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243in" fo:margin-left="0.5993in">
        <style:tab-stops>
          <style:tab-stop style:type="left" style:position="0.6666in"/>
          <style:tab-stop style:type="left" style:position="1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243in" fo:margin-left="0.180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1243in" fo:margin-right="0.2152in"/>
      <style:text-properties style:font-name="標楷體" style:font-name-asian="標楷體" style:font-name-complex="標楷體" fo:font-size="12pt" style:font-size-asian="12pt" style:font-size-complex="12pt"/>
    </style:style>
    <style:style style:name="TableRow57" style:family="table-row">
      <style:table-row-properties style:row-height="0.5381in" style:use-optimal-row-height="false"/>
    </style:style>
    <style:style style:name="TableCell5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034in"/>
      <style:text-properties style:font-name="標楷體" style:font-name-asian="標楷體" style:font-name-complex="標楷體" fo:font-size="9.5pt" style:font-size-asian="9.5pt" style:font-size-complex="9.5pt"/>
    </style:style>
    <style:style style:name="P60" style:parent-style-name="TableParagraph" style:family="paragraph">
      <style:paragraph-properties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63" style:family="table-row">
      <style:table-row-properties style:row-height="0.4805in" style:use-optimal-row-height="false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1465in" fo:margin-left="0.100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1465in" fo:margin-left="0.0159in">
        <style:tab-stops>
          <style:tab-stop style:type="left" style:position="2.297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3" style:family="table-row">
      <style:table-row-properties style:row-height="0.7486in" style:use-optimal-row-height="false"/>
    </style:style>
    <style:style style:name="TableCell74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361in"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6" style:parent-style-name="TableParagraph" style:family="paragraph">
      <style:paragraph-properties fo:margin-top="0.0597in"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77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2in"/>
      <style:text-properties style:font-name="標楷體" style:font-name-asian="標楷體" style:font-name-complex="標楷體" fo:font-size="9.5pt" style:font-size-asian="9.5pt" style:font-size-complex="9.5pt" style:language-asian="zh" style:country-asian="TW"/>
    </style:style>
    <style:style style:name="P79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1" style:family="table-row">
      <style:table-row-properties style:row-height="0.6097in" style:use-optimal-row-height="false"/>
    </style:style>
    <style:style style:name="TableCell82" style:family="table-cell">
      <style:table-cell-properties fo:border-top="0.0069in solid #000000" fo:border-left="0.0312in solid #000000" fo:border-bottom="0.0104in solid #000000" fo:border-right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611in" fo:line-height="127%" fo:margin-left="0.1472in" fo:margin-right="0.0791in" fo:text-indent="-0.08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13in"/>
      <style:text-properties style:font-name="標楷體" style:font-name-asian="標楷體" style:font-name-complex="標楷體"/>
    </style:style>
    <style:style style:name="P86" style:parent-style-name="TableParagraph" style:family="paragraph">
      <style:paragraph-properties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7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611in" fo:line-height="127%" fo:margin-left="0.0138in" fo:margin-right="2.640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9" style:family="table-row">
      <style:table-row-properties style:row-height="0.5236in" style:use-optimal-row-height="false"/>
    </style:style>
    <style:style style:name="TableCell90" style:family="table-cell">
      <style:table-cell-properties fo:border-top="0.0104in solid #000000" fo:border-left="0.0312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2" style:parent-style-name="TableParagraph" style:family="paragraph">
      <style:paragraph-properties fo:margin-top="0.0048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93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-top="0.0104in solid #000000" fo:border-left="0.0069in solid #000000" fo:border-bottom="0.0104in solid #000000" fo:border-right="0.0312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013in"/>
      <style:text-properties style:font-name="標楷體" style:font-name-asian="標楷體" style:font-name-complex="標楷體" fo:font-size="8.5pt" style:font-size-asian="8.5pt" style:font-size-complex="8.5pt"/>
    </style:style>
    <style:style style:name="P96" style:parent-style-name="TableParagraph" style:family="paragraph">
      <style:paragraph-properties fo:margin-left="0.0159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7" style:family="table-row">
      <style:table-row-properties style:row-height="0.4951in" style:use-optimal-row-height="false"/>
    </style:style>
    <style:style style:name="TableCell98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1409in" fo:margin-left="0.0159in">
        <style:tab-stops>
          <style:tab-stop style:type="left" style:position="1.0833in"/>
          <style:tab-stop style:type="left" style:position="2.5in"/>
          <style:tab-stop style:type="left" style:position="3.7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00" style:family="table-row">
      <style:table-row-properties style:row-height="4.8569in" style:use-optimal-row-height="false"/>
    </style:style>
    <style:style style:name="TableCell10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3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4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5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6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7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8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9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0" style:parent-style-name="TableParagraph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1" style:parent-style-name="TableParagraph" style:family="paragraph">
      <style:paragraph-properties fo:margin-top="0.0076in"/>
      <style:text-properties style:font-name="標楷體" style:font-name-asian="標楷體" style:font-name-complex="標楷體" fo:font-size="11.5pt" style:font-size-asian="11.5pt" style:font-size-complex="11.5pt"/>
    </style:style>
    <style:style style:name="P112" style:parent-style-name="TableParagraph" style:family="paragraph">
      <style:paragraph-properties fo:line-height="126%" fo:margin-left="0.0638in" fo:margin-right="0.0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114" style:parent-style-name="內文" style:master-page-name="MP1" style:family="paragraph">
      <style:paragraph-properties fo:break-before="page" fo:margin-top="0.0041in"/>
      <style:text-properties style:font-name="Times New Roman" style:font-name-asian="Times New Roman" style:font-name-complex="Times New Roman" fo:font-size="2pt" style:font-size-asian="2pt" style:font-size-complex="2pt"/>
    </style:style>
    <style:style style:name="TableColumn116" style:family="table-column">
      <style:table-column-properties style:column-width="0.4972in" style:use-optimal-column-width="false"/>
    </style:style>
    <style:style style:name="TableColumn117" style:family="table-column">
      <style:table-column-properties style:column-width="0.4416in" style:use-optimal-column-width="false"/>
    </style:style>
    <style:style style:name="TableColumn118" style:family="table-column">
      <style:table-column-properties style:column-width="0.0916in" style:use-optimal-column-width="false"/>
    </style:style>
    <style:style style:name="TableColumn119" style:family="table-column">
      <style:table-column-properties style:column-width="1.7736in" style:use-optimal-column-width="false"/>
    </style:style>
    <style:style style:name="TableColumn120" style:family="table-column">
      <style:table-column-properties style:column-width="0.6666in" style:use-optimal-column-width="false"/>
    </style:style>
    <style:style style:name="TableColumn121" style:family="table-column">
      <style:table-column-properties style:column-width="1.5756in" style:use-optimal-column-width="false"/>
    </style:style>
    <style:style style:name="TableColumn122" style:family="table-column">
      <style:table-column-properties style:column-width="0.4368in" style:use-optimal-column-width="false"/>
    </style:style>
    <style:style style:name="TableColumn123" style:family="table-column">
      <style:table-column-properties style:column-width="0.8416in" style:use-optimal-column-width="false"/>
    </style:style>
    <style:style style:name="TableColumn124" style:family="table-column">
      <style:table-column-properties style:column-width="0.825in" style:use-optimal-column-width="false"/>
    </style:style>
    <style:style style:name="Table115" style:family="table">
      <style:table-properties style:width="7.15in" fo:margin-left="0.0583in" table:align="left"/>
    </style:style>
    <style:style style:name="TableRow125" style:family="table-row">
      <style:table-row-properties style:min-row-height="0.3527in" style:use-optimal-row-height="false"/>
    </style:style>
    <style:style style:name="TableCell12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131" style:parent-style-name="TableParagraph" style:family="paragraph">
      <style:paragraph-properties fo:margin-left="0.06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2" style:parent-style-name="TableParagraph" style:family="paragraph">
      <style:paragraph-properties fo:margin-top="0.0597in" fo:margin-left="0.009in">
        <style:tab-stops/>
      </style:paragraph-properties>
    </style:style>
    <style:style style:name="T133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3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0625in" fo:margin-left="0.095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3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625in" fo:margin-left="0.549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625in" fo:margin-right="0.0201in"/>
      <style:text-properties style:font-name="標楷體" style:font-name-asian="標楷體" style:font-name-complex="標楷體" fo:font-size="12pt" style:font-size-asian="12pt" style:font-size-complex="12pt"/>
    </style:style>
    <style:style style:name="TableCell142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top="0.0625in" fo:margin-left="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44" style:family="table-row">
      <style:table-row-properties style:row-height="0.375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top="0.1215in"/>
    </style:style>
    <style:style style:name="T147" style:parent-style-name="預設段落字型" style:family="text">
      <style:text-properties style:font-name="Times New Roman" fo:font-size="12pt" style:font-size-asian="12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923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923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53" style:family="table-row">
      <style:table-row-properties style:row-height="0.3347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102in"/>
    </style:style>
    <style:style style:name="T156" style:parent-style-name="預設段落字型" style:family="text">
      <style:text-properties style:font-name="Times New Roman" fo:font-size="12pt" style:font-size-asian="12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62" style:family="table-row">
      <style:table-row-properties style:row-height="0.3333in" style:use-optimal-row-height="false"/>
    </style:style>
    <style:style style:name="TableCell1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102in"/>
    </style:style>
    <style:style style:name="T165" style:parent-style-name="預設段落字型" style:family="text">
      <style:text-properties style:font-name="Times New Roman" fo:font-size="12pt" style:font-size-asian="12pt"/>
    </style:style>
    <style:style style:name="TableCell1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69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722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71" style:family="table-row">
      <style:table-row-properties style:row-height="0.3486in" style:use-optimal-row-height="false"/>
    </style:style>
    <style:style style:name="TableCell1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top="0.1118in"/>
    </style:style>
    <style:style style:name="T174" style:parent-style-name="預設段落字型" style:family="text">
      <style:text-properties style:font-name="Times New Roman" fo:font-size="12pt" style:font-size-asian="12pt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TableCell1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7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0" style:family="table-row">
      <style:table-row-properties style:row-height="0.3486in" style:use-optimal-row-height="false"/>
    </style:style>
    <style:style style:name="TableCell1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1118in"/>
    </style:style>
    <style:style style:name="T183" style:parent-style-name="預設段落字型" style:family="text">
      <style:text-properties style:font-name="Times New Roman" fo:font-size="12pt" style:font-size-asian="12pt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8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  <style:tab-stop style:type="left" style:position="1.7506in"/>
          <style:tab-stop style:type="left" style:position="2.250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7" style:family="table-cell">
      <style:table-cell-properties fo:border-top="0.0069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826in" fo:margin-left="0.0138in">
        <style:tab-stops>
          <style:tab-stop style:type="left" style:position="0.5in"/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189" style:family="table-row">
      <style:table-row-properties style:row-height="2.2305in" style:use-optimal-row-height="false"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TableParagraph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94" style:parent-style-name="TableParagraph" style:family="paragraph">
      <style:paragraph-properties fo:text-align="justify" fo:line-height="127%" fo:margin-left="0.009in" fo:margin-right="0.0222in" fo:text-indent="0.054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00" style:family="table-row">
      <style:table-row-properties style:row-height="2.2034in" style:use-optimal-row-height="false"/>
    </style:style>
    <style:style style:name="TableCell201" style:family="table-cell">
      <style:table-cell-properties fo:border-top="0.0104in solid #000000" fo:border-left="0.0312in solid #000000" fo:border-bottom="0.0138in solid #000000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3" style:parent-style-name="TableParagraph" style:family="paragraph">
      <style:paragraph-properties fo:text-align="justify" fo:line-height="127%" fo:margin-left="0.1479in" fo:margin-right="0.161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204" style:family="table-cell">
      <style:table-cell-properties fo:border-top="0.0104in solid #000000" fo:border-left="0.0104in solid #000000" fo:border-bottom="0.0138in solid #000000" fo:border-right="0.0312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61in" fo:margin-left="0.0159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6" style:parent-style-name="TableParagraph" style:family="paragraph">
      <style:paragraph-properties fo:margin-top="0.0597in" fo:margin-left="0.0159in">
        <style:tab-stops/>
      </style:paragraph-properties>
    </style:style>
    <style:style style:name="T20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1" style:parent-style-name="TableParagraph" style:family="paragraph">
      <style:paragraph-properties fo:margin-top="0.0555in" fo:margin-left="0.0159in">
        <style:tab-stops/>
      </style:paragraph-properties>
    </style:style>
    <style:style style:name="T21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16" style:parent-style-name="TableParagraph" style:family="paragraph">
      <style:paragraph-properties fo:margin-top="0.0569in" fo:margin-left="0.0159in">
        <style:tab-stops/>
      </style:paragraph-properties>
    </style:style>
    <style:style style:name="T217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1" style:parent-style-name="TableParagraph" style:family="paragraph">
      <style:paragraph-properties fo:margin-top="0.0069in"/>
      <style:text-properties style:font-name="Times New Roman" style:font-name-asian="Times New Roman" style:font-name-complex="Times New Roman" style:language-asian="zh" style:country-asian="TW"/>
    </style:style>
    <style:style style:name="P222" style:parent-style-name="TableParagraph" style:family="paragraph">
      <style:paragraph-properties fo:line-height="126%" fo:margin-left="0.0159in" fo:margin-right="0.0222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letter-spacing="0.0173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6" style:parent-style-name="TableParagraph" style:family="paragraph">
      <style:paragraph-properties fo:margin-top="0.1402in" fo:margin-left="2.2659in">
        <style:tab-stops>
          <style:tab-stop style:type="left" style:position="2.0402in"/>
          <style:tab-stop style:type="left" style:position="2.252in"/>
        </style:tab-stops>
      </style:paragraph-properties>
    </style:style>
    <style:style style:name="T227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28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2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0.0256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23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style:row-height="0.2881in" style:use-optimal-row-height="false"/>
    </style:style>
    <style:style style:name="TableCell235" style:family="table-cell">
      <style:table-cell-properties fo:border-top="0.0138in solid #000000" fo:border-left="0.0312in solid #000000" fo:border-bottom="0.0138in solid #000000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justify" fo:margin-top="0.0305in" fo:line-height="100%" fo:margin-left="0.1604in" fo:margin-right="0.161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7" style:parent-style-name="TableParagraph" style:family="paragraph">
      <style:paragraph-properties fo:text-align="justify" fo:margin-top="0.052in" fo:line-height="69%" fo:margin-left="0.1604in" fo:margin-right="0.1611in">
        <style:tab-stops/>
      </style:paragraph-properties>
      <style:text-properties style:font-name="標楷體" style:font-name-asian="標楷體" style:font-name-complex="標楷體" style:language-asian="zh" style:country-asian="TW"/>
    </style:style>
    <style:style style:name="P238" style:parent-style-name="TableParagraph" style:family="paragraph">
      <style:paragraph-properties fo:text-align="center" fo:line-height="0.1479in" fo:margin-right="0.0006in"/>
      <style:text-properties style:font-name="標楷體" style:font-name-asian="標楷體" style:font-name-complex="標楷體" style:language-asian="zh" style:country-asian="TW"/>
    </style:style>
    <style:style style:name="TableCell239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513in" fo:margin-left="0.0638in">
        <style:tab-stops/>
      </style:paragraph-properties>
      <style:text-properties style:font-name="標楷體" style:font-name-asian="標楷體" style:font-name-complex="標楷體"/>
    </style:style>
    <style:style style:name="TableCell24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513in" fo:margin-right="0.0222in"/>
      <style:text-properties style:font-name="標楷體" style:font-name-asian="標楷體" style:font-name-complex="標楷體"/>
    </style:style>
    <style:style style:name="TableCell2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513in" fo:margin-left="0.0243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letter-spacing="-0.0006in"/>
    </style:style>
    <style:style style:name="TableCell246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361in" fo:margin-left="0.159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248" style:family="table-row">
      <style:table-row-properties style:row-height="0.3083in" style:use-optimal-row-height="false"/>
    </style:style>
    <style:style style:name="TableCell249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top="0.0715in" fo:margin-right="0.0013in"/>
    </style:style>
    <style:style style:name="T251" style:parent-style-name="預設段落字型" style:family="text">
      <style:text-properties style:font-name="標楷體"/>
    </style:style>
    <style:style style:name="TableCell25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top="0.0555in" fo:margin-left="0.0152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715in" fo:margin-left="0.1006in">
        <style:tab-stops>
          <style:tab-stop style:type="left" style:position="0.7645in"/>
        </style:tab-stops>
      </style:paragraph-properties>
      <style:text-properties style:font-name="標楷體" style:font-name-asian="標楷體" style:font-name-complex="標楷體"/>
    </style:style>
    <style:style style:name="TableCell26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262" style:family="table-row">
      <style:table-row-properties style:row-height="0.309in" style:use-optimal-row-height="false"/>
    </style:style>
    <style:style style:name="TableCell263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top="0.0729in" fo:margin-right="0.0013in"/>
    </style:style>
    <style:style style:name="T265" style:parent-style-name="預設段落字型" style:family="text">
      <style:text-properties style:font-name="標楷體"/>
    </style:style>
    <style:style style:name="TableCell2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576in" fo:margin-left="0.0152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7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  <style:text-properties style:font-name="標楷體" style:font-name-asian="標楷體" style:font-name-complex="標楷體"/>
    </style:style>
    <style:style style:name="TableCell275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276" style:family="table-row">
      <style:table-row-properties style:row-height="0.3097in" style:use-optimal-row-height="false"/>
    </style:style>
    <style:style style:name="TableCell277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top="0.0729in" fo:margin-right="0.0013in"/>
    </style:style>
    <style:style style:name="T279" style:parent-style-name="預設段落字型" style:family="text">
      <style:text-properties style:font-name="標楷體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576in" fo:margin-left="0.0152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8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 fo:letter-spacing="-0.0013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ableCell293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294" style:family="table-row">
      <style:table-row-properties style:row-height="0.3083in" style:use-optimal-row-height="false"/>
    </style:style>
    <style:style style:name="TableCell295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top="0.0729in" fo:margin-right="0.0013in"/>
    </style:style>
    <style:style style:name="T297" style:parent-style-name="預設段落字型" style:family="text">
      <style:text-properties style:font-name="標楷體"/>
    </style:style>
    <style:style style:name="TableCell29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576in" fo:margin-left="0.0152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T309" style:parent-style-name="預設段落字型" style:family="text">
      <style:text-properties style:font-name="標楷體" style:font-name-asian="標楷體" style:font-name-complex="標楷體" fo:letter-spacing="-0.0013in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ableCell31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312" style:family="table-row">
      <style:table-row-properties style:row-height="0.3097in" style:use-optimal-row-height="false"/>
    </style:style>
    <style:style style:name="TableCell313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center" fo:margin-top="0.0729in" fo:margin-right="0.0013in"/>
    </style:style>
    <style:style style:name="T315" style:parent-style-name="預設段落字型" style:family="text">
      <style:text-properties style:font-name="標楷體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576in" fo:margin-left="0.015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2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729in" fo:margin-left="0.1006in">
        <style:tab-stops>
          <style:tab-stop style:type="left" style:position="0.7645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 fo:letter-spacing="-0.0013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ableCell331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332" style:family="table-row">
      <style:table-row-properties style:row-height="0.3416in" style:use-optimal-row-height="false"/>
    </style:style>
    <style:style style:name="TableCell333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715in" fo:margin-right="0.0013in"/>
    </style:style>
    <style:style style:name="T335" style:parent-style-name="預設段落字型" style:family="text">
      <style:text-properties style:font-name="標楷體"/>
    </style:style>
    <style:style style:name="TableCell33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743in" fo:margin-left="0.015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43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895in" fo:margin-left="0.1006in">
        <style:tab-stops>
          <style:tab-stop style:type="left" style:position="0.7645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 fo:letter-spacing="-0.0013in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ableCell349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TableRow350" style:family="table-row">
      <style:table-row-properties style:row-height="0.6069in" style:use-optimal-row-height="false"/>
    </style:style>
    <style:style style:name="TableCell351" style:family="table-cell">
      <style:table-cell-properties fo:border-top="0.0138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353" style:parent-style-name="TableParagraph" style:family="paragraph">
      <style:paragraph-properties fo:margin-left="0.119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54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375in" fo:margin-left="0.143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56" style:parent-style-name="TableParagraph" style:family="paragraph">
      <style:paragraph-properties fo:margin-top="0.0583in" fo:margin-left="0.143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357" style:family="table-cell">
      <style:table-cell-properties fo:border-top="0.0138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1.5pt" style:font-size-asian="11.5pt" style:font-size-complex="11.5pt" style:language-asian="zh" style:country-asian="TW"/>
    </style:style>
    <style:style style:name="P359" style:parent-style-name="TableParagraph" style:family="paragraph">
      <style:paragraph-properties fo:margin-left="0.0791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360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361" style:parent-style-name="內文" style:master-page-name="MP2" style:family="paragraph">
      <style:paragraph-properties fo:break-before="page" fo:text-align="center" fo:line-height="0.6069in" fo:margin-left="0.602in" fo:margin-right="0.6541in">
        <style:tab-stops/>
      </style:paragraph-properties>
    </style:style>
    <style:style style:name="T362" style:parent-style-name="預設段落字型" style:family="text">
      <style:text-properties style:font-name-asian="Calibri" style:language-asian="zh" style:country-asian="TW"/>
    </style:style>
    <style:style style:name="P363" style:parent-style-name="內文" style:family="paragraph">
      <style:paragraph-properties fo:margin-top="0.0236in" fo:margin-left="0.203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367" style:parent-style-name="預設段落字型" style:family="text">
      <style:text-properties style:font-name="標楷體" style:font-name-asian="標楷體" style:font-name-complex="標楷體" fo:font-size="40pt" style:font-size-asian="40pt" style:font-size-complex="40pt"/>
    </style:style>
    <style:style style:name="T368" style:parent-style-name="預設段落字型" style:family="text">
      <style:text-properties style:font-name="標楷體" style:font-name-asian="標楷體" style:font-name-complex="標楷體" fo:letter-spacing="-0.0076in" fo:font-size="40pt" style:font-size-asian="40pt" style:font-size-complex="40pt"/>
    </style:style>
    <style:style style:name="T369" style:parent-style-name="預設段落字型" style:family="text">
      <style:text-properties style:font-name="標楷體" style:font-name-asian="標楷體" style:font-name-complex="標楷體" fo:font-size="40pt" style:font-size-asian="40pt" style:font-size-complex="40pt"/>
    </style:style>
    <style:style style:name="T370" style:parent-style-name="預設段落字型" style:family="text">
      <style:text-properties style:font-name="標楷體" style:font-name-asian="標楷體" style:font-name-complex="標楷體" fo:letter-spacing="-0.0083in" fo:font-size="40pt" style:font-size-asian="40pt" style:font-size-complex="40pt"/>
    </style:style>
    <style:style style:name="T371" style:parent-style-name="預設段落字型" style:family="text">
      <style:text-properties style:font-name="標楷體" style:font-name-asian="標楷體" style:font-name-complex="標楷體" fo:font-size="40pt" style:font-size-asian="40pt" style:font-size-complex="40pt"/>
    </style:style>
    <style:style style:name="P372" style:parent-style-name="內文" style:family="paragraph">
      <style:paragraph-properties fo:margin-top="0.0041in"/>
      <style:text-properties style:font-name="標楷體" style:font-name-asian="標楷體" style:font-name-complex="標楷體" fo:font-size="39.5pt" style:font-size-asian="39.5pt" style:font-size-complex="39.5pt"/>
    </style:style>
    <style:style style:name="P373" style:parent-style-name="標題2" style:family="paragraph">
      <style:paragraph-properties fo:margin-left="0.6625in">
        <style:tab-stops>
          <style:tab-stop style:type="left" style:position="2.7493in"/>
        </style:tab-stops>
      </style:paragraph-properties>
    </style:style>
    <style:style style:name="T374" style:parent-style-name="預設段落字型" style:family="text">
      <style:text-properties fo:letter-spacing="-0.0006in" style:language-asian="zh" style:country-asian="TW"/>
    </style:style>
    <style:style style:name="T375" style:parent-style-name="預設段落字型" style:family="text">
      <style:text-properties style:font-name="Times New Roman" style:font-name-asian="Times New Roman" style:font-name-complex="Times New Roman" fo:letter-spacing="-0.0006i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376" style:parent-style-name="預設段落字型" style:family="text">
      <style:text-properties style:language-asian="zh" style:country-asian="TW"/>
    </style:style>
    <style:style style:name="T377" style:parent-style-name="預設段落字型" style:family="text">
      <style:text-properties style:language-asian="zh" style:country-asian="TW"/>
    </style:style>
    <style:style style:name="T378" style:parent-style-name="預設段落字型" style:family="text">
      <style:text-properties style:language-asian="zh" style:country-asian="TW"/>
    </style:style>
    <style:style style:name="P379" style:parent-style-name="內文" style:family="paragraph">
      <style:paragraph-properties fo:margin-top="0.009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380" style:parent-style-name="內文" style:family="paragraph">
      <style:paragraph-properties fo:line-height="0.3201in" fo:margin-left="0.0777in">
        <style:tab-stops>
          <style:tab-stop style:type="left" style:position="7.1472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384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390" style:parent-style-name="內文" style:family="paragraph">
      <style:paragraph-properties fo:margin-top="0.0041in"/>
      <style:text-properties style:font-name="Times New Roman" style:font-name-asian="Times New Roman" style:font-name-complex="Times New Roman" fo:font-size="14.5pt" style:font-size-asian="14.5pt" style:font-size-complex="14.5pt" style:language-asian="zh" style:country-asian="TW"/>
    </style:style>
    <style:style style:name="P391" style:parent-style-name="內文" style:family="paragraph">
      <style:paragraph-properties fo:line-height="0.3194in" fo:margin-left="0.0777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39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395" style:parent-style-name="內文" style:family="paragraph">
      <style:paragraph-properties fo:margin-top="0.002in"/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396" style:parent-style-name="內文" style:family="paragraph">
      <style:paragraph-properties fo:line-height="0.3194in" fo:margin-left="0.0777in">
        <style:tab-stops/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397" style:parent-style-name="標題3" style:family="paragraph">
      <style:paragraph-properties fo:margin-top="0.1465in" fo:margin-left="1.509in">
        <style:tab-stops/>
      </style:paragraph-properties>
      <style:text-properties style:language-asian="zh" style:country-asian="TW"/>
    </style:style>
    <style:style style:name="P398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399" style:parent-style-name="內文" style:family="paragraph">
      <style:paragraph-properties fo:margin-top="0.0006in"/>
      <style:text-properties style:font-name="標楷體" style:font-name-asian="標楷體" style:font-name-complex="標楷體" fo:font-size="15.5pt" style:font-size-asian="15.5pt" style:font-size-complex="15.5pt" style:language-asian="zh" style:country-asian="TW"/>
    </style:style>
    <style:style style:name="P400" style:parent-style-name="內文" style:family="paragraph">
      <style:paragraph-properties fo:line-height="163%" fo:margin-left="2.4534in" fo:margin-right="0.95in">
        <style:tab-stops>
          <style:tab-stop style:type="left" style:position="0.5847in"/>
          <style:tab-stop style:type="left" style:position="1.168in"/>
          <style:tab-stop style:type="left" style:position="3.1104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letter-spacing="-0.0013in" style:text-scale="95%" fo:font-size="14pt" style:font-size-asian="14pt" style:font-size-complex="14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letter-spacing="-0.0013in" style:text-scale="95%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letter-spacing="0.0145in" fo:font-size="14pt" style:font-size-asian="14pt" style:font-size-complex="14pt" style:language-asian="zh" style:country-asian="TW"/>
    </style:style>
    <style:style style:name="T40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40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1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1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1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1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1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15" style:parent-style-name="內文" style:family="paragraph">
      <style:paragraph-properties fo:margin-top="0.0062in"/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16" style:parent-style-name="內文" style:family="paragraph">
      <style:paragraph-properties fo:text-align="end" fo:margin-top="0.0097in" fo:margin-right="0.9368in"/>
    </style:style>
    <style:style style:name="T417" style:parent-style-name="預設段落字型" style:family="text">
      <style:text-properties style:font-name-asian="Calibri" style:language-asian="zh" style:country-asian="TW"/>
    </style:style>
    <style:style style:name="TableColumn419" style:family="table-column">
      <style:table-column-properties style:column-width="0.3305in" style:use-optimal-column-width="false"/>
    </style:style>
    <style:style style:name="TableColumn420" style:family="table-column">
      <style:table-column-properties style:column-width="0.3895in" style:use-optimal-column-width="false"/>
    </style:style>
    <style:style style:name="TableColumn421" style:family="table-column">
      <style:table-column-properties style:column-width="0.3895in" style:use-optimal-column-width="false"/>
    </style:style>
    <style:style style:name="TableColumn422" style:family="table-column">
      <style:table-column-properties style:column-width="0.5222in" style:use-optimal-column-width="false"/>
    </style:style>
    <style:style style:name="Table418" style:family="table">
      <style:table-properties style:width="1.6319in" fo:margin-left="0in" table:align="left"/>
    </style:style>
    <style:style style:name="TableRow423" style:family="table-row">
      <style:table-row-properties style:min-row-height="1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97in" fo:line-height="163%" fo:margin-left="0.0381in" fo:margin-right="0.0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097in" fo:line-height="163%" fo:margin-left="0.0972in" fo:margin-right="0.0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097in" fo:line-height="163%" fo:margin-left="0.0965in" fo:margin-right="0.095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top="0.0097in" fo:line-height="163%" fo:margin-left="0.0972in" fo:margin-right="0.0368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letter-spacing="0.0125in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Row435" style:family="table-row">
      <style:table-row-properties style:row-height="0.5138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438" style:parent-style-name="TableParagraph" style:family="paragraph">
      <style:paragraph-properties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441" style:parent-style-name="TableParagraph" style:family="paragraph">
      <style:paragraph-properties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444" style:parent-style-name="TableParagraph" style:family="paragraph">
      <style:paragraph-properties fo:margin-lef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top="0.0048in"/>
      <style:text-properties style:font-name="標楷體" style:font-name-asian="標楷體" style:font-name-complex="標楷體" fo:font-size="14pt" style:font-size-asian="14pt" style:font-size-complex="14pt"/>
    </style:style>
    <style:style style:name="P447" style:parent-style-name="TableParagraph" style:family="paragraph">
      <style:paragraph-properties fo:margin-left="0.0972in">
        <style:tab-stops/>
      </style:paragraph-properties>
    </style:style>
    <style:style style:name="T44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ableRow449" style:family="table-row">
      <style:table-row-properties style:row-height="0.5277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.1618in" fo:margin-left="0.0381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453" style:family="table-row">
      <style:table-row-properties style:row-height="0.7923in"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513in"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6" style:parent-style-name="TableParagraph" style:family="paragraph">
      <style:paragraph-properties fo:margin-top="0.1625in" fo:margin-left="0.038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513in"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59" style:parent-style-name="TableParagraph" style:family="paragraph">
      <style:paragraph-properties fo:margin-top="0.1625in" fo:margin-left="0.097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513in" fo:margin-lef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TableParagraph" style:family="paragraph">
      <style:paragraph-properties fo:margin-top="0.1625in" fo:margin-left="0.0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513in" fo:margin-left="0.0972in">
        <style:tab-stops/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P466" style:parent-style-name="TableParagraph" style:family="paragraph">
      <style:paragraph-properties fo:margin-top="0.1625in" fo:margin-left="0.0972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P46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3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478" style:parent-style-name="內文" style:family="paragraph">
      <style:paragraph-properties fo:margin-top="0.0034in"/>
      <style:text-properties style:font-name="標楷體" style:font-name-asian="標楷體" style:font-name-complex="標楷體" fo:font-size="7.5pt" style:font-size-asian="7.5pt" style:font-size-complex="7.5pt" style:language-asian="zh" style:country-asian="TW"/>
    </style:style>
    <style:style style:name="P479" style:parent-style-name="內文" style:family="paragraph">
      <style:paragraph-properties fo:text-align="center" fo:line-height="0.3194in" fo:margin-right="0.052in">
        <style:tab-stops>
          <style:tab-stop style:type="left" style:position="0.7493in"/>
          <style:tab-stop style:type="left" style:position="1.5in"/>
          <style:tab-stop style:type="left" style:position="2.25in"/>
          <style:tab-stop style:type="left" style:position="3.75in"/>
          <style:tab-stop style:type="left" style:position="5.0006in"/>
          <style:tab-stop style:type="left" style:position="6.3756in"/>
        </style:tab-stops>
      </style:paragraph-properties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480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481" style:parent-style-name="內文" style:family="paragraph">
      <style:paragraph-properties fo:margin-top="0.0041in"/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P482" style:parent-style-name="內文" style:family="paragraph">
      <style:paragraph-properties fo:text-align="center" fo:margin-left="0.6055in" fo:margin-right="0.6541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484" style:parent-style-name="標題1" style:master-page-name="MP3" style:family="paragraph">
      <style:paragraph-properties fo:break-before="page" fo:text-align="center" fo:line-height="0.4486in" fo:margin-right="0.0652in"/>
    </style:style>
    <style:style style:name="T485" style:parent-style-name="預設段落字型" style:family="text">
      <style:text-properties style:language-asian="zh" style:country-asian="TW"/>
    </style:style>
    <style:style style:name="P486" style:parent-style-name="內文" style:family="paragraph">
      <style:paragraph-properties fo:margin-top="0.0215in" fo:margin-left="0.2034in">
        <style:tab-stops/>
      </style:paragraph-properties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65in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490" style:parent-style-name="預設段落字型" style:family="text">
      <style:text-properties style:language-asian="zh" style:country-asian="TW"/>
    </style:style>
    <style:style style:name="P491" style:parent-style-name="標題2" style:family="paragraph">
      <style:paragraph-properties fo:margin-top="0.2in" fo:margin-left="0.5777in">
        <style:tab-stops>
          <style:tab-stop style:type="left" style:position="2.5in"/>
        </style:tab-stops>
      </style:paragraph-properties>
    </style:style>
    <style:style style:name="T492" style:parent-style-name="預設段落字型" style:family="text">
      <style:text-properties style:language-asian="zh" style:country-asian="TW"/>
    </style:style>
    <style:style style:name="T493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494" style:parent-style-name="預設段落字型" style:family="text">
      <style:text-properties style:language-asian="zh" style:country-asian="TW"/>
    </style:style>
    <style:style style:name="T495" style:parent-style-name="預設段落字型" style:family="text">
      <style:text-properties style:language-asian="zh" style:country-asian="TW"/>
    </style:style>
    <style:style style:name="T496" style:parent-style-name="預設段落字型" style:family="text">
      <style:text-properties style:language-asian="zh" style:country-asian="TW"/>
    </style:style>
    <style:style style:name="T497" style:parent-style-name="預設段落字型" style:family="text">
      <style:text-properties style:language-asian="zh" style:country-asian="TW"/>
    </style:style>
    <style:style style:name="T498" style:parent-style-name="預設段落字型" style:family="text">
      <style:text-properties style:language-asian="zh" style:country-asian="TW"/>
    </style:style>
    <style:style style:name="P499" style:parent-style-name="內文" style:family="paragraph">
      <style:paragraph-properties fo:margin-top="0.0083in"/>
      <style:text-properties style:font-name="標楷體" style:font-name-asian="標楷體" style:font-name-complex="標楷體" fo:font-size="12.5pt" style:font-size-asian="12.5pt" style:font-size-complex="12.5pt" style:language-asian="zh" style:country-asian="TW"/>
    </style:style>
    <style:style style:name="P500" style:parent-style-name="內文" style:family="paragraph">
      <style:paragraph-properties fo:text-align="justify" fo:line-height="169%" fo:margin-left="0.0777in" fo:margin-right="0.1638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letter-spacing="-0.0006in" fo:font-size="18pt" style:font-size-asian="18pt" style:font-size-complex="18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letter-spacing="0.0222in" fo:font-size="18pt" style:font-size-asian="18pt" style:font-size-complex="18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letter-spacing="-0.0618in" fo:font-size="18pt" style:font-size-asian="18pt" style:font-size-complex="18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letter-spacing="0.1236in" fo:font-size="18pt" style:font-size-asian="18pt" style:font-size-complex="18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522" style:parent-style-name="內文" style:family="paragraph">
      <style:text-properties style:font-name="標楷體" style:font-name-asian="標楷體" style:font-name-complex="標楷體" fo:font-size="18pt" style:font-size-asian="18pt" style:font-size-complex="18pt" style:language-asian="zh" style:country-asian="TW"/>
    </style:style>
    <style:style style:name="P523" style:parent-style-name="內文" style:family="paragraph">
      <style:paragraph-properties fo:margin-top="0.0048in"/>
      <style:text-properties style:font-name="標楷體" style:font-name-asian="標楷體" style:font-name-complex="標楷體" fo:font-size="17pt" style:font-size-asian="17pt" style:font-size-complex="17pt" style:language-asian="zh" style:country-asian="TW"/>
    </style:style>
    <style:style style:name="P524" style:parent-style-name="標題3" style:family="paragraph">
      <style:paragraph-properties fo:margin-left="0.5229in">
        <style:tab-stops/>
      </style:paragraph-properties>
    </style:style>
    <style:style style:name="T525" style:parent-style-name="預設段落字型" style:family="text">
      <style:text-properties fo:letter-spacing="0.0013in" style:language-asian="zh" style:country-asian="TW"/>
    </style:style>
    <style:style style:name="P526" style:parent-style-name="內文" style:family="paragraph">
      <style:paragraph-properties fo:margin-top="0.0006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527" style:parent-style-name="內文" style:family="paragraph">
      <style:paragraph-properties fo:margin-left="0.5229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28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29" style:parent-style-name="內文" style:family="paragraph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30" style:parent-style-name="內文" style:family="paragraph">
      <style:paragraph-properties fo:margin-top="0.0062in"/>
      <style:text-properties style:font-name="標楷體" style:font-name-asian="標楷體" style:font-name-complex="標楷體" fo:font-size="14.5pt" style:font-size-asian="14.5pt" style:font-size-complex="14.5pt" style:language-asian="zh" style:country-asian="TW"/>
    </style:style>
    <style:style style:name="P531" style:parent-style-name="內文" style:family="paragraph">
      <style:paragraph-properties fo:margin-left="3.6652in">
        <style:tab-stops>
          <style:tab-stop style:type="left" style:position="2.5284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5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36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P537" style:parent-style-name="內文" style:family="paragraph">
      <style:paragraph-properties fo:margin-top="0.0034in"/>
      <style:text-properties style:font-name="標楷體" style:font-name-asian="標楷體" style:font-name-complex="標楷體" fo:font-size="5pt" style:font-size-asian="5pt" style:font-size-complex="5pt"/>
    </style:style>
    <style:style style:name="TableColumn539" style:family="table-column">
      <style:table-column-properties style:column-width="1.1583in" style:use-optimal-column-width="false"/>
    </style:style>
    <style:style style:name="TableColumn540" style:family="table-column">
      <style:table-column-properties style:column-width="0.3013in" style:use-optimal-column-width="false"/>
    </style:style>
    <style:style style:name="TableColumn541" style:family="table-column">
      <style:table-column-properties style:column-width="0.3006in" style:use-optimal-column-width="false"/>
    </style:style>
    <style:style style:name="TableColumn542" style:family="table-column">
      <style:table-column-properties style:column-width="0.3013in" style:use-optimal-column-width="false"/>
    </style:style>
    <style:style style:name="TableColumn543" style:family="table-column">
      <style:table-column-properties style:column-width="0.3in" style:use-optimal-column-width="false"/>
    </style:style>
    <style:style style:name="TableColumn544" style:family="table-column">
      <style:table-column-properties style:column-width="0.3013in" style:use-optimal-column-width="false"/>
    </style:style>
    <style:style style:name="TableColumn545" style:family="table-column">
      <style:table-column-properties style:column-width="0.3in" style:use-optimal-column-width="false"/>
    </style:style>
    <style:style style:name="TableColumn546" style:family="table-column">
      <style:table-column-properties style:column-width="0.302in" style:use-optimal-column-width="false"/>
    </style:style>
    <style:style style:name="TableColumn547" style:family="table-column">
      <style:table-column-properties style:column-width="0.3in" style:use-optimal-column-width="false"/>
    </style:style>
    <style:style style:name="TableColumn548" style:family="table-column">
      <style:table-column-properties style:column-width="0.3013in" style:use-optimal-column-width="false"/>
    </style:style>
    <style:style style:name="TableColumn549" style:family="table-column">
      <style:table-column-properties style:column-width="0.3in" style:use-optimal-column-width="false"/>
    </style:style>
    <style:style style:name="Table538" style:family="table">
      <style:table-properties style:width="4.1666in" fo:margin-left="3.0673in" table:align="left"/>
    </style:style>
    <style:style style:name="TableRow550" style:family="table-row">
      <style:table-row-properties style:min-row-height="0.5618in" style:use-optimal-row-height="false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013in"/>
      <style:text-properties style:font-name="標楷體" style:font-name-asian="標楷體" style:font-name-complex="標楷體" fo:font-size="12.5pt" style:font-size-asian="12.5pt" style:font-size-complex="12.5pt"/>
    </style:style>
    <style:style style:name="P553" style:parent-style-name="TableParagraph" style:family="paragraph">
      <style:paragraph-properties fo:margin-left="0.0895in">
        <style:tab-stops/>
      </style:paragraph-properties>
    </style:style>
    <style:style style:name="T5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TableCell561" style:family="table-cell">
      <style:table-cell-properties fo:border="0.0104in solid #000000" style:writing-mode="lr-tb" fo:padding-top="0in" fo:padding-left="0in" fo:padding-bottom="0in" fo:padding-right="0in"/>
    </style:style>
    <style:style style:name="TableCell562" style:family="table-cell">
      <style:table-cell-properties fo:border="0.0104in solid #000000" style:writing-mode="lr-tb" fo:padding-top="0in" fo:padding-left="0in" fo:padding-bottom="0in" fo:padding-right="0in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TableCell564" style:family="table-cell">
      <style:table-cell-properties fo:border="0.0104in solid #000000" style:writing-mode="lr-tb" fo:padding-top="0in" fo:padding-left="0in" fo:padding-bottom="0in" fo:padding-right="0in"/>
    </style:style>
    <style:style style:name="P56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6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7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7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7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573" style:parent-style-name="內文" style:family="paragraph">
      <style:paragraph-properties fo:margin-top="0.0013in"/>
      <style:text-properties style:font-name="標楷體" style:font-name-asian="標楷體" style:font-name-complex="標楷體" fo:font-size="19.5pt" style:font-size-asian="19.5pt" style:font-size-complex="19.5pt"/>
    </style:style>
    <style:style style:name="P574" style:parent-style-name="內文" style:family="paragraph">
      <style:paragraph-properties fo:margin-left="0.8013in">
        <style:tab-stops>
          <style:tab-stop style:type="left" style:position="2.9166in"/>
          <style:tab-stop style:type="left" style:position="4.084in"/>
          <style:tab-stop style:type="left" style:position="5.2506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76" style:parent-style-name="預設段落字型" style:family="text">
      <style:text-properties style:font-name="標楷體" style:font-name-asian="標楷體" style:font-name-complex="標楷體" fo:letter-spacing="-0.0055in" fo:font-size="28pt" style:font-size-asian="28pt" style:font-size-complex="28pt"/>
    </style:style>
    <style:style style:name="T577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78" style:parent-style-name="預設段落字型" style:family="text">
      <style:text-properties style:font-name="標楷體" style:font-name-asian="標楷體" style:font-name-complex="標楷體" fo:letter-spacing="-0.0041in" fo:font-size="28pt" style:font-size-asian="28pt" style:font-size-complex="28pt"/>
    </style:style>
    <style:style style:name="T579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80" style:parent-style-name="預設段落字型" style:family="text">
      <style:text-properties style:font-name="標楷體" style:font-name-asian="標楷體" style:font-name-complex="標楷體" fo:letter-spacing="-0.0055in" fo:font-size="28pt" style:font-size-asian="28pt" style:font-size-complex="28pt"/>
    </style:style>
    <style:style style:name="T581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82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583" style:parent-style-name="預設段落字型" style:family="text">
      <style:text-properties style:font-name="標楷體" style:font-name-asian="標楷體" style:font-name-complex="標楷體" style:text-scale="95%" fo:font-size="28pt" style:font-size-asian="28pt" style:font-size-complex="28pt"/>
    </style:style>
    <style:style style:name="T584" style:parent-style-name="預設段落字型" style:family="text">
      <style:text-properties style:font-name="標楷體" style:font-name-asian="標楷體" style:font-name-complex="標楷體" style:text-scale="95%" fo:font-size="28pt" style:font-size-asian="28pt" style:font-size-complex="28pt"/>
    </style:style>
    <style:style style:name="T585" style:parent-style-name="預設段落字型" style:family="text">
      <style:text-properties style:font-name="標楷體" style:font-name-asian="標楷體" style:font-name-complex="標楷體" style:text-scale="95%" fo:font-size="28pt" style:font-size-asian="28pt" style:font-size-complex="28pt"/>
    </style:style>
    <style:style style:name="T586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587" style:parent-style-name="內文" style:master-page-name="MP4" style:family="paragraph">
      <style:paragraph-properties fo:break-before="page" fo:margin-top="0.0437in" fo:margin-left="-0.0986in" fo:text-indent="0.5888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93" style:parent-style-name="預設段落字型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597" style:parent-style-name="內文" style:family="paragraph">
      <style:paragraph-properties fo:text-align="center" fo:margin-top="0.0208in" fo:margin-left="0.00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598" style:parent-style-name="預設段落字型" style:family="text">
      <style:text-properties style:font-name-asian="Calibri" style:language-asian="zh" style:country-asian="TW"/>
    </style:style>
    <style:style style:name="TableColumn600" style:family="table-column">
      <style:table-column-properties style:column-width="1.5416in" style:use-optimal-column-width="false"/>
    </style:style>
    <style:style style:name="TableColumn601" style:family="table-column">
      <style:table-column-properties style:column-width="3.3194in" style:use-optimal-column-width="false"/>
    </style:style>
    <style:style style:name="TableColumn602" style:family="table-column">
      <style:table-column-properties style:column-width="2.327in" style:use-optimal-column-width="false"/>
    </style:style>
    <style:style style:name="Table599" style:family="table">
      <style:table-properties style:width="7.1881in" fo:margin-left="0in" table:align="left"/>
    </style:style>
    <style:style style:name="TableRow603" style:family="table-row">
      <style:table-row-properties style:min-row-height="0.3916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451in" fo:margin-left="0.074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top="0.0451in" fo:margin-left="0.1381in">
        <style:tab-stops/>
      </style:paragraph-properties>
    </style:style>
    <style:style style:name="T61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Row618" style:family="table-row">
      <style:table-row-properties style:row-height="0.393in" style:use-optimal-row-height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451in" fo:margin-left="0.074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top="0.0451in" fo:margin-right="0.1319in"/>
      <style:text-properties style:font-name="標楷體" style:font-name-asian="標楷體" style:font-name-complex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TableRow633" style:family="table-row">
      <style:table-row-properties style:row-height="0.3916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451in" fo:margin-left="0.0743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margin-top="0.0451in" fo:margin-left="0.0729in">
        <style:tab-stops>
          <style:tab-stop style:type="left" style:position="2.328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TableRow646" style:family="table-row">
      <style:table-row-properties style:row-height="0.393in" style:use-optimal-row-height="false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451in" fo:margin-left="0.0743in">
        <style:tab-stops>
          <style:tab-stop style:type="left" style:position="0.6798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TableRow651" style:family="table-row">
      <style:table-row-properties style:row-height="0.3923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451in" fo:margin-left="0.0743in">
        <style:tab-stops/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top="0.0465in" fo:margin-left="0.268in">
        <style:tab-stops>
          <style:tab-stop style:type="left" style:position="1.4583in"/>
          <style:tab-stop style:type="left" style:position="1.8479in"/>
          <style:tab-stop style:type="left" style:position="2.3333in"/>
        </style:tab-stops>
      </style:paragraph-properties>
    </style:style>
    <style:style style:name="T6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73" style:family="table-row">
      <style:table-row-properties style:row-height="0.4534in" style:use-optimal-row-height="false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618in" fo:margin-left="0.0722in">
        <style:tab-stops>
          <style:tab-stop style:type="left" style:position="0.3888in"/>
          <style:tab-stop style:type="left" style:position="0.7784in"/>
          <style:tab-stop style:type="left" style:position="1.1666in"/>
          <style:tab-stop style:type="left" style:position="1.5555in"/>
          <style:tab-stop style:type="left" style:position="1.9437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style:text-scale="95%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TableRow685" style:family="table-row">
      <style:table-row-properties style:row-height="0.5513in" style:use-optimal-row-height="false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1097in" fo:margin-left="0.0743in">
        <style:tab-stops>
          <style:tab-stop style:type="left" style:position="0.3881in"/>
          <style:tab-stop style:type="left" style:position="0.7784in"/>
          <style:tab-stop style:type="left" style:position="1.166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end" fo:margin-top="0.0048in" fo:margin-right="0.3965in"/>
    </style:style>
    <style:style style:name="T690" style:parent-style-name="預設段落字型" style:family="text">
      <style:text-properties style:font-name="Arial" style:font-name-asian="Arial" style:font-name-complex="Arial" fo:letter-spacing="-0.0006in" fo:font-size="15pt" style:font-size-asian="15pt" style:font-size-complex="15pt"/>
    </style:style>
    <style:style style:name="T69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692" style:parent-style-name="TableParagraph" style:family="paragraph">
      <style:paragraph-properties fo:text-align="end" fo:margin-top="0.018in" fo:margin-right="0.3965in"/>
    </style:style>
    <style:style style:name="T693" style:parent-style-name="預設段落字型" style:family="text">
      <style:text-properties style:font-name="Arial" style:font-name-asian="Arial" style:font-name-complex="Arial" fo:letter-spacing="-0.0006in" fo:font-size="15pt" style:font-size-asian="15pt" style:font-size-complex="15pt"/>
    </style:style>
    <style:style style:name="T69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TableRow696" style:family="table-row">
      <style:table-row-properties style:row-height="0.9548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013in"/>
      <style:text-properties style:font-name="Arial" style:font-name-asian="Arial" style:font-name-complex="Arial" fo:font-size="16pt" style:font-size-asian="16pt" style:font-size-complex="16pt"/>
    </style:style>
    <style:style style:name="P699" style:parent-style-name="TableParagraph" style:family="paragraph">
      <style:paragraph-properties fo:margin-left="0.074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798in" fo:margin-left="0.0729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12" style:parent-style-name="預設段落字型" style:family="text">
      <style:text-properties style:font-name="Arial" style:font-name-asian="Arial" style:font-name-complex="Arial" fo:letter-spacing="-0.0006in" fo:font-size="14pt" style:font-size-asian="14pt" style:font-size-complex="14pt" style:language-asian="zh" style:country-asian="TW"/>
    </style:style>
    <style:style style:name="P713" style:parent-style-name="TableParagraph" style:family="paragraph">
      <style:paragraph-properties fo:margin-top="0.1347in" fo:margin-left="0.0729in">
        <style:tab-stops>
          <style:tab-stop style:type="left" style:position="1.8486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17" style:family="table-row">
      <style:table-row-properties style:row-height="1.4888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006in" fo:line-height="0.5527in" fo:margin-left="0.0743in" fo:margin-right="0.0958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 style:language-asian="zh" style:country-asian="TW"/>
    </style:style>
    <style:style style:name="P732" style:parent-style-name="TableParagraph" style:family="paragraph">
      <style:paragraph-properties fo:line-height="0.2131in" fo:margin-left="0.0743in">
        <style:tab-stops>
          <style:tab-stop style:type="left" style:position="0.6798in"/>
        </style:tab-stops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內文" style:family="paragraph">
      <style:text-properties style:language-asian="zh" style:country-asian="TW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內文" style:family="paragraph">
      <style:text-properties style:language-asian="zh" style:country-asian="TW"/>
    </style:style>
    <style:style style:name="TableRow737" style:family="table-row">
      <style:table-row-properties style:row-height="2.4638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965in" fo:margin-left="0.0743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2" style:parent-style-name="TableParagraph" style:family="paragraph">
      <style:paragraph-properties fo:margin-top="0.0215in" fo:line-height="76%" fo:margin-left="0.4159in" fo:margin-right="0.0597in" fo:text-indent="-0.4173in">
        <style:tab-stops/>
      </style:paragraph-properties>
    </style:style>
    <style:style style:name="T743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fo:letter-spacing="0.0458in" style:text-scale="95%" fo:font-size="12pt" style:font-size-asian="12pt" style:font-size-complex="12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標楷體" style:text-scale="95%" fo:font-size="12pt" style:font-size-asian="12pt" style:font-size-complex="12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letter-spacing="0.0513in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8" style:parent-style-name="TableParagraph" style:family="paragraph">
      <style:paragraph-properties fo:line-height="0.2138in" fo:margin-left="0.07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49" style:parent-style-name="TableParagraph" style:family="paragraph">
      <style:paragraph-properties fo:line-height="0.2159in" fo:margin-left="0.32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0" style:parent-style-name="TableParagraph" style:family="paragraph">
      <style:paragraph-properties fo:line-height="0.2159in" fo:margin-left="0.32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1" style:parent-style-name="TableParagraph" style:family="paragraph">
      <style:paragraph-properties fo:line-height="0.2159in" fo:margin-left="0.324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2" style:parent-style-name="TableParagraph" style:family="paragraph">
      <style:paragraph-properties fo:margin-top="0.0409in" fo:line-height="0.1777in" fo:margin-left="0.0743in" fo:margin-right="0.1875in" fo:text-inden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3" style:parent-style-name="內文" style:family="paragraph">
      <style:text-properties style:language-asian="zh" style:country-asian="TW"/>
    </style:style>
    <style:style style:name="P754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5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6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7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8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59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60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61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62" style:parent-style-name="內文" style:family="paragraph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763" style:parent-style-name="內文" style:family="paragraph">
      <style:paragraph-properties fo:margin-top="0.0076in"/>
      <style:text-properties style:font-name="標楷體" style:font-name-asian="標楷體" style:font-name-complex="標楷體" fo:font-size="7pt" style:font-size-asian="7pt" style:font-size-complex="7pt" style:language-asian="zh" style:country-asian="TW"/>
    </style:style>
    <style:style style:name="P764" style:parent-style-name="內文" style:family="paragraph">
      <style:paragraph-properties fo:text-align="end" fo:margin-top="0.0097in" fo:line-height="0.2375in" fo:margin-right="1.55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765" style:parent-style-name="內文" style:family="paragraph">
      <style:paragraph-properties fo:text-align="end" fo:line-height="0.2395in" fo:margin-right="1.4833in"/>
    </style:style>
    <style:style style:name="T766" style:parent-style-name="預設段落字型" style:family="text">
      <style:text-properties style:font-name="Arial" style:font-name-asian="Arial" style:font-name-complex="Arial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Arial" style:font-name-asian="Arial" style:font-name-complex="Arial" fo:font-size="14pt" style:font-size-asian="14pt" style:font-size-complex="14pt" style:language-asian="zh" style:country-asian="TW"/>
    </style:style>
    <style:style style:name="P769" style:parent-style-name="內文" style:master-page-name="MP5" style:family="paragraph">
      <style:paragraph-properties fo:break-before="page" fo:text-align="center" fo:line-height="0.2756in" fo:margin-right="0.918in"/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Text Box 6" text:anchor-type="as-char" svg:x="0in" svg:y="0in" svg:width="0.75in" svg:height="0.375in" style:rel-width="scale" style:rel-height="scale"><draw:text-box><text:p text:style-name="P4"><text:span text:style-name="T5">附件</text:span><text:span text:style-name="T6"><text:s/></text:span><text:span text:style-name="T7">1</text:span></text:p></draw:text-box><svg:title/><svg:desc/></draw:frame></text:span></text:p>
      <text:p text:style-name="P8"><text:span text:style-name="T9">臺南市</text:span><text:span text:style-name="T10">鹽水</text:span><text:span text:style-name="T11">區</text:span><text:span text:style-name="T12">鹽水</text:span><text:span text:style-name="T13">國民小學</text:span><text:span text:style-name="T14"><text:s/></text:span><text:span text:style-name="T15">11</text:span><text:span text:style-name="T16">2</text:span><text:span text:style-name="T17"><text:s/></text:span><text:span text:style-name="T18">學年度一般</text:span><text:span text:style-name="T19">(特教)</text:span><text:span text:style-name="T20">長期代理教師甄選</text:span></text:p>
      <text:p text:style-name="P21">報名表</text:p>
      <text:p text:style-name="P22"><text:span text:style-name="T23">報名編號：</text:span><text:span text:style-name="T24"><text:tab/></text:span><text:span text:style-name="T25">（學校填寫）</text:span>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/>
            <text:p text:style-name="P38"/>
            <text:p text:style-name="P39"/>
            <text:p text:style-name="P40">基本 資料</text:p>
          </table:table-cell>
          <table:table-cell table:style-name="TableCell41">
            <text:p text:style-name="P42">姓<text:tab/>名</text:p>
          </table:table-cell>
          <table:table-cell table:style-name="TableCell43" table:number-columns-spanned="2">
            <text:p text:style-name="內文"/>
          </table:table-cell>
          <table:covered-table-cell/>
          <table:table-cell table:style-name="TableCell44">
            <text:p text:style-name="P45">性 別</text:p>
          </table:table-cell>
          <table:table-cell table:style-name="TableCell46">
            <text:p text:style-name="P47">□男<text:tab/>□女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出生日期</text:p>
          </table:table-cell>
          <table:table-cell table:style-name="TableCell51" table:number-columns-spanned="2">
            <text:p text:style-name="P52">年<text:tab/>月<text:tab/>日</text:p>
          </table:table-cell>
          <table:covered-table-cell/>
          <table:table-cell table:style-name="TableCell53">
            <text:p text:style-name="P54">年 齡</text:p>
          </table:table-cell>
          <table:table-cell table:style-name="TableCell55">
            <text:p text:style-name="P56">歲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/>
            <text:p text:style-name="P60">通訊地址</text:p>
          </table:table-cell>
          <table:table-cell table:style-name="TableCell61" table:number-columns-spanned="3">
            <text:p text:style-name="內文"/>
          </table:table-cell>
          <table:covered-table-cell/>
          <table:covered-table-cell/>
          <table:table-cell table:style-name="TableCell62">
            <text:p text:style-name="內文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P65">聯絡電話</text:p>
          </table:table-cell>
          <table:table-cell table:style-name="TableCell66" table:number-columns-spanned="4">
            <text:p text:style-name="P67"><text:span text:style-name="T68">手機</text:span><text:span text:style-name="T69">:</text:span><text:span text:style-name="T70"><text:tab/></text:span><text:span text:style-name="T71">住家</text:span><text:span text:style-name="T72">: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應徵</text:p>
            <text:p text:style-name="P76">類別</text:p>
          </table:table-cell>
          <table:table-cell table:style-name="TableCell77" table:number-columns-spanned="5">
            <text:p text:style-name="P78"/>
            <text:list text:style-name="LFO1" text:continue-numbering="true">
              <text:list-item>
                <text:p text:style-name="P79">一般類<text:s text:c="3"/>擇一報考<text:s/>(□級任教師 □藝術科任教師<text:s/>□自然科任教師)<text:s/></text:p>
              </text:list-item>
              <text:list-item>
                <text:p text:style-name="P80">特教類<text:s/><text:s text:c="11"/>(□不分類身障資源班教師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教師 證</text:p>
          </table:table-cell>
          <table:table-cell table:style-name="TableCell84" table:number-columns-spanned="2">
            <text:p text:style-name="P85"/>
            <text:p text:style-name="P86">類別：</text:p>
          </table:table-cell>
          <table:covered-table-cell/>
          <table:table-cell table:style-name="TableCell87" table:number-columns-spanned="3">
            <text:p text:style-name="P88">登記年月： 證書字號：</text:p>
          </table: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/>
            <text:p text:style-name="P92"/>
            <text:p text:style-name="P93">學歷</text:p>
          </table:table-cell>
          <table:table-cell table:style-name="TableCell94" table:number-columns-spanned="5">
            <text:p text:style-name="P95"/>
            <text:p text:style-name="P96">1<text:tab/>大學<text:tab/>學院<text:tab/>系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5">
            <text:p text:style-name="P99">2<text:tab/>大學<text:tab/>學院<text:tab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>簡要 自述</text:p>
          </table:table-cell>
          <table:table-cell table:style-name="TableCell113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6">
            <text:p text:style-name="P127"/>
            <text:p text:style-name="P128"/>
            <text:p text:style-name="P129"/>
            <text:p text:style-name="P130"/>
            <text:p text:style-name="P131">年資</text:p>
            <text:p text:style-name="P132"><text:span text:style-name="T133">(</text:span><text:span text:style-name="T134">經歷</text:span><text:span text:style-name="T135">)</text:span></text:p>
          </table:table-cell>
          <table:table-cell table:style-name="TableCell136" table:number-columns-spanned="2">
            <text:p text:style-name="P137">編號</text:p>
          </table:table-cell>
          <table:covered-table-cell/>
          <table:table-cell table:style-name="TableCell138">
            <text:p text:style-name="P139">服務學校</text:p>
          </table:table-cell>
          <table:table-cell table:style-name="TableCell140" table:number-columns-spanned="3">
            <text:p text:style-name="P141">任職期間</text:p>
          </table:table-cell>
          <table:covered-table-cell/>
          <table:covered-table-cell/>
          <table:table-cell table:style-name="TableCell142" table:number-columns-spanned="2">
            <text:p text:style-name="P143">合計</text:p>
          </table:table-cell>
          <table:covered-table-cell/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><text:span text:style-name="T147">1</text:span></text:p>
          </table:table-cell>
          <table:covered-table-cell/>
          <table:table-cell table:style-name="TableCell148">
            <text:p text:style-name="內文"/>
          </table:table-cell>
          <table:table-cell table:style-name="TableCell149" table:number-columns-spanned="3">
            <text:p text:style-name="P150">自<text:tab/>年<text:tab/>月起至<text:tab/>年<text:tab/>月止</text:p>
          </table:table-cell>
          <table:covered-table-cell/>
          <table:covered-table-cell/>
          <table:table-cell table:style-name="TableCell151" table:number-columns-spanned="2">
            <text:p text:style-name="P152">計<text:tab/>年<text:tab/>月</text:p>
          </table:table-cell>
          <table:covered-table-cell/>
        </table:table-row>
        <table:table-row table:style-name="TableRow153">
          <table:covered-table-cell>
            <text:p text:style-name="內文"/>
          </table:covered-table-cell>
          <table:table-cell table:style-name="TableCell154" table:number-columns-spanned="2">
            <text:p text:style-name="P155"><text:span text:style-name="T156">2</text:span></text:p>
          </table:table-cell>
          <table:covered-table-cell/>
          <table:table-cell table:style-name="TableCell157">
            <text:p text:style-name="內文"/>
          </table:table-cell>
          <table:table-cell table:style-name="TableCell158" table:number-columns-spanned="3">
            <text:p text:style-name="P159">自<text:tab/>年<text:tab/>月起至<text:tab/>年<text:tab/>月止</text:p>
          </table:table-cell>
          <table:covered-table-cell/>
          <table:covered-table-cell/>
          <table:table-cell table:style-name="TableCell160" table:number-columns-spanned="2">
            <text:p text:style-name="P161">計<text:tab/>年<text:tab/>月</text:p>
          </table:table-cell>
          <table:covered-table-cell/>
        </table:table-row>
        <table:table-row table:style-name="TableRow162">
          <table:covered-table-cell>
            <text:p text:style-name="內文"/>
          </table:covered-table-cell>
          <table:table-cell table:style-name="TableCell163" table:number-columns-spanned="2">
            <text:p text:style-name="P164"><text:span text:style-name="T165">3</text:span></text:p>
          </table:table-cell>
          <table:covered-table-cell/>
          <table:table-cell table:style-name="TableCell166">
            <text:p text:style-name="內文"/>
          </table:table-cell>
          <table:table-cell table:style-name="TableCell167" table:number-columns-spanned="3">
            <text:p text:style-name="P168">自<text:tab/>年<text:tab/>月起至<text:tab/>年<text:tab/>月止</text:p>
          </table:table-cell>
          <table:covered-table-cell/>
          <table:covered-table-cell/>
          <table:table-cell table:style-name="TableCell169" table:number-columns-spanned="2">
            <text:p text:style-name="P170">計<text:tab/>年<text:tab/>月</text:p>
          </table:table-cell>
          <table:covered-table-cell/>
        </table:table-row>
        <table:table-row table:style-name="TableRow171">
          <table:covered-table-cell>
            <text:p text:style-name="內文"/>
          </table:covered-table-cell>
          <table:table-cell table:style-name="TableCell172" table:number-columns-spanned="2">
            <text:p text:style-name="P173"><text:span text:style-name="T174">4</text:span></text:p>
          </table:table-cell>
          <table:covered-table-cell/>
          <table:table-cell table:style-name="TableCell175">
            <text:p text:style-name="內文"/>
          </table:table-cell>
          <table:table-cell table:style-name="TableCell176" table:number-columns-spanned="3">
            <text:p text:style-name="P177">自<text:tab/>年<text:tab/>月起至<text:tab/>年<text:tab/>月止</text:p>
          </table:table-cell>
          <table:covered-table-cell/>
          <table:covered-table-cell/>
          <table:table-cell table:style-name="TableCell178" table:number-columns-spanned="2">
            <text:p text:style-name="P179">計<text:tab/>年<text:tab/>月</text:p>
          </table:table-cell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2">
            <text:p text:style-name="P182"><text:span text:style-name="T183">5</text:span></text:p>
          </table:table-cell>
          <table:covered-table-cell/>
          <table:table-cell table:style-name="TableCell184">
            <text:p text:style-name="內文"/>
          </table:table-cell>
          <table:table-cell table:style-name="TableCell185" table:number-columns-spanned="3">
            <text:p text:style-name="P186">自<text:tab/>年<text:tab/>月起至<text:tab/>年<text:tab/>月止</text:p>
          </table:table-cell>
          <table:covered-table-cell/>
          <table:covered-table-cell/>
          <table:table-cell table:style-name="TableCell187" table:number-columns-spanned="2">
            <text:p text:style-name="P188">計<text:tab/>年<text:tab/>月</text:p>
          </table:table-cell>
          <table:covered-table-cell/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><text:span text:style-name="T195">重要 獎勵 事蹟<text:s/></text:span><text:span text:style-name="T196">(</text:span><text:span text:style-name="T197">條列</text:span><text:span text:style-name="T198">)</text:span></text:p>
          </table:table-cell>
          <table:table-cell table:style-name="TableCell199" table:number-columns-spanned="8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  <text:p text:style-name="P203">申 請 人 切 結 簽 章</text:p>
          </table:table-cell>
          <table:table-cell table:style-name="TableCell204" table:number-columns-spanned="8">
            <text:p text:style-name="P205">本人切結以下各點：</text:p>
            <text:p text:style-name="P206"><text:span text:style-name="T207">1.</text:span><text:span text:style-name="T208">本人「無違反教師法第十四條第一項各款之情事</text:span><text:span text:style-name="T209">」</text:span><text:span text:style-name="T210">。</text:span></text:p>
            <text:p text:style-name="P211"><text:span text:style-name="T212">2.</text:span><text:span text:style-name="T213">本人「無涉校園性侵害或性騷擾事件尚在調查階段之情事</text:span><text:span text:style-name="T214">」</text:span><text:span text:style-name="T215">。</text:span></text:p>
            <text:p text:style-name="P216"><text:span text:style-name="T217">3.</text:span><text:span text:style-name="T218">本人「無已進入不適任教師處理流程輔導期之情事</text:span><text:span text:style-name="T219">」</text:span><text:span text:style-name="T220">。</text:span></text:p>
            <text:p text:style-name="P221"/>
            <text:p text:style-name="P222"><text:span text:style-name="T223">以上資料由本人親自填寫，如經錄取後發現有不實情事，除願意接受解聘外，本人願負一切</text:span><text:span text:style-name="T224"><text:s/></text:span><text:span text:style-name="T225">相關法律責任。</text:span></text:p>
            <text:p text:style-name="P226"><text:span text:style-name="T227"><text:s/></text:span><text:span text:style-name="T228"><text:tab/></text:span><text:span text:style-name="T229"><text:tab/></text:span><text:span text:style-name="T230">(</text:span><text:span text:style-name="T231"><text:s/></text:span><text:span text:style-name="T232">申請人切結簽名蓋章</text:span><text:span text:style-name="T23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7">
            <text:p text:style-name="P236">證 件 名 稱</text:p>
            <text:p text:style-name="P237">【 由 學 校 人 員 查 填</text:p>
            <text:p text:style-name="P238">】</text:p>
          </table:table-cell>
          <table:table-cell table:style-name="TableCell239">
            <text:p text:style-name="P240">項目</text:p>
          </table:table-cell>
          <table:table-cell table:style-name="TableCell241" table:number-columns-spanned="4">
            <text:p text:style-name="P242">文件名稱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><text:span text:style-name="T245">查驗項目是否完備</text:span></text:p>
          </table:table-cell>
          <table:covered-table-cell/>
          <table:table-cell table:style-name="TableCell246">
            <text:p text:style-name="P247">備<text:tab/>註</text:p>
          </table:table-cell>
        </table:table-row>
        <table:table-row table:style-name="TableRow248">
          <table:covered-table-cell>
            <text:p text:style-name="內文"/>
          </table:covered-table-cell>
          <table:table-cell table:style-name="TableCell249">
            <text:p text:style-name="P250"><text:span text:style-name="T251">1</text:span></text:p>
          </table:table-cell>
          <table:table-cell table:style-name="TableCell252" table:number-columns-spanned="4">
            <text:p text:style-name="P253"><text:span text:style-name="T254">報名表</text:span><text:span text:style-name="T255"><text:s/></text:span><text:span text:style-name="T256">1</text:span><text:span text:style-name="T257"><text:s/></text:span><text:span text:style-name="T258">份</text:span></text:p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>□ 有<text:tab/>□ 無</text:p>
          </table:table-cell>
          <table:covered-table-cell/>
          <table:table-cell table:style-name="TableCell261">
            <text:p text:style-name="內文"/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><text:span text:style-name="T265">2</text:span></text:p>
          </table:table-cell>
          <table:table-cell table:style-name="TableCell266" table:number-columns-spanned="4">
            <text:p text:style-name="P267"><text:span text:style-name="T268">國民身份證正本查驗,影本</text:span><text:span text:style-name="T269"><text:s/></text:span><text:span text:style-name="T270">1</text:span><text:span text:style-name="T271"><text:s/></text:span><text:span text:style-name="T272">份</text:span></text:p>
          </table:table-cell>
          <table:covered-table-cell/>
          <table:covered-table-cell/>
          <table:covered-table-cell/>
          <table:table-cell table:style-name="TableCell273" table:number-columns-spanned="2">
            <text:p text:style-name="P274">□ 有<text:tab/>□ 無</text:p>
          </table:table-cell>
          <table:covered-table-cell/>
          <table:table-cell table:style-name="TableCell275">
            <text:p text:style-name="內文"/>
          </table: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><text:span text:style-name="T279">3</text:span></text:p>
          </table:table-cell>
          <table:table-cell table:style-name="TableCell280" table:number-columns-spanned="4">
            <text:p text:style-name="P281"><text:span text:style-name="T282">合格教師證（教程證書）正本查驗,影本</text:span><text:span text:style-name="T283"><text:s/></text:span><text:span text:style-name="T284">1</text:span><text:span text:style-name="T285"><text:s/></text:span><text:span text:style-name="T286">份</text:span></text:p>
          </table:table-cell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□ 有</text:span><text:span text:style-name="T290"><text:tab/>□</text:span><text:span text:style-name="T291"><text:s/></text:span><text:span text:style-name="T292">無</text:span></text:p>
          </table:table-cell>
          <table:covered-table-cell/>
          <table:table-cell table:style-name="TableCell293">
            <text:p text:style-name="內文"/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<text:span text:style-name="T297">4</text:span></text:p>
          </table:table-cell>
          <table:table-cell table:style-name="TableCell298" table:number-columns-spanned="4">
            <text:p text:style-name="P299"><text:span text:style-name="T300">最高學歷證件正本查驗,影本</text:span><text:span text:style-name="T301"><text:s/></text:span><text:span text:style-name="T302">1</text:span><text:span text:style-name="T303"><text:s/></text:span><text:span text:style-name="T304">份</text:span>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<text:span text:style-name="T307">□ 有</text:span><text:span text:style-name="T308"><text:tab/>□</text:span><text:span text:style-name="T309"><text:s/></text:span><text:span text:style-name="T310">無</text:span></text:p>
          </table:table-cell>
          <table:covered-table-cell/>
          <table:table-cell table:style-name="TableCell311">
            <text:p text:style-name="內文"/>
          </table:table-cell>
        </table:table-row>
        <table:table-row table:style-name="TableRow312">
          <table:covered-table-cell>
            <text:p text:style-name="內文"/>
          </table:covered-table-cell>
          <table:table-cell table:style-name="TableCell313">
            <text:p text:style-name="P314"><text:span text:style-name="T315">5</text:span></text:p>
          </table:table-cell>
          <table:table-cell table:style-name="TableCell316" table:number-columns-spanned="4">
            <text:p text:style-name="P317"><text:span text:style-name="T318">教學檔案資料一份（A4</text:span><text:span text:style-name="T319"><text:s/></text:span><text:span text:style-name="T320">大小</text:span><text:span text:style-name="T321"><text:s/></text:span><text:span text:style-name="T322">5</text:span><text:span text:style-name="T323"><text:s/></text:span><text:span text:style-name="T324">頁以內）</text:span>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<text:span text:style-name="T327">□ 有</text:span><text:span text:style-name="T328"><text:tab/>□</text:span><text:span text:style-name="T329"><text:s/></text:span><text:span text:style-name="T330">無</text:span></text:p>
          </table:table-cell>
          <table:covered-table-cell/>
          <table:table-cell table:style-name="TableCell331">
            <text:p text:style-name="內文"/>
          </table:table-cell>
        </table:table-row>
        <table:table-row table:style-name="TableRow332">
          <table:covered-table-cell>
            <text:p text:style-name="內文"/>
          </table:covered-table-cell>
          <table:table-cell table:style-name="TableCell333">
            <text:p text:style-name="P334"><text:span text:style-name="T335">6</text:span></text:p>
          </table:table-cell>
          <table:table-cell table:style-name="TableCell336" table:number-columns-spanned="4">
            <text:p text:style-name="P337"><text:span text:style-name="T338">退伍令或免服役證明正本查驗,影本</text:span><text:span text:style-name="T339"><text:s/></text:span><text:span text:style-name="T340">1</text:span><text:span text:style-name="T341"><text:s/></text:span><text:span text:style-name="T342">份</text:span></text:p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><text:span text:style-name="T345">□ 有</text:span><text:span text:style-name="T346"><text:tab/>□</text:span><text:span text:style-name="T347"><text:s/></text:span><text:span text:style-name="T348">無</text:span></text:p>
          </table:table-cell>
          <table:covered-table-cell/>
          <table:table-cell table:style-name="TableCell349">
            <text:p text:style-name="內文"/>
          </table:table-cell>
        </table:table-row>
        <table:table-row table:style-name="TableRow350">
          <table:table-cell table:style-name="TableCell351" table:number-columns-spanned="2">
            <text:p text:style-name="P352"/>
            <text:p text:style-name="P353">審查意見</text:p>
          </table:table-cell>
          <table:covered-table-cell/>
          <table:table-cell table:style-name="TableCell354" table:number-columns-spanned="2">
            <text:p text:style-name="P355">□資格符合</text:p>
            <text:p text:style-name="P356">□資格不符</text:p>
          </table:table-cell>
          <table:covered-table-cell/>
          <table:table-cell table:style-name="TableCell357">
            <text:p text:style-name="P358"/>
            <text:p text:style-name="P359">審查人</text:p>
          </table:table-cell>
          <table:table-cell table:style-name="TableCell360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soft-page-break/>
      <text:p text:style-name="P361"><text:span text:style-name="T362"><draw:frame draw:z-index="1144" draw:id="id1" draw:style-name="a1" draw:name="Text Box 5" text:anchor-type="paragraph" svg:x="0.71597in" svg:y="0.05069in" svg:width="0.875in" svg:height="0.375in" style:rel-width="scale" style:rel-height="scale"><draw:text-box><text:p text:style-name="P363"><text:span text:style-name="T364">附件</text:span><text:span text:style-name="T365"><text:s/></text:span><text:span text:style-name="T366">2</text:span></text:p></draw:text-box><svg:title/><svg:desc/></draw:frame></text:span><text:span text:style-name="T367">委</text:span><text:span text:style-name="T368"><text:s/></text:span><text:span text:style-name="T369">託</text:span><text:span text:style-name="T370"><text:s/></text:span><text:span text:style-name="T371">書</text:span></text:p>
      <text:p text:style-name="P372"/>
      <text:h text:style-name="P373" text:outline-level="2"><text:span text:style-name="T374">立委託書人</text:span><text:span text:style-name="T375"><text:tab/></text:span><text:span text:style-name="T376">因故無法親自辦理臺南市</text:span><text:span text:style-name="T377">鹽水</text:span><text:span text:style-name="T378">區</text:span></text:h>
      <text:p text:style-name="P379"/>
      <text:p text:style-name="P380"><text:span text:style-name="T381">鹽水</text:span><text:span text:style-name="T382">國民小學</text:span><text:span text:style-name="T383"><text:s/></text:span><text:span text:style-name="T384">11</text:span><text:span text:style-name="T385">2</text:span><text:span text:style-name="T386">學年度一般</text:span><text:span text:style-name="T387">(特教</text:span><text:span text:style-name="T388">)</text:span><text:span text:style-name="T389">長期代理教師甄試報名，現全委託</text:span></text:p>
      <text:p text:style-name="P390"/>
      <text:p text:style-name="P391">( <text:s text:c="4"/>)代為辦理報名手續，並保證絕無異議。</text:p>
      <text:p text:style-name="P392"/>
      <text:p text:style-name="P393"/>
      <text:p text:style-name="P394"/>
      <text:p text:style-name="P395"/>
      <text:p text:style-name="P396">此致</text:p>
      <text:h text:style-name="P397" text:outline-level="3">臺南市鹽水區鹽水國民小學教師甄選委員會</text:h>
      <text:p text:style-name="P398"/>
      <text:p text:style-name="P399"/>
      <text:p text:style-name="P400"><text:span text:style-name="T401">委</text:span><text:span text:style-name="T402"><text:tab/>託</text:span><text:span text:style-name="T403"><text:tab/></text:span><text:span text:style-name="T404">人：</text:span><text:span text:style-name="T405"><text:tab/></text:span><text:span text:style-name="T406">（簽章）</text:span><text:span text:style-name="T407"><text:s/></text:span><text:span text:style-name="T408">身分證統一編號：</text:span></text:p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<text:span text:style-name="T417"><draw:frame draw:z-index="1168" draw:id="id2" draw:style-name="a2" draw:name="Text Box 4" text:anchor-type="paragraph" svg:x="2.92917in" svg:y="-1.25in" svg:width="1.63194in" svg:height="2.83472in" style:rel-width="scale" style:rel-height="scale"><draw:text-box><table:table table:style-name="Table418"><table:table-columns><table:table-column table:style-name="TableColumn419"/><table:table-column table:style-name="TableColumn420"/><table:table-column table:style-name="TableColumn421"/><table:table-column table:style-name="TableColumn422"/></table:table-columns><table:table-row table:style-name="TableRow423"><table:table-cell table:style-name="TableCell424"><text:p text:style-name="P425">聯 戶</text:p></table:table-cell><table:table-cell table:style-name="TableCell426"><text:p text:style-name="P427">絡 籍</text:p></table:table-cell><table:table-cell table:style-name="TableCell428"><text:p text:style-name="P429">電 地</text:p></table:table-cell><table:table-cell table:style-name="TableCell430"><text:p text:style-name="P431"><text:span text:style-name="T432">話：</text:span><text:span text:style-name="T433"><text:s/></text:span><text:span text:style-name="T434">址：</text:span></text:p></table:table-cell></table:table-row><table:table-row table:style-name="TableRow435"><table:table-cell table:style-name="TableCell436"><text:p text:style-name="P437"/><text:p text:style-name="P438">受</text:p></table:table-cell><table:table-cell table:style-name="TableCell439"><text:p text:style-name="P440"/><text:p text:style-name="P441">委</text:p></table:table-cell><table:table-cell table:style-name="TableCell442"><text:p text:style-name="P443"/><text:p text:style-name="P444">託</text:p></table:table-cell><table:table-cell table:style-name="TableCell445"><text:p text:style-name="P446"/><text:p text:style-name="P447"><text:span text:style-name="T448">人：</text:span></text:p></table:table-cell></table:table-row><table:table-row table:style-name="TableRow449"><table:table-cell table:style-name="TableCell450" table:number-columns-spanned="4"><text:p text:style-name="P451"><text:span text:style-name="T452">身分證統一編號：</text:span></text:p></table:table-cell><table:covered-table-cell/><table:covered-table-cell/><table:covered-table-cell/></table:table-row><table:table-row table:style-name="TableRow453"><table:table-cell table:style-name="TableCell454"><text:p text:style-name="P455">聯</text:p><text:p text:style-name="P456">戶</text:p></table:table-cell><table:table-cell table:style-name="TableCell457"><text:p text:style-name="P458">絡</text:p><text:p text:style-name="P459">籍</text:p></table:table-cell><table:table-cell table:style-name="TableCell460"><text:p text:style-name="P461">電</text:p><text:p text:style-name="P462">地</text:p></table:table-cell><table:table-cell table:style-name="TableCell463"><text:p text:style-name="P464"><text:span text:style-name="T465">話：</text:span></text:p><text:p text:style-name="P466"><text:span text:style-name="T467">址：</text:span></text:p></table:table-cell></table:table-row></table:table><text:p text:style-name="內文"/></draw:text-box><svg:title/><svg:desc/></draw:frame></text:span><text:span text:style-name="T468">（簽章）</text:span></text:p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>中<text:tab/>華<text:tab/>民<text:tab/>國<text:tab/>年<text:tab/>月<text:tab/>日</text:p>
      <text:p text:style-name="P480"/>
      <text:p text:style-name="P481"/>
      <text:p text:style-name="P482"><text:span text:style-name="T483">附註：請受委託人攜帶本人及委託人雙方之國民身分證正本驗明身分。</text:span></text:p>
      <text:soft-page-break/>
      <text:h text:style-name="P484" text:outline-level="1"><text:span text:style-name="T485"><draw:frame draw:z-index="1192" draw:id="id3" draw:style-name="a3" draw:name="Text Box 3" text:anchor-type="paragraph" svg:x="0.75764in" svg:y="0.24444in" svg:width="0.875in" svg:height="0.375in" style:rel-width="scale" style:rel-height="scale"><draw:text-box><text:p text:style-name="P486"><text:span text:style-name="T487">附件</text:span><text:span text:style-name="T488"><text:s/></text:span><text:span text:style-name="T489">3</text:span></text:p></draw:text-box><svg:title/><svg:desc/></draw:frame></text:span><text:span text:style-name="T490">服務切結書</text:span></text:h>
      <text:h text:style-name="P491" text:outline-level="2"><text:span text:style-name="T492">立切結書人</text:span><text:span text:style-name="T493"><text:tab/></text:span><text:span text:style-name="T494">報名參加臺南市</text:span><text:span text:style-name="T495">鹽水</text:span><text:span text:style-name="T496">區</text:span><text:span text:style-name="T497">鹽水</text:span><text:span text:style-name="T498">國民小學</text:span></text:h>
      <text:p text:style-name="P499"/>
      <text:p text:style-name="P500"><text:span text:style-name="T501">11</text:span><text:span text:style-name="T502">2</text:span><text:span text:style-name="T503"><text:s/></text:span><text:span text:style-name="T504">學年度一般</text:span><text:span text:style-name="T505">(特教)</text:span><text:span text:style-name="T506">長期代理教師甄試，聘期自</text:span><text:span text:style-name="T507"><text:s/></text:span><text:span text:style-name="T508">11</text:span><text:span text:style-name="T509">2</text:span><text:span text:style-name="T510"><text:s/></text:span><text:span text:style-name="T511">年 月 日報到</text:span><text:span text:style-name="T512"><text:s/></text:span><text:span text:style-name="T513">即日至</text:span><text:span text:style-name="T514"><text:s/></text:span><text:span text:style-name="T515">11</text:span><text:span text:style-name="T516">3</text:span><text:span text:style-name="T517">年</text:span><text:span text:style-name="T518"><text:s/></text:span><text:span text:style-name="T519">月<text:s/></text:span><text:span text:style-name="T520"><text:s/></text:span><text:span text:style-name="T521">日，經錄取報到後，需服務期滿，以免影響學生受教權益。</text:span></text:p>
      <text:p text:style-name="P522"/>
      <text:p text:style-name="P523"/>
      <text:h text:style-name="P524" text:outline-level="3"><text:span text:style-name="T525">此致</text:span></text:h>
      <text:p text:style-name="P526"/>
      <text:p text:style-name="P527">臺南市鹽水區鹽水國民小學教師評審委員會</text:p>
      <text:p text:style-name="P528"/>
      <text:p text:style-name="P529"/>
      <text:p text:style-name="P530"/>
      <text:p text:style-name="P531"><text:span text:style-name="T532">立切結書人：</text:span><text:span text:style-name="T533"><text:tab/></text:span><text:span text:style-name="T534">簽章</text:span></text:p>
      <text:p text:style-name="P535"/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  <text:p text:style-name="P553"><text:span text:style-name="T554">身份證字號</text:span></text:p>
          </table:table-cell>
          <table:table-cell table:style-name="TableCell555">
            <text:p text:style-name="內文"/>
          </table:table-cell>
          <table:table-cell table:style-name="TableCell556">
            <text:p text:style-name="內文"/>
          </table:table-cell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  <table:table-cell table:style-name="TableCell561">
            <text:p text:style-name="內文"/>
          </table:table-cell>
          <table:table-cell table:style-name="TableCell562">
            <text:p text:style-name="內文"/>
          </table:table-cell>
          <table:table-cell table:style-name="TableCell563">
            <text:p text:style-name="內文"/>
          </table:table-cell>
          <table:table-cell table:style-name="TableCell564">
            <text:p text:style-name="內文"/>
          </table:table-cell>
        </table:table-row>
      </table:table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><text:span text:style-name="T575">中</text:span><text:span text:style-name="T576"><text:s/></text:span><text:span text:style-name="T577">華</text:span><text:span text:style-name="T578"><text:s/></text:span><text:span text:style-name="T579">民</text:span><text:span text:style-name="T580"><text:s/></text:span><text:span text:style-name="T581">國</text:span><text:span text:style-name="T582"><text:tab/></text:span><text:span text:style-name="T583">年</text:span><text:span text:style-name="T584"><text:tab/>月</text:span><text:span text:style-name="T585"><text:tab/></text:span><text:span text:style-name="T586">日</text:span></text:p>
      <text:soft-page-break/>
      <text:p text:style-name="P587"><text:span text:style-name="T588">臺南市</text:span><text:span text:style-name="T589">鹽水</text:span><text:span text:style-name="T590">區</text:span><text:span text:style-name="T591">鹽水</text:span><text:span text:style-name="T592">國民小學</text:span><text:span text:style-name="T593">112</text:span><text:span text:style-name="T594">學年度一般</text:span><text:span text:style-name="T595">(特教)</text:span><text:span text:style-name="T596">長期代理教師甄選</text:span></text:p>
      <text:p text:style-name="P597">成績複查申請書</text:p>
      <text:p text:style-name="內文"><text:span text:style-name="T598"><draw:frame draw:z-index="1216" draw:id="id4" draw:style-name="a4" draw:name="Text Box 2" text:anchor-type="paragraph" svg:x="0.16181in" svg:y="0.00625in" svg:width="7.27986in" svg:height="7.87639in" style:rel-width="scale" style:rel-height="scale"><draw:text-box><table:table table:style-name="Table599"><table:table-columns><table:table-column table:style-name="TableColumn600"/><table:table-column table:style-name="TableColumn601"/><table:table-column table:style-name="TableColumn602"/></table:table-columns><table:table-row table:style-name="TableRow603"><table:table-cell table:style-name="TableCell604"><text:p text:style-name="P605"><text:span text:style-name="T606">應</text:span><text:span text:style-name="T607"><text:s/></text:span><text:span text:style-name="T608">考</text:span><text:span text:style-name="T609"><text:s/></text:span><text:span text:style-name="T610">人</text:span><text:span text:style-name="T611"><text:s/></text:span><text:span text:style-name="T612">簽</text:span><text:span text:style-name="T613"><text:s/></text:span><text:span text:style-name="T614">章</text:span></text:p></table:table-cell><table:table-cell table:style-name="TableCell615" table:number-columns-spanned="2"><text:p text:style-name="P616"><text:span text:style-name="T617">身分證字號</text:span></text:p></table:table-cell><table:covered-table-cell/></table:table-row><table:table-row table:style-name="TableRow618"><table:table-cell table:style-name="TableCell619"><text:p text:style-name="P620"><text:span text:style-name="T621">准</text:span><text:span text:style-name="T622"><text:s/></text:span><text:span text:style-name="T623">考</text:span><text:span text:style-name="T624"><text:s/></text:span><text:span text:style-name="T625">證</text:span><text:span text:style-name="T626"><text:s/></text:span><text:span text:style-name="T627">號</text:span><text:span text:style-name="T628"><text:s/></text:span><text:span text:style-name="T629">碼</text:span></text:p></table:table-cell><table:table-cell table:style-name="TableCell630"><text:p text:style-name="P631">應考類別</text:p></table:table-cell><table:table-cell table:style-name="TableCell632"><text:p text:style-name="內文"/></table:table-cell></table:table-row><table:table-row table:style-name="TableRow633"><table:table-cell table:style-name="TableCell634"><text:p text:style-name="P635"><text:span text:style-name="T636">聯</text:span><text:span text:style-name="T637"><text:s/></text:span><text:span text:style-name="T638">絡</text:span><text:span text:style-name="T639"><text:s/></text:span><text:span text:style-name="T640">電</text:span><text:span text:style-name="T641"><text:s/></text:span><text:span text:style-name="T642">話</text:span></text:p></table:table-cell><table:table-cell table:style-name="TableCell643"><text:p text:style-name="P644">電話：<text:tab/>手機：</text:p></table:table-cell><table:table-cell table:style-name="TableCell645"><text:p text:style-name="內文"/></table:table-cell></table:table-row><table:table-row table:style-name="TableRow646"><table:table-cell table:style-name="TableCell647"><text:p text:style-name="P648">住<text:tab/>址</text:p></table:table-cell><table:table-cell table:style-name="TableCell649"><text:p text:style-name="內文"/></table:table-cell><table:table-cell table:style-name="TableCell650"><text:p text:style-name="內文"/></table:table-cell></table:table-row><table:table-row table:style-name="TableRow651"><table:table-cell table:style-name="TableCell652"><text:p text:style-name="P653"><text:span text:style-name="T654">申</text:span><text:span text:style-name="T655"><text:s/></text:span><text:span text:style-name="T656">請</text:span><text:span text:style-name="T657"><text:s/></text:span><text:span text:style-name="T658">日</text:span><text:span text:style-name="T659"><text:s/></text:span><text:span text:style-name="T660">期</text:span></text:p></table:table-cell><table:table-cell table:style-name="TableCell661" table:number-columns-spanned="2"><text:p text:style-name="P662"><text:span text:style-name="T663">中</text:span><text:span text:style-name="T664"><text:s/></text:span><text:span text:style-name="T665">華</text:span><text:span text:style-name="T666"><text:s/></text:span><text:span text:style-name="T667">民</text:span><text:span text:style-name="T668"><text:s/></text:span><text:span text:style-name="T669">國</text:span><text:span text:style-name="T670"><text:tab/>年</text:span><text:span text:style-name="T671"><text:tab/>月</text:span><text:span text:style-name="T672"><text:tab/>日</text:span></text:p></table:table-cell><table:covered-table-cell/></table:table-row><table:table-row table:style-name="TableRow673"><table:table-cell table:style-name="TableCell674" table:number-columns-spanned="2"><text:p text:style-name="P675"><text:span text:style-name="T676">複</text:span><text:span text:style-name="T677"><text:tab/></text:span><text:span text:style-name="T678">查</text:span><text:span text:style-name="T679"><text:tab/></text:span><text:span text:style-name="T680">科</text:span><text:span text:style-name="T681"><text:tab/>目</text:span><text:span text:style-name="T682"><text:tab/>名</text:span><text:span text:style-name="T683"><text:tab/>稱</text:span></text:p></table:table-cell><table:covered-table-cell/><table:table-cell table:style-name="TableCell684"><text:p text:style-name="內文"/></table:table-cell></table:table-row><table:table-row table:style-name="TableRow685"><table:table-cell table:style-name="TableCell686"><text:p text:style-name="P687">教<text:tab/>師<text:tab/>甄<text:tab/>選</text:p></table:table-cell><table:table-cell table:style-name="TableCell688"><text:p text:style-name="P689"><text:span text:style-name="T690">□</text:span><text:span text:style-name="T691">口試</text:span></text:p><text:p text:style-name="P692"><text:span text:style-name="T693">□</text:span><text:span text:style-name="T694">試教</text:span></text:p></table:table-cell><table:table-cell table:style-name="TableCell695"><text:p text:style-name="內文"/></table:table-cell></table:table-row><table:table-row table:style-name="TableRow696"><table:table-cell table:style-name="TableCell697"><text:p text:style-name="P698"/><text:p text:style-name="P699"><text:span text:style-name="T700">複</text:span><text:span text:style-name="T701"><text:s/></text:span><text:span text:style-name="T702">查</text:span><text:span text:style-name="T703"><text:s/></text:span><text:span text:style-name="T704">結</text:span><text:span text:style-name="T705"><text:s/></text:span><text:span text:style-name="T706">果</text:span></text:p></table:table-cell><table:table-cell table:style-name="TableCell707" table:number-columns-spanned="2"><text:p text:style-name="P708"><text:span text:style-name="T709">□複查結果無誤</text:span><text:span text:style-name="T710">(</text:span><text:span text:style-name="T711">詳見成績通知單</text:span><text:span text:style-name="T712">)</text:span></text:p><text:p text:style-name="P713"><text:span text:style-name="T714">□成績更正為</text:span><text:span text:style-name="T715"><text:tab/></text:span><text:span text:style-name="T716">分</text:span></text:p></table:table-cell><table:covered-table-cell/></table:table-row><table:table-row table:style-name="TableRow717"><table:table-cell table:style-name="TableCell718"><text:p text:style-name="P719"><text:span text:style-name="T720">甄</text:span><text:span text:style-name="T721"><text:s/></text:span><text:span text:style-name="T722">選</text:span><text:span text:style-name="T723"><text:s/></text:span><text:span text:style-name="T724">委</text:span><text:span text:style-name="T725"><text:s/></text:span><text:span text:style-name="T726">員</text:span><text:span text:style-name="T727"><text:s/></text:span><text:span text:style-name="T728">會<text:s/></text:span><text:span text:style-name="T729">(教<text:s/></text:span><text:span text:style-name="T730">評</text:span><text:span text:style-name="T731"><text:s/>會)</text:span></text:p><text:p text:style-name="P732">核<text:tab/>章</text:p></table:table-cell><table:table-cell table:style-name="TableCell733"><text:p text:style-name="P734"/></table:table-cell><table:table-cell table:style-name="TableCell735"><text:p text:style-name="P736"/></table:table-cell></table:table-row><table:table-row table:style-name="TableRow737"><table:table-cell table:style-name="TableCell738" table:number-columns-spanned="3"><text:p text:style-name="P739"><text:span text:style-name="T740">注</text:span><text:span text:style-name="T741">意事項：</text:span></text:p><text:p text:style-name="P742"><text:span text:style-name="T743">一、 <text:s/></text:span><text:span text:style-name="T744"><text:s/></text:span><text:span text:style-name="T745">請於規定期限內，填妥申請書，並持准考證及國民身份證親自或委託（委託複查者需填寫委託</text:span><text:span text:style-name="T746"><text:s/></text:span><text:span text:style-name="T747">書）至本校提出申請，逾期不予受理，並以一次為限。</text:span></text:p><text:p text:style-name="P748">二、複查以複查原始分數及累計分數為限，應考人複查成績不得為下列行為：</text:p><text:p text:style-name="P749">（一）申請閱覽試卷。</text:p><text:p text:style-name="P750">（二）申請為任何複製行為。</text:p><text:p text:style-name="P751">（三）要求重新評閱。</text:p><text:p text:style-name="P752">（四）要求告知甄選委員、命題委員、閱卷委員、口試委員、試教委員之姓名及有關資料。 三、複查項目僅限應考人申請部分，非為申請複查部分，概不複查。</text:p></table:table-cell><table:covered-table-cell/><table:covered-table-cell/></table:table-row></table:table><text:p text:style-name="P753"/></draw:text-box><svg:title/><svg:desc/></draw:frame></text:span></text:p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>複查科目</text:p>
      <text:p text:style-name="P765"><text:span text:style-name="T766">(</text:span><text:span text:style-name="T767">請勾選欄</text:span><text:span text:style-name="T768">)</text:span></text:p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fo:font-size="28pt" style:font-size-asian="28pt" style:font-size-complex="28pt" fo:hyphenate="false"/>
    </style:style>
    <style:style style:name="標題2" style:display-name="標題 2" style:family="paragraph" style:parent-style-name="內文" style:default-outline-level="2">
      <style:paragraph-properties fo:margin-left="0.0777in">
        <style:tab-stops/>
      </style:paragraph-properties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83in" fo:margin-left="0.0777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7222in" fo:margin-left="0.6666in" fo:margin-bottom="0.1944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.5138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277in" fo:margin-left="0.5138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6527in" fo:margin-left="0.5138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513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6805in" fo:margin-left="0.5138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安溪國民小學100 學年度第1學期長期代理教師甄選簡章</dc:title>
    <meta:initial-creator>admin</meta:initial-creator>
    <dc:creator>ylshen@yses.tn.edu.tw</dc:creator>
    <meta:creation-date>2023-08-01T12:40:00Z</meta:creation-date>
    <dc:date>2023-08-01T12:40:00Z</dc:date>
    <meta:print-date>2023-08-01T12:36:00Z</meta:print-date>
    <meta:template xlink:href="Normal" xlink:type="simple"/>
    <meta:editing-cycles>2</meta:editing-cycles>
    <meta:editing-duration>PT240S</meta:editing-duration>
    <meta:user-defined meta:name="Created" meta:value-type="date">2021-07-09T00:00:00Z</meta:user-defined>
    <meta:user-defined meta:name="LastSaved" meta:value-type="date">2021-07-12T00:00:00Z</meta:user-defined>
    <meta:document-statistic meta:page-count="6" meta:paragraph-count="2" meta:word-count="201" meta:character-count="1347" meta:row-count="9" meta:non-whitespace-character-count="1148"/>
  </office:meta>
</office:document-meta>
</file>