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a." svg:font-family="標楷體a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9pt" style:font-size-asian="9pt" style:font-size-complex="11.5pt" fo:background-color="#EFEFE7"/>
    </style:style>
    <style:style style:name="P13" style:parent-style-name="彩色清單-輔色1" style:list-style-name="LFO1" style:family="paragraph">
      <style:paragraph-properties fo:margin-left="0.354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style:text-autospace="none" fo:text-align="justify" fo:line-height="0.25in" fo:margin-left="0.6666in" fo:text-indent="-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4pt"/>
    </style:style>
    <style:style style:name="T16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style:text-scale="99%" style:letter-kerning="false" style:font-size-complex="14pt"/>
    </style:style>
    <style:style style:name="T48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50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="Times New Roman"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="Times New Roman" style:font-name-asian="標楷體" style:text-scale="99%" style:letter-kerning="false" style:font-size-complex="14pt"/>
    </style:style>
    <style:style style:name="P59" style:parent-style-name="彩色清單-輔色1" style:list-style-name="LFO1" style:family="paragraph">
      <style:paragraph-properties fo:margin-left="0.354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61" style:family="table-column">
      <style:table-column-properties style:column-width="1.3645in"/>
    </style:style>
    <style:style style:name="TableColumn62" style:family="table-column">
      <style:table-column-properties style:column-width="0.5902in"/>
    </style:style>
    <style:style style:name="TableColumn63" style:family="table-column">
      <style:table-column-properties style:column-width="0.5909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2.475in"/>
    </style:style>
    <style:style style:name="TableColumn66" style:family="table-column">
      <style:table-column-properties style:column-width="1.5298in"/>
    </style:style>
    <style:style style:name="Table60" style:family="table">
      <style:table-properties style:width="7.2395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 style:min-row-height="1.181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P97" style:parent-style-name="內文" style:list-style-name="LFO21" style:family="paragraph">
      <style:paragraph-properties fo:margin-top="0.125in"/>
      <style:text-properties style:font-name="Times New Roman" style:font-name-asian="標楷體" style:font-weight-complex="bold" style:font-size-complex="12pt"/>
    </style:style>
    <style:style style:name="P98" style:parent-style-name="內文" style:list-style-name="LFO21" style:family="paragraph">
      <style:paragraph-properties fo:margin-top="0.125in"/>
      <style:text-properties style:font-name="Times New Roman" style:font-name-asian="標楷體" style:font-weight-complex="bold" style:font-size-complex="12pt"/>
    </style:style>
    <style:style style:name="P99" style:parent-style-name="內文" style:family="paragraph">
      <style:paragraph-properties fo:margin-top="0.125in" fo:margin-left="0.658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0" style:parent-style-name="彩色清單-輔色1" style:list-style-name="LFO1" style:family="paragraph">
      <style:paragraph-properties fo:margin-left="0.354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olumn105" style:family="table-column">
      <style:table-column-properties style:column-width="1.7138in"/>
    </style:style>
    <style:style style:name="TableColumn106" style:family="table-column">
      <style:table-column-properties style:column-width="3.3694in"/>
    </style:style>
    <style:style style:name="TableColumn107" style:family="table-column">
      <style:table-column-properties style:column-width="2.2645in"/>
    </style:style>
    <style:style style:name="Table104" style:family="table">
      <style:table-properties style:width="7.3479in" fo:margin-left="0in" table:align="center"/>
    </style:style>
    <style:style style:name="TableRow108" style:family="table-row">
      <style:table-row-properties style:min-row-height="0.245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 fo:line-height="0.2361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font-weight-complex="bold" style:letter-kerning="false" style:font-size-complex="12pt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font-weight-complex="bold" style:letter-kerning="false" style:font-size-complex="12pt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font-weight-complex="bold" style:letter-kerning="false" style:font-size-complex="12pt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letter-kerning="false" fo:font-size="11pt" style:font-size-asian="11pt"/>
    </style:style>
    <style:style style:name="TableRow173" style:family="table-row">
      <style:table-row-properties style:min-row-height="0.7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361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font-weight-complex="bold" style:letter-kerning="false" style:font-size-complex="12pt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font-weight-complex="bold" style:letter-kerning="false" style:font-size-complex="12pt"/>
    </style:style>
    <style:style style:name="TableRow193" style:family="table-row">
      <style:table-row-properties style:min-row-height="0.78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letter-kerning="false" fo:font-size="11pt" style:font-size-asian="11pt"/>
    </style:style>
    <style:style style:name="TableRow203" style:family="table-row">
      <style:table-row-properties style:min-row-height="0.7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361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font-weight-complex="bold" style:letter-kerning="false" style:font-size-complex="12pt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style:line-height-at-least="0.2083in"/>
      <style:text-properties style:font-name="Times New Roman" style:font-name-asian="標楷體" style:font-weight-complex="bold" style:letter-kerning="false" style:font-size-complex="12pt"/>
    </style:style>
    <style:style style:name="P223" style:parent-style-name="Default" style:family="paragraph">
      <style:paragraph-properties fo:margin-left="0.5902in" fo:text-indent="-0.5902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style:font-weight-complex="bold"/>
    </style:style>
    <style:style style:name="T225" style:parent-style-name="預設段落字型" style:family="text">
      <style:text-properties style:font-name="Times New Roman" style:font-name-complex="Times New Roman" style:font-weight-complex="bold"/>
    </style:style>
    <style:style style:name="T226" style:parent-style-name="預設段落字型" style:family="text">
      <style:text-properties style:font-name="Times New Roman" style:font-name-complex="Times New Roman" style:font-weight-complex="bold"/>
    </style:style>
    <style:style style:name="T227" style:parent-style-name="預設段落字型" style:family="text">
      <style:text-properties style:font-name="Times New Roman" style:font-name-complex="Times New Roman" style:font-weight-complex="bold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9" style:parent-style-name="預設段落字型" style:family="text">
      <style:text-properties style:font-name="Times New Roman" style:font-name-complex="Times New Roman" style:font-weight-complex="bold"/>
    </style:style>
    <style:style style:name="T230" style:parent-style-name="預設段落字型" style:family="text">
      <style:text-properties style:font-name="Times New Roman" style:font-name-complex="Times New Roman" style:font-weight-complex="bold"/>
    </style:style>
    <style:style style:name="T231" style:parent-style-name="預設段落字型" style:family="text">
      <style:text-properties style:font-name="Times New Roman" style:font-name-complex="Times New Roman" style:font-weight-complex="bold"/>
    </style:style>
    <style:style style:name="T232" style:parent-style-name="預設段落字型" style:family="text">
      <style:text-properties style:font-name="Times New Roman" style:font-name-complex="Times New Roman" style:font-weight-complex="bold"/>
    </style:style>
    <style:style style:name="T233" style:parent-style-name="預設段落字型" style:family="text">
      <style:text-properties style:font-name="Times New Roman" style:font-name-complex="Times New Roman" style:font-weight-complex="bold"/>
    </style:style>
    <style:style style:name="T234" style:parent-style-name="預設段落字型" style:family="text">
      <style:text-properties style:font-name="Times New Roman" style:font-name-complex="Times New Roman" style:font-weight-complex="bold"/>
    </style:style>
    <style:style style:name="T235" style:parent-style-name="預設段落字型" style:family="text">
      <style:text-properties style:font-name="Times New Roman" style:font-name-complex="Times New Roman" style:font-weight-complex="bold"/>
    </style:style>
    <style:style style:name="T236" style:parent-style-name="預設段落字型" style:family="text">
      <style:text-properties style:font-name="Times New Roman" style:font-name-complex="Times New Roman" style:font-weight-complex="bold"/>
    </style:style>
    <style:style style:name="T237" style:parent-style-name="預設段落字型" style:family="text">
      <style:text-properties style:font-name="Times New Roman" style:font-name-complex="Times New Roman" style:font-weight-complex="bold"/>
    </style:style>
    <style:style style:name="T238" style:parent-style-name="預設段落字型" style:family="text">
      <style:text-properties style:font-name="Times New Roman" style:font-name-complex="Times New Roman" style:font-weight-complex="bold"/>
    </style:style>
    <style:style style:name="T239" style:parent-style-name="預設段落字型" style:family="text">
      <style:text-properties style:font-name="Times New Roman" style:font-name-complex="Times New Roman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 style:font-weight-complex="bold"/>
    </style:style>
    <style:style style:name="T242" style:parent-style-name="預設段落字型" style:family="text">
      <style:text-properties style:font-name="Times New Roman" style:font-name-complex="Times New Roman" style:font-weight-complex="bold"/>
    </style:style>
    <style:style style:name="T243" style:parent-style-name="預設段落字型" style:family="text">
      <style:text-properties style:font-name="Times New Roman" style:font-name-complex="Times New Roman" style:font-weight-complex="bold"/>
    </style:style>
    <style:style style:name="T244" style:parent-style-name="預設段落字型" style:family="text">
      <style:text-properties style:font-name="Times New Roman" style:font-name-asian="標楷體a." style:font-name-complex="Times New Roman" fo:font-size="11.5pt" style:font-size-asian="11.5pt" style:font-size-complex="11.5pt"/>
    </style:style>
    <style:style style:name="P245" style:parent-style-name="內文" style:family="paragraph">
      <style:text-properties style:font-name="Times New Roman" style:font-name-asian="標楷體" style:font-weight-complex="bold" style:font-size-complex="12pt"/>
    </style:style>
    <style:style style:name="P246" style:parent-style-name="內文" style:family="paragraph">
      <style:paragraph-properties fo:margin-left="0.6666in" fo:text-indent="-0.666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3" style:parent-style-name="預設段落字型" style:family="text">
      <style:text-properties style:font-name="Times New Roman" style:font-weight-complex="bold"/>
    </style:style>
    <style:style style:name="T254" style:parent-style-name="預設段落字型" style:family="text">
      <style:text-properties style:font-name="Times New Roman" style:font-weight-complex="bold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56" style:parent-style-name="內文" style:family="paragraph">
      <style:text-properties style:font-name="Times New Roman" style:font-name-asian="標楷體" style:font-weight-complex="bold" style:font-size-complex="12pt"/>
    </style:style>
    <style:style style:name="P257" style:parent-style-name="彩色清單-輔色1" style:list-style-name="LFO1" style:family="paragraph">
      <style:paragraph-properties fo:margin-left="0.354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58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59" style:parent-style-name="內文" style:family="paragraph">
      <style:text-properties style:font-name="Times New Roman" style:font-name-asian="標楷體" style:font-weight-complex="bold" style:font-size-complex="12pt"/>
    </style:style>
    <style:style style:name="P260" style:parent-style-name="內文" style:family="paragraph">
      <style:paragraph-properties fo:margin-left="0.258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8" style:parent-style-name="內文" style:family="paragraph">
      <style:paragraph-properties fo:margin-left="0.8972in" fo:text-indent="-0.6388in">
        <style:tab-stops/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P269" style:parent-style-name="內文" style:family="paragraph">
      <style:paragraph-properties fo:margin-left="0.2583in" fo:text-indent="0.6388in">
        <style:tab-stops/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P270" style:parent-style-name="內文" style:family="paragraph">
      <style:paragraph-properties fo:margin-left="0.788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7" style:parent-style-name="內文" style:family="paragraph">
      <style:paragraph-properties fo:margin-left="0.2583in" fo:text-indent="0.6388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82" style:parent-style-name="內文" style:family="paragraph">
      <style:paragraph-properties fo:margin-left="0.2583in" fo:text-indent="0.638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86" style:parent-style-name="內文" style:family="paragraph">
      <style:paragraph-properties fo:margin-left="0.2583in" fo:text-indent="0.638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92" style:parent-style-name="內文" style:family="paragraph">
      <style:paragraph-properties fo:widows="2" fo:orphans="2" style:line-height-at-least="0.2083in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96" style:parent-style-name="內文" style:family="paragraph">
      <style:paragraph-properties fo:widows="2" fo:orphans="2" style:line-height-at-least="0.2083in" fo:text-indent="0.5in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P301" style:parent-style-name="內文" style:family="paragraph">
      <style:paragraph-properties fo:widows="2" fo:orphans="2" style:line-height-at-least="0.2083in" fo:text-indent="0.5in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EFEFE7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EFEFE7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EFEFE7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EFEFE7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color="#FF0000" fo:background-color="#EFEFE7" style:text-underline-type="single" style:text-underline-style="solid" style:text-underline-width="auto" style:text-underline-mode="continuous"/>
    </style:style>
    <style:style style:name="P320" style:parent-style-name="彩色清單-輔色1" style:list-style-name="LFO1" style:family="paragraph">
      <style:paragraph-properties fo:margin-left="0.354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4" style:parent-style-name="內文" style:family="paragraph">
      <style:text-properties style:font-name="Times New Roman" style:font-name-asian="標楷體" style:font-weight-complex="bold" style:font-size-complex="12pt"/>
    </style:style>
    <style:style style:name="P325" style:parent-style-name="內文" style:family="paragraph">
      <style:text-properties style:font-name="Times New Roman" style:font-name-asian="標楷體" style:font-weight-complex="bold" style:font-size-complex="12pt"/>
    </style:style>
    <style:style style:name="P326" style:parent-style-name="內文" style:family="paragraph">
      <style:text-properties style:font-name="Times New Roman" style:font-name-asian="標楷體" style:font-weight-complex="bold" style:font-size-complex="12pt"/>
    </style:style>
    <style:style style:name="P327" style:parent-style-name="內文" style:family="paragraph">
      <style:text-properties style:font-name="Times New Roman" style:font-name-asian="標楷體" style:font-weight-complex="bold" style:font-size-complex="12pt"/>
    </style:style>
    <style:style style:name="P328" style:parent-style-name="內文" style:family="paragraph">
      <style:text-properties style:font-name="Times New Roman" style:font-name-asian="標楷體" style:font-weight-complex="bold" style:font-size-complex="12pt"/>
    </style:style>
    <style:style style:name="P329" style:parent-style-name="內文" style:family="paragraph">
      <style:text-properties style:font-name="Times New Roman" style:font-name-asian="標楷體" style:font-weight-complex="bold" style:font-size-complex="12pt"/>
    </style:style>
    <style:style style:name="P330" style:parent-style-name="內文" style:family="paragraph">
      <style:text-properties style:font-name="Times New Roman" style:font-name-asian="標楷體" style:font-weight-complex="bold" style:font-size-complex="12pt"/>
    </style:style>
    <style:style style:name="TableColumn332" style:family="table-column">
      <style:table-column-properties style:column-width="1.3784in"/>
    </style:style>
    <style:style style:name="TableColumn333" style:family="table-column">
      <style:table-column-properties style:column-width="5.6472in"/>
    </style:style>
    <style:style style:name="Table331" style:family="table">
      <style:table-properties style:width="7.0256in" fo:margin-left="0.1736in" table:align="left"/>
    </style:style>
    <style:style style:name="TableRow334" style:family="table-row">
      <style:table-row-properties style:min-row-height="0.50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340" style:family="table-row">
      <style:table-row-properties style:min-row-height="0.498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46" style:family="table-row">
      <style:table-row-properties style:min-row-height="0.689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5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weight-complex="bold" style:font-size-complex="12pt"/>
    </style:style>
    <style:style style:name="P354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55" style:parent-style-name="內文" style:family="paragraph">
      <style:paragraph-properties fo:margin-left="0.6666in" fo:text-indent="-0.333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59" style:parent-style-name="內文" style:family="paragraph">
      <style:paragraph-properties fo:text-indent="0.3333in"/>
      <style:text-properties style:font-name="Times New Roman" style:font-name-asian="標楷體" style:font-weight-complex="bold" style:font-size-complex="12pt"/>
    </style:style>
    <style:style style:name="P360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61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62" style:parent-style-name="彩色清單-輔色1" style:list-style-name="LFO1" style:family="paragraph">
      <style:paragraph-properties fo:margin-left="0.354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363" style:parent-style-name="內文" style:family="paragraph">
      <style:text-properties style:font-name="Times New Roman" style:font-name-asian="標楷體" style:font-weight-complex="bold" style:font-size-complex="12pt"/>
    </style:style>
    <style:style style:name="TableColumn365" style:family="table-column">
      <style:table-column-properties style:column-width="2.2881in"/>
    </style:style>
    <style:style style:name="TableColumn366" style:family="table-column">
      <style:table-column-properties style:column-width="3.8902in"/>
    </style:style>
    <style:style style:name="Table364" style:family="table">
      <style:table-properties style:width="6.1784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82" style:parent-style-name="內文" style:family="paragraph">
      <style:paragraph-properties fo:margin-top="0.125in"/>
      <style:text-properties style:font-name="Times New Roman" style:font-name-asian="標楷體" style:font-weight-complex="bold" style:font-size-complex="12pt"/>
    </style:style>
    <style:style style:name="P383" style:parent-style-name="內文" style:family="paragraph">
      <style:paragraph-properties fo:margin-top="0.125in"/>
      <style:text-properties style:font-name="Times New Roman" style:font-name-asian="標楷體" style:font-weight-complex="bold" style:font-size-complex="12pt"/>
    </style:style>
    <style:style style:name="P384" style:parent-style-name="內文" style:family="paragraph">
      <style:paragraph-properties fo:margin-top="0.125in"/>
      <style:text-properties style:font-name="Times New Roman" style:font-name-asian="標楷體" style:font-weight-complex="bold" style:font-size-complex="12pt"/>
    </style:style>
    <style:style style:name="P385" style:parent-style-name="內文" style:family="paragraph">
      <style:paragraph-properties fo:margin-top="0.125in" fo:line-height="0.2222in"/>
      <style:text-properties style:font-name="Times New Roman" style:font-name-asian="標楷體" style:font-weight-complex="bold" style:font-size-complex="12pt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內文" style:family="paragraph">
      <style:paragraph-properties fo:line-height="0.2638in" fo:margin-left="0.6666in" fo:text-indent="-0.666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/>
    </style:style>
    <style:style style:name="TableColumn403" style:family="table-column">
      <style:table-column-properties style:column-width="2.6694in"/>
    </style:style>
    <style:style style:name="TableColumn404" style:family="table-column">
      <style:table-column-properties style:column-width="3.6534in"/>
    </style:style>
    <style:style style:name="Table402" style:family="table">
      <style:table-properties style:width="6.3229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67" style:parent-style-name="內文" style:family="paragraph">
      <style:text-properties style:font-name="Times New Roman" style:font-name-asian="標楷體" style:font-weight-complex="bold" style:font-size-complex="12pt"/>
    </style:style>
    <style:style style:name="P468" style:parent-style-name="彩色清單-輔色1" style:list-style-name="LFO1" style:family="paragraph">
      <style:paragraph-properties fo:margin-left="0.354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469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70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71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72" style:parent-style-name="內文" style:family="paragraph">
      <style:paragraph-properties fo:margin-left="0.6666in" fo:text-indent="-0.6666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weight-complex="bold" fo:letter-spacing="0.0013in" style:font-size-complex="12pt"/>
    </style:style>
    <style:style style:name="T4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/>
    </style:style>
    <style:style style:name="P487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88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89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90" style:parent-style-name="內文" style:family="paragraph">
      <style:paragraph-properties fo:margin-left="0.6666in" fo:text-indent="-0.333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臺南市</text:span><text:span text:style-name="T3">鹽水</text:span><text:span text:style-name="T4">區</text:span><text:span text:style-name="T5">鹽水</text:span><text:span text:style-name="T6">國民</text:span><text:span text:style-name="T7">小</text:span><text:span text:style-name="T8">學</text:span><text:span text:style-name="T9">10</text:span><text:span text:style-name="T10">8</text:span><text:span text:style-name="T11">學年度代理教師甄選簡章</text:span><text:span text:style-name="T12">〈一次公告分次招考版〉</text:span></text:p>
      <text:list text:style-name="LFO1" text:continue-numbering="true">
        <text:list-item>
          <text:p text:style-name="P13">依據</text:p>
        </text:list-item>
      </text:list>
      <text:p text:style-name="P14"><text:span text:style-name="T15"><text:s text:c="4"/>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中小</text:span><text:span text:style-name="T28">學兼</text:span><text:span text:style-name="T29">任</text:span><text:span text:style-name="T30">代</text:span><text:span text:style-name="T31">課</text:span><text:span text:style-name="T32">及</text:span><text:span text:style-name="T33">代</text:span><text:span text:style-name="T34">理</text:span><text:span text:style-name="T35">教師</text:span><text:span text:style-name="T36">聘任</text:span><text:span text:style-name="T37">辦</text:span><text:span text:style-name="T38">法</text:span><text:span text:style-name="T39">、</text:span><text:span text:style-name="T40">公</text:span><text:span text:style-name="T41">立</text:span><text:span text:style-name="T42">高</text:span><text:span text:style-name="T43">級中</text:span><text:span text:style-name="T44">等以</text:span><text:span text:style-name="T45">下</text:span><text:span text:style-name="T46">學</text:span><text:span text:style-name="T47">校</text:span><text:span text:style-name="T48">教師</text:span><text:span text:style-name="T49">甄</text:span><text:span text:style-name="T50">選</text:span><text:span text:style-name="T51">作</text:span><text:span text:style-name="T52">業</text:span><text:span text:style-name="T53">要</text:span><text:span text:style-name="T54">點</text:span><text:span text:style-name="T55">等有</text:span><text:span text:style-name="T56">關規</text:span><text:span text:style-name="T57">定</text:span><text:span text:style-name="T58">。</text:span></text:p>
      <text:list text:style-name="LFO1" text:continue-numbering="true">
        <text:list-item>
          <text:p text:style-name="P59">甄選類別、錄取名額及聘期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別</text:p>
          </table:table-cell>
          <table:table-cell table:style-name="TableCell70">
            <text:p text:style-name="P71">代理</text:p>
            <text:p text:style-name="P72">職缺</text:p>
          </table:table-cell>
          <table:table-cell table:style-name="TableCell73">
            <text:p text:style-name="P74">正取</text:p>
            <text:p text:style-name="P75">名額</text:p>
          </table:table-cell>
          <table:table-cell table:style-name="TableCell76">
            <text:p text:style-name="P77">備取</text:p>
            <text:p text:style-name="P78">名額</text:p>
          </table:table-cell>
          <table:table-cell table:style-name="TableCell79">
            <text:p text:style-name="P80">聘期</text:p>
            <text:p text:style-name="P81">(實際期間以市府核定為準。)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一般</text:p>
          </table:table-cell>
          <table:table-cell table:style-name="TableCell87">
            <text:p text:style-name="P88">長代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09年2月11日<text:line-break/>至109年6月30日止</text:p>
          </table:table-cell>
          <table:table-cell table:style-name="TableCell95">
            <text:p text:style-name="P96">中年級導師</text:p>
          </table:table-cell>
        </table:table-row>
      </table:table>
      <text:list text:style-name="LFO21" text:continue-numbering="true">
        <text:list-item>
          <text:p text:style-name="P97">如代理原因消失時，應即無條件解聘。</text:p>
        </text:list-item>
        <text:list-item>
          <text:p text:style-name="P98">上述備取，以補足本次甄選應錄取之名額為限。如甄試成績未達70分，不予錄取，且經甄選委員會議決議後得予「從缺」，另備取名額得予酌減或取消。</text:p>
        </text:list-item>
      </text:list>
      <text:p text:style-name="P99"/>
      <text:list text:style-name="LFO1" text:continue-numbering="true">
        <text:list-item>
          <text:p text:style-name="P100"><text:span text:style-name="T101">甄選日程表</text:span><text:span text:style-name="T102">、方式及簡章表件</text:span></text:p>
        </text:list-item>
      </text:list>
      <text:p text:style-name="P103">一、時間：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日期</text:span></text:p>
          </table:table-cell>
          <table:table-cell table:style-name="TableCell112">
            <text:p text:style-name="P113"><text:span text:style-name="T114">項目</text:span></text:p>
          </table:table-cell>
          <table:table-cell table:style-name="TableCell115">
            <text:p text:style-name="P116">說明</text:p>
          </table:table-cell>
        </table:table-row>
        <table:table-row table:style-name="TableRow117">
          <table:table-cell table:style-name="TableCell118">
            <text:p text:style-name="P119">第1次招考公告日期</text:p>
          </table:table-cell>
          <table:table-cell table:style-name="TableCell120">
            <text:p text:style-name="P121">109年1月15日（星期三）9時至</text:p>
            <text:p text:style-name="P122">109年1月20日（星期一）16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第1次招考報名日期</text:p>
          </table:table-cell>
          <table:table-cell table:style-name="TableCell128">
            <text:p text:style-name="P129">109年1月20日（星期一）16時</text:p>
          </table:table-cell>
          <table:table-cell table:style-name="TableCell130">
            <text:p text:style-name="P131">接受親自、委託報名（逾時恕不受理）</text:p>
          </table:table-cell>
        </table:table-row>
        <table:table-row table:style-name="TableRow132">
          <table:table-cell table:style-name="TableCell133">
            <text:p text:style-name="P134"><text:span text:style-name="T135">第</text:span><text:span text:style-name="T136">1</text:span><text:span text:style-name="T137">次</text:span><text:span text:style-name="T138">招考</text:span><text:span text:style-name="T139">甄選日期</text:span></text:p>
          </table:table-cell>
          <table:table-cell table:style-name="TableCell140">
            <text:p text:style-name="P141"><text:span text:style-name="T142">1.<text:s/></text:span><text:span text:style-name="T143">10</text:span><text:span text:style-name="T144">9</text:span><text:span text:style-name="T145"><text:s/></text:span><text:span text:style-name="T146">年</text:span><text:span text:style-name="T147"><text:s/></text:span><text:span text:style-name="T148">1</text:span><text:span text:style-name="T149"><text:s/></text:span><text:span text:style-name="T150">月</text:span><text:span text:style-name="T151"><text:s/></text:span><text:span text:style-name="T152">21</text:span><text:span text:style-name="T153">日（</text:span><text:span text:style-name="T154">二</text:span><text:span text:style-name="T155">）</text:span><text:span text:style-name="T156">08</text:span><text:span text:style-name="T157">：</text:span><text:span text:style-name="T158">30<text:s/></text:span><text:span text:style-name="T159">前至辦公室報到。</text:span></text:p>
            <text:p text:style-name="P160">2. 109<text:s/>年<text:s/>1<text:s/>月<text:s/>21<text:s/>日（二）09：00<text:s/>甄選作業。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第</text:span><text:span text:style-name="T167">2</text:span><text:span text:style-name="T168">次招考公告日期</text:span></text:p>
          </table:table-cell>
          <table:table-cell table:style-name="TableCell169">
            <text:p text:style-name="P170">109<text:s/>年<text:s/>1<text:s/>月<text:s/>21<text:s/>日（二）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2次招考報名日期</text:p>
          </table:table-cell>
          <table:table-cell table:style-name="TableCell176">
            <text:p text:style-name="P177">109<text:s/>年<text:s/>1<text:s/>月<text:s/>30<text:s/>日<text:s/>(四) 16時前</text:p>
          </table:table-cell>
          <table:table-cell table:style-name="TableCell178">
            <text:p text:style-name="P179">接受親自、委託報名（逾時恕不受理）</text:p>
          </table:table-cell>
        </table:table-row>
        <table:table-row table:style-name="TableRow180">
          <table:table-cell table:style-name="TableCell181">
            <text:p text:style-name="P182"><text:span text:style-name="T183">第</text:span><text:span text:style-name="T184">2</text:span><text:span text:style-name="T185">次</text:span><text:span text:style-name="T186">招考</text:span><text:span text:style-name="T187">甄選日期</text:span></text:p>
          </table:table-cell>
          <table:table-cell table:style-name="TableCell188">
            <text:p text:style-name="P189">1. 109<text:s/>年1月<text:s/>31<text:s/>日（五）08：30<text:s/>前至辦公室報到。</text:p>
            <text:p text:style-name="P190"><text:s/>2. 109<text:s/>年<text:s/>1月<text:s/>31<text:s/>日（五）09：00<text:s/>甄選作業。</text:p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第</text:span><text:span text:style-name="T197">3</text:span><text:span text:style-name="T198">次招考公告日期</text:span></text:p>
          </table:table-cell>
          <table:table-cell table:style-name="TableCell199">
            <text:p text:style-name="P200">109<text:s/>年<text:s/>1月<text:s/>31<text:s/>日（五）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第3次招考報名日期</text:p>
          </table:table-cell>
          <table:table-cell table:style-name="TableCell206">
            <text:p text:style-name="P207">109<text:s/>年<text:s/>2<text:s/>月<text:s/>3<text:s/>日（一）<text:s/>16：00前</text:p>
          </table:table-cell>
          <table:table-cell table:style-name="TableCell208">
            <text:p text:style-name="P209">接受親自、委託報名（逾時恕不受理）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3</text:span><text:span text:style-name="T215">次</text:span><text:span text:style-name="T216">招考</text:span><text:span text:style-name="T217">甄選日期</text:span></text:p>
          </table:table-cell>
          <table:table-cell table:style-name="TableCell218">
            <text:p text:style-name="P219">1. 109<text:s/>年<text:s/>2月<text:s/>4<text:s/>日（二）08：30<text:s/>前至辦公室報到。<text:s/></text:p>
            <text:p text:style-name="P220">2. 109<text:s/>年2<text:s/>月<text:s/>4<text:s/>日（二）09：00<text:s/>甄選作業。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<text:s text:c="4"/></text:span><text:span text:style-name="T225">二、</text:span><text:span text:style-name="T226">方式：</text:span><text:span text:style-name="T227">簡章</text:span><text:span text:style-name="T228">公告於</text:span><text:span text:style-name="T229">本校網站</text:span><text:span text:style-name="T230">(</text:span><text:span text:style-name="T231">http://163.26.172.</text:span><text:span text:style-name="T232">1</text:span><text:span text:style-name="T233">)</text:span><text:span text:style-name="T234">、臺南市教育局資訊</text:span><text:span text:style-name="T235">中</text:span><text:span text:style-name="T236">心代課人力系統</text:span><text:span text:style-name="T237">(</text:span><text:span text:style-name="T238">http://104.tn.edu.tw</text:span><text:span text:style-name="T239">)<text:s/></text:span><text:span text:style-name="T240">、臺南市資訊教育中心網站</text:span><text:span text:style-name="T241"><text:s/>(</text:span><text:a xlink:href="http://www.tn.edu.tw/" office:target-frame-name="_top" xlink:show="replace"><text:span text:style-name="T242">http://www.tn.edu.tw</text:span></text:a><text:span text:style-name="T243">)</text:span><text:span text:style-name="T244">，並請自行下載使用。</text:span></text:p>
      <text:p text:style-name="P245"><text:s text:c="4"/>三、簡章表件：上開網站下載使用(簡章、報名表、切結書、委託書等)。</text:p>
      <text:p text:style-name="P246"><text:span text:style-name="T247"><text:s text:c="4"/></text:span><text:span text:style-name="T248">四、日期：採一次公告分次招考方式辦理，錄取人數額滿不再辦理第</text:span><text:span text:style-name="T249">2</text:span><text:span text:style-name="T250">或第</text:span><text:span text:style-name="T251">3</text:span><text:span text:style-name="T252">次招考，惟是否額滿，請自行查閱本校網站（</text:span><text:span text:style-name="T253">http://</text:span><text:span text:style-name="T254">163.26.172.1</text:span><text:span text:style-name="T255">）公告。</text:span></text:p>
      <text:p text:style-name="P256"/>
      <text:list text:style-name="LFO1" text:continue-numbering="true">
        <text:list-item>
          <text:p text:style-name="P257">報名地點、應繳交證件及方式：</text:p>
        </text:list-item>
      </text:list>
      <text:p text:style-name="P258"><text:s text:c="4"/>一、地點：本校教務處。學校地址:737台南市鹽水區朝琴路137號。電話：06-6521046#281。</text:p>
      <text:p text:style-name="P259"><text:s text:c="4"/>二、應繳交證件：</text:p>
      <text:p text:style-name="P260"><text:span text:style-name="T261"><text:s text:c="2"/></text:span><text:span text:style-name="T262">（一）</text:span><text:span text:style-name="T263">「報名表」</text:span><text:span text:style-name="T264">(</text:span><text:span text:style-name="T265">詳見本校附件，</text:span><text:span text:style-name="T266">並於代課人力系統登錄報名資料</text:span><text:span text:style-name="T267">)</text:span></text:p>
      <text:p text:style-name="P268"><text:s text:c="2"/>（二）繳驗下列表件，證件須為正本(均不得以影本替代，正本驗畢隨即發還)並備齊全部證件影本一份(請連同報名表及以下順序依序裝訂成冊)備查：</text:p>
      <text:p text:style-name="P269">1.國民身分證正反面影本。</text:p>
      <text:p text:style-name="P270"><text:span text:style-name="T271"><text:s/></text:span><text:span text:style-name="T272">2.</text:span><text:span text:style-name="T273">最高學歷畢業證書</text:span><text:span text:style-name="T274">影本</text:span><text:span text:style-name="T275">。</text:span><text:span text:style-name="T276">但持有國外學歷證件者，需另繳驗駐外單位驗證之中譯本學歷證明文件。</text:span></text:p>
      <text:p text:style-name="P277"><text:span text:style-name="T278">3.</text:span><text:span text:style-name="T279">合格教師證書</text:span><text:span text:style-name="T280">影本</text:span><text:span text:style-name="T281">。</text:span></text:p>
      <text:p text:style-name="P282"><text:span text:style-name="T283">4</text:span><text:span text:style-name="T284">.</text:span><text:span text:style-name="T285">切結書</text:span></text:p>
      <text:p text:style-name="P286"><text:span text:style-name="T287">5</text:span><text:span text:style-name="T288">.</text:span><text:span text:style-name="T289">委託書（</text:span><text:span text:style-name="T290">如為委託報名者，受委託人請亦攜帶國民身分證正本，以備查驗</text:span><text:span text:style-name="T291">）。</text:span></text:p>
      <text:p text:style-name="P292"><text:span text:style-name="T293"><text:s text:c="4"/></text:span><text:span text:style-name="T294">三、</text:span><text:span text:style-name="T295">方式：</text:span></text:p>
      <text:p text:style-name="P296"><text:span text:style-name="T297">(</text:span><text:span text:style-name="T298">一</text:span><text:span text:style-name="T299">)</text:span><text:span text:style-name="T300">請務必於本市代課人力系統登錄報名資料。</text:span></text:p>
      <text:p text:style-name="P301"><text:span text:style-name="T302">(</text:span><text:span text:style-name="T303">二</text:span><text:span text:style-name="T304">)</text:span><text:span text:style-name="T305">採現場</text:span><text:span text:style-name="T306">報名</text:span><text:span text:style-name="T307">或委託報名，於報名時檢齊繳驗表件</text:span><text:span text:style-name="T308">（通信報名不予受理）</text:span><text:span text:style-name="T309">。</text:span></text:p>
      <text:p text:style-name="內文"><text:span text:style-name="T310"><text:s text:c="4"/></text:span><text:span text:style-name="T311">四</text:span><text:span text:style-name="T312">、繳交</text:span><text:span text:style-name="T313">資料</text:span><text:span text:style-name="T314">期限：</text:span><text:span text:style-name="T315">報名截止日下午</text:span><text:span text:style-name="T316">16</text:span><text:span text:style-name="T317">時前</text:span><text:span text:style-name="T318">送</text:span><text:span text:style-name="T319">達</text:span></text:p>
      <text:list text:style-name="LFO1" text:continue-numbering="true">
        <text:list-item>
          <text:p text:style-name="P320">報名資格</text:p>
        </text:list-item>
      </text:list>
      <text:p text:style-name="內文"><text:span text:style-name="T321"><text:s text:c="4"/></text:span><text:span text:style-name="T322">一、</text:span><text:span text:style-name="T323">基本條件：</text:span></text:p>
      <text:p text:style-name="P324"><text:s text:c="4"/><text:s/>（一）具中華民國國籍者（大陸地區人民來臺設有戶籍未滿10年者，不得參加甄選）。</text:p>
      <text:p text:style-name="P325"><text:s text:c="4"/><text:s/>（二）無「教師法」第14條第1項各款之情事。</text:p>
      <text:p text:style-name="P326"><text:s text:c="4"/><text:s/>（三）無「教育人員任用條例」第31條、第33條規定之情事。</text:p>
      <text:p text:style-name="P327"><text:s text:c="4"/><text:s/>（四）以不適任教師資遣或退休者不得報考。</text:p>
      <text:p text:style-name="P328"><text:s text:c="5"/>（五）已進入不適任教師處理流程之察覺期、輔導期或評議期者，不得報考。</text:p>
      <text:p text:style-name="P329"><text:s text:c="5"/>（六）特殊條件：教師經甄試錄取後，若發現證件不實或無法辦理教師登記者，應無條件解聘。</text:p>
      <text:p text:style-name="P330"><text:s text:c="4"/>二、資格條件：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第1次報名資格</text:p>
          </table:table-cell>
          <table:table-cell table:style-name="TableCell337">
            <text:p text:style-name="P338">1.具有「各該教育階段、科(類)合格教師證書」資格者，尚在有效期間者。</text:p>
            <text:p text:style-name="P339"/>
          </table:table-cell>
        </table:table-row>
        <table:table-row table:style-name="TableRow340">
          <table:table-cell table:style-name="TableCell341">
            <text:p text:style-name="P342">第2次報名資格</text:p>
          </table:table-cell>
          <table:table-cell table:style-name="TableCell343">
            <text:p text:style-name="P344">1.具有「各該教育階段、科(類)合格教師證書」資格者，尚在有效期間者。</text:p>
            <text:p text:style-name="P345">2.或修畢師資職前教育課程，取得修畢證明書者。</text:p>
          </table:table-cell>
        </table:table-row>
        <table:table-row table:style-name="TableRow346">
          <table:table-cell table:style-name="TableCell347">
            <text:p text:style-name="P348">第3次報名資格</text:p>
          </table:table-cell>
          <table:table-cell table:style-name="TableCell349">
            <text:p text:style-name="P350">1.具有「各該教育階段、科(類)合格教師證書」資格者，尚在有效期間者。</text:p>
            <text:p text:style-name="P351">2.或修畢師資職前教育課程，取得修畢證明書者。</text:p>
            <text:p text:style-name="P352">3.或大學以上畢業者。</text:p>
          </table:table-cell>
        </table:table-row>
      </table:table>
      <text:p text:style-name="P353">陸、甄選方式及配分比例</text:p>
      <text:p text:style-name="P354">一、書面審查：自備學經歷專長履歷一式<text:s/>3<text:s/>份（A4<text:s/>大小，格式自訂，每份勿超過<text:s/>3<text:s/>頁）親自參加評選。</text:p>
      <text:p text:style-name="P355"><text:span text:style-name="T356">二、口試</text:span><text:span text:style-name="T357">:<text:s/></text:span><text:span text:style-name="T358">以教育理念、教學知能、班級經營及學校行政為主。</text:span></text:p>
      <text:p text:style-name="P359">三、試<text:s/>教：範圍由教學者自選教材，版本不限；時間為<text:s/>10<text:s/>分鐘。</text:p>
      <text:p text:style-name="P360">四、計分方式：口試（30%）、試教(70%)，合計<text:s/>100<text:s/>分。</text:p>
      <text:p text:style-name="P361">五、總成績相同時，以教學目標掌握與教學策略運用成績高者優先錄取;若再同分，則依語言表達<text:s/>流暢度及班級經營技巧成績高者優先錄取。</text:p>
      <text:list text:style-name="LFO1" text:continue-numbering="true">
        <text:list-item>
          <text:p text:style-name="P362">甄選結果公告、通知及錄取報到</text:p>
        </text:list-item>
      </text:list>
      <text:p text:style-name="P363"><text:s text:c="4"/>一、甄選結果公告：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第1次甄選結果公告</text:p>
          </table:table-cell>
          <table:table-cell table:style-name="TableCell370">
            <text:p text:style-name="P371">109<text:s/>年<text:s/>1<text:s/>月<text:s/>21<text:s/>日（二）下午1時前公告在本校網站並通知錄(備)取人員。</text:p>
          </table:table-cell>
        </table:table-row>
        <table:table-row table:style-name="TableRow372">
          <table:table-cell table:style-name="TableCell373">
            <text:p text:style-name="P374">第2次甄選結果公告</text:p>
          </table:table-cell>
          <table:table-cell table:style-name="TableCell375">
            <text:p text:style-name="P376">109<text:s/>年<text:s/>1月<text:s/>31<text:s/>日（五）下午1前公告在本校網站並通知錄(備)取人員。</text:p>
          </table:table-cell>
        </table:table-row>
        <table:table-row table:style-name="TableRow377">
          <table:table-cell table:style-name="TableCell378">
            <text:p text:style-name="P379">第3次甄選結果公告</text:p>
          </table:table-cell>
          <table:table-cell table:style-name="TableCell380">
            <text:p text:style-name="P381">109<text:s/>年<text:s/>2月<text:s/>4<text:s/>日（二）下午1時前公告在本校網站並通知錄(備)取人員。</text:p>
          </table:table-cell>
        </table:table-row>
      </table:table>
      <text:p text:style-name="P382"><text:s text:c="4"/></text:p>
      <text:p text:style-name="P383"/>
      <text:p text:style-name="P384"/>
      <text:p text:style-name="P385"/>
      <text:p text:style-name="P386"><text:span text:style-name="T387"><text:s text:c="4"/></text:span><text:span text:style-name="T388">二、</text:span><text:span text:style-name="T389">成績通知：</text:span><text:span text:style-name="T390">各次結果當日公告，並以電話通知錄</text:span><text:span text:style-name="T391">(</text:span><text:span text:style-name="T392">備</text:span><text:span text:style-name="T393">)</text:span><text:span text:style-name="T394">取人員。</text:span></text:p>
      <text:p text:style-name="P395"><text:span text:style-name="T396"><text:s/></text:span><text:span text:style-name="T397"><text:s text:c="3"/></text:span><text:span text:style-name="T398">三</text:span><text:span text:style-name="T399">、</text:span><text:span text:style-name="T400">錄取人員應於本校教師評審委員會審查通過後至人事室報到，如逾期未報到者，即予取消應聘資格，並由備取人員依序遞補，</text:span><text:span text:style-name="T401">並依通知時間辦理報到，否則視同放棄。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第1次甄選錄取報到</text:p>
          </table:table-cell>
          <table:table-cell table:style-name="TableCell408">
            <text:p text:style-name="內文"><text:span text:style-name="T409">10</text:span><text:span text:style-name="T410">9</text:span><text:span text:style-name="T411"><text:s/></text:span><text:span text:style-name="T412">年</text:span><text:span text:style-name="T413"><text:s/></text:span><text:span text:style-name="T414">1</text:span><text:span text:style-name="T415"><text:s/></text:span><text:span text:style-name="T416">月</text:span><text:span text:style-name="T417"><text:s/></text:span><text:span text:style-name="T418">21</text:span><text:span text:style-name="T419"><text:s/></text:span><text:span text:style-name="T420">日（</text:span><text:span text:style-name="T421">二</text:span><text:span text:style-name="T422">）</text:span><text:span text:style-name="T423">下</text:span><text:span text:style-name="T424">午</text:span><text:span text:style-name="T425">5</text:span><text:span text:style-name="T426">時前</text:span></text:p>
          </table:table-cell>
        </table:table-row>
        <table:table-row table:style-name="TableRow427">
          <table:table-cell table:style-name="TableCell428">
            <text:p text:style-name="P429">第2次甄選錄取報到</text:p>
          </table:table-cell>
          <table:table-cell table:style-name="TableCell430">
            <text:p text:style-name="內文"><text:span text:style-name="T431">10</text:span><text:span text:style-name="T432">9</text:span><text:span text:style-name="T433"><text:s/></text:span><text:span text:style-name="T434">年</text:span><text:span text:style-name="T435"><text:s/></text:span><text:span text:style-name="T436">1</text:span><text:span text:style-name="T437">月</text:span><text:span text:style-name="T438"><text:s/></text:span><text:span text:style-name="T439">31</text:span><text:span text:style-name="T440"><text:s/></text:span><text:span text:style-name="T441">日（</text:span><text:span text:style-name="T442">五</text:span><text:span text:style-name="T443">）</text:span><text:span text:style-name="T444">下午</text:span><text:span text:style-name="T445">5</text:span><text:span text:style-name="T446">時前</text:span></text:p>
          </table:table-cell>
        </table:table-row>
        <table:table-row table:style-name="TableRow447">
          <table:table-cell table:style-name="TableCell448">
            <text:p text:style-name="P449">第3次甄選錄取報到</text:p>
          </table:table-cell>
          <table:table-cell table:style-name="TableCell450">
            <text:p text:style-name="內文"><text:span text:style-name="T451">10</text:span><text:span text:style-name="T452">9</text:span><text:span text:style-name="T453"><text:s/></text:span><text:span text:style-name="T454">年</text:span><text:span text:style-name="T455"><text:s/></text:span><text:span text:style-name="T456">2</text:span><text:span text:style-name="T457">月</text:span><text:span text:style-name="T458"><text:s/></text:span><text:span text:style-name="T459">4</text:span><text:span text:style-name="T460"><text:s/></text:span><text:span text:style-name="T461">日（</text:span><text:span text:style-name="T462">二</text:span><text:span text:style-name="T463">）</text:span><text:span text:style-name="T464">下午</text:span><text:span text:style-name="T465">5</text:span><text:span text:style-name="T466">時前</text:span></text:p>
          </table:table-cell>
        </table:table-row>
      </table:table>
      <text:p text:style-name="P467"/>
      <text:list text:style-name="LFO1" text:continue-numbering="true">
        <text:list-item>
          <text:p text:style-name="P468">其他</text:p>
        </text:list-item>
      </text:list>
      <text:p text:style-name="P469"><text:s text:c="4"/>一、如遇天然災害或不可抗力之因素，而致上述日期需作變更，悉於本校網站(http://163.26.172.1)首頁公告。</text:p>
      <text:p text:style-name="P470"><text:s text:c="4"/>二、應考人之基本條件、報名資格，如於聘任後發現偽造不實者，應予解聘，尚未聘任者，註銷錄取資格，如涉及刑責，應由應考人自行負責。</text:p>
      <text:p text:style-name="P471"><text:s text:c="4"/>三、錄取人員應繳交公立醫院體格檢查表<text:s/>(含胸部X光檢查合格證明)，不合格者取消錄取資格，不得異議。</text:p>
      <text:p text:style-name="P472"><text:span text:style-name="T473"><text:s text:c="4"/></text:span><text:span text:style-name="T474">四、</text:span><text:span text:style-name="T475">錄</text:span><text:span text:style-name="T476">取聘任之代理教師於受聘期間，應享之權利與義務，</text:span><text:span text:style-name="T477">則依教育部訂</text:span><text:span text:style-name="T478">定</text:span><text:span text:style-name="T479">發布之「中小學兼任代課及代理教師聘任辦法」第</text:span><text:span text:style-name="T480">7</text:span><text:span text:style-name="T481">條、第</text:span><text:span text:style-name="T482">8</text:span><text:span text:style-name="T483">條</text:span><text:span text:style-name="T484">暨「臺南市中小學兼任代課及代理教師聘任補充規定」等</text:span><text:span text:style-name="T485">相關規定</text:span><text:span text:style-name="T486">辦理。</text:span></text:p>
      <text:p text:style-name="P487"><text:s text:c="4"/>五、申訴專線電話：06-65210464(教務處)</text:p>
      <text:p text:style-name="P488"><text:s text:c="4"/>六、身心障礙應考人考試之適當服務措施：06-6521046<text:s/>(教務處)</text:p>
      <text:p text:style-name="P489"><text:s text:c="4"/>七、考試相關事項：06-6521046(教務處)</text:p>
      <text:p text:style-name="P490"><text:span text:style-name="T491">八、</text:span><text:span text:style-name="T492">本簡章如有未盡事宜，悉依有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a." svg:font-family="標楷體a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name="WW_CharLFO16LVL1" style:family="text">
      <style:text-properties fo:color="#000000" fo:font-size="10pt" style:font-size-asian="1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延龍 沈</dc:creator>
    <meta:creation-date>2020-01-15T00:34:00Z</meta:creation-date>
    <dc:date>2020-01-15T00:34:00Z</dc:date>
    <meta:print-date>2020-01-14T04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4" meta:character-count="2971" meta:row-count="21" meta:non-whitespace-character-count="2532"/>
  </office:meta>
</office:document-meta>
</file>