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8756in"/>
    </style:style>
    <style:style style:name="TableColumn12" style:family="table-column">
      <style:table-column-properties style:column-width="0.5923in"/>
    </style:style>
    <style:style style:name="TableColumn13" style:family="table-column">
      <style:table-column-properties style:column-width="2.077in"/>
    </style:style>
    <style:style style:name="TableColumn14" style:family="table-column">
      <style:table-column-properties style:column-width="2.4736in"/>
    </style:style>
    <style:style style:name="Table10" style:family="table">
      <style:table-properties style:width="7.0187in" fo:margin-left="0in" table:align="left"/>
    </style:style>
    <style:style style:name="TableRow15" style:family="table-row">
      <style:table-row-properties style:min-row-height="0.556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37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row-height="0.677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9" style:family="table-row">
      <style:table-row-properties style:row-height="0.677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7" style:family="table-row">
      <style:table-row-properties style:row-height="0.677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8" style:family="table-row">
      <style:table-row-properties style:min-row-height="0.713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5631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auto"/>
      <style:text-properties style:font-name="Calibri" style:font-size-complex="11pt" fo:hyphenate="true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8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722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110" style:family="table-row">
      <style:table-row-properties style:min-row-height="3.190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justify" fo:line-height="0.3194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</style:style>
  </office:automatic-styles>
  <office:body>
    <office:text text:use-soft-page-breaks="true">
      <text:p text:style-name="P1">附件1(中英文版)</text:p>
      <text:p text:style-name="P3"><text:span text:style-name="T4">臺南市兒童文學創作專輯小黑琵</text:span><text:span text:style-name="T5">第</text:span><text:span text:style-name="T6">14</text:span><text:span text:style-name="T7">輯</text:span><text:span text:style-name="T8">徵文</text:span><text:span text:style-name="T9">比賽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徵文類別</text:p>
          </table:table-cell>
          <table:table-cell table:style-name="TableCell18" table:number-columns-spanned="3">
            <text:p text:style-name="P19"><text:span text:style-name="T20"><text:s text:c="2"/>□</text:span><text:span text:style-name="T21">心得寫作</text:span><text:span text:style-name="T22"><text:s text:c="2"/>□</text:span><text:span text:style-name="T23">寓言故事</text:span><text:span text:style-name="T24"><text:s text:c="2"/>□</text:span><text:span text:style-name="T25">童詩</text:span><text:span text:style-name="T26"><text:s text:c="4"/>□</text:span><text:span text:style-name="T27">散文</text:span><text:span text:style-name="T28"><text:s text:c="4"/>□</text:span><text:span text:style-name="T29">遊記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組別</text:p>
          </table:table-cell>
          <table:table-cell table:style-name="TableCell33" table:number-columns-spanned="3">
            <text:p text:style-name="P34"><text:span text:style-name="T35"><text:s text:c="4"/></text:span><text:span text:style-name="T36">□</text:span><text:span text:style-name="T37">低年級組</text:span><text:span text:style-name="T38"><text:s text:c="3"/>□</text:span><text:span text:style-name="T39">中年級組</text:span><text:span text:style-name="T40"><text:s text:c="3"/>□</text:span><text:span text:style-name="T41">高年級組</text:span><text:span text:style-name="T42"><text:s text:c="3"/>□</text:span><text:span text:style-name="T43">教師組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作品題目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作者</text:span><text:span text:style-name="T53">中文</text:span><text:span text:style-name="T54">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作者</text:span><text:span text:style-name="T61">英文</text:span><text:span text:style-name="T62">姓名</text:span><text:span text:style-name="T63">(</text:span><text:span text:style-name="T64">護照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就讀學校名稱</text:p>
            <text:p text:style-name="P71">（教師組請填服務學校）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內文"><text:span text:style-name="T75">臺南市</text:span><text:span text:style-name="T76">鹽水區鹽水國小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</text:p>
          </table:table-cell>
          <table:table-cell table:style-name="TableCell81" table:number-columns-spanned="2">
            <text:p text:style-name="P82">Tainan Municipal Yanshuei District Yanshuei Elementary School</text:p>
          </table:table-cell>
          <table:covered-table-cell/>
        </table:table-row>
        <table:table-row table:style-name="TableRow83">
          <table:table-cell table:style-name="TableCell84">
            <text:p text:style-name="P85">指導教師(限校內)</text:p>
            <text:p text:style-name="P86"><text:span text:style-name="T87">中文</text:span><text:span text:style-name="T88">姓名與職稱</text:span></text:p>
            <text:p text:style-name="P89">（教師組免填）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2">
            <text:p text:style-name="P93">□正式教師　□代理教師</text:p>
            <text:p text:style-name="P94">□代課教師　□兼任教師</text:p>
          </table:table-cell>
        </table:table-row>
        <table:table-row table:style-name="TableRow95">
          <table:table-cell table:style-name="TableCell96">
            <text:p text:style-name="P97">指導教師(限校內)</text:p>
            <text:p text:style-name="P98"><text:span text:style-name="T99">英文</text:span><text:span text:style-name="T100">姓名</text:span></text:p>
            <text:p text:style-name="P101">（教師組免填）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 table:number-columns-spanned="3">
            <text:p text:style-name="P109">06-6521046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著作財產權同意切結書</text:p>
            <text:p text:style-name="P113"><text:span text:style-name="T114"><text:s text:c="3"/></text:span><text:span text:style-name="T115"><text:s/></text:span><text:span text:style-name="T116">本人確定作品為原創作品（</text:span><text:span text:style-name="T117">無運用生成式</text:span><text:span text:style-name="T118">AI</text:span><text:span text:style-name="T119">協助寫作，</text:span><text:span text:style-name="T120">如有抄襲或違反著作權之行為，自負法律責任），同意將本人參加</text:span><text:span text:style-name="T121">臺南市兒童文學創作專輯第</text:span><text:span text:style-name="T122">14</text:span><text:span text:style-name="T123">輯</text:span><text:span text:style-name="T124">徵文</text:span><text:span text:style-name="T125">比賽</text:span><text:span text:style-name="T126">「</text:span><text:span text:style-name="T127"><text:s text:c="53"/></text:span><text:span text:style-name="T128">作品名稱</text:span><text:span text:style-name="T129">)</text:span><text:span text:style-name="T130">」之著作財產權，</text:span><text:span text:style-name="T131"><text:line-break/></text:span><text:span text:style-name="T132">無條件授權予本活動之主辦單位作為教育之宣廣、展示、出版、及上網使用。</text:span></text:p>
            <text:p text:style-name="P133"/>
            <text:p text:style-name="P134">著作人簽名：　　　　　　　<text:s text:c="16"/>家長簽名：</text:p>
            <text:p text:style-name="P135"/>
            <text:p text:style-name="P136"><text:span text:style-name="T137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Roki</dc:creator>
    <meta:creation-date>2023-12-20T08:26:00Z</meta:creation-date>
    <dc:date>2023-12-20T08:26:00Z</dc:date>
    <meta:print-date>2023-12-15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