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2" style:parent-style-name="強調粗體" style:family="text">
      <style:text-properties style:font-name-asian="標楷體" style:font-name-complex="標楷體" fo:font-size="16pt" style:font-size-asian="16pt" style:font-size-complex="16pt"/>
    </style:style>
    <style:style style:name="P13" style:parent-style-name="內文" style:family="paragraph">
      <style:paragraph-properties fo:text-align="center" fo:line-height="0.3194in"/>
    </style:style>
    <style:style style:name="TableColumn15" style:family="table-column">
      <style:table-column-properties style:column-width="0.518in" style:use-optimal-column-width="false"/>
    </style:style>
    <style:style style:name="TableColumn16" style:family="table-column">
      <style:table-column-properties style:column-width="1.1236in" style:use-optimal-column-width="false"/>
    </style:style>
    <style:style style:name="TableColumn17" style:family="table-column">
      <style:table-column-properties style:column-width="0.6847in" style:use-optimal-column-width="false"/>
    </style:style>
    <style:style style:name="TableColumn18" style:family="table-column">
      <style:table-column-properties style:column-width="0.6868in" style:use-optimal-column-width="false"/>
    </style:style>
    <style:style style:name="TableColumn19" style:family="table-column">
      <style:table-column-properties style:column-width="0.5437in" style:use-optimal-column-width="false"/>
    </style:style>
    <style:style style:name="TableColumn20" style:family="table-column">
      <style:table-column-properties style:column-width="0.2055in" style:use-optimal-column-width="false"/>
    </style:style>
    <style:style style:name="TableColumn21" style:family="table-column">
      <style:table-column-properties style:column-width="0.2493in" style:use-optimal-column-width="false"/>
    </style:style>
    <style:style style:name="TableColumn22" style:family="table-column">
      <style:table-column-properties style:column-width="0.3979in" style:use-optimal-column-width="false"/>
    </style:style>
    <style:style style:name="TableColumn23" style:family="table-column">
      <style:table-column-properties style:column-width="1.1in" style:use-optimal-column-width="false"/>
    </style:style>
    <style:style style:name="TableColumn24" style:family="table-column">
      <style:table-column-properties style:column-width="1.7506in" style:use-optimal-column-width="false"/>
    </style:style>
    <style:style style:name="Table14" style:family="table">
      <style:table-properties style:width="7.2604in" fo:margin-left="0in" table:align="center"/>
    </style:style>
    <style:style style:name="TableRow25" style:family="table-row">
      <style:table-row-properties style:min-row-height="0.4208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194in"/>
    </style:style>
    <style:style style:name="T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9" style:parent-style-name="內文" style:family="paragraph">
      <style:paragraph-properties fo:text-align="center" fo:line-height="0.3194in"/>
    </style:style>
    <style:style style:name="T3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194in"/>
    </style:style>
    <style:style style:name="T3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3194in"/>
    </style:style>
    <style:style style:name="T3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194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194in" fo:text-indent="0.6048in"/>
    </style:style>
    <style:style style:name="T4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194in" fo:text-indent="0.2916in"/>
    </style:style>
    <style:style style:name="T5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52" style:family="table-row">
      <style:table-row-properties style:row-height="0.434in" style:use-optimal-row-height="false"/>
    </style:style>
    <style:style style:name="P53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194in"/>
    </style:style>
    <style:style style:name="T5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194in"/>
    </style:style>
    <style:style style:name="T6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194in" fo:text-indent="0.1944in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69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434in" style:use-optimal-row-height="false"/>
    </style:style>
    <style:style style:name="P71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194in"/>
    </style:style>
    <style:style style:name="T7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0.434in" style:use-optimal-row-height="false"/>
    </style:style>
    <style:style style:name="P79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194in"/>
    </style:style>
    <style:style style:name="T8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434in" style:use-optimal-row-height="false"/>
    </style:style>
    <style:style style:name="P87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3194in"/>
    </style:style>
    <style:style style:name="T9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194in"/>
    </style:style>
    <style:style style:name="T9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4368in" style:use-optimal-row-height="false"/>
    </style:style>
    <style:style style:name="P97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194in"/>
    </style:style>
    <style:style style:name="T10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4423in" style:use-optimal-row-height="false"/>
    </style:style>
    <style:style style:name="P107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194in"/>
    </style:style>
    <style:style style:name="T11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3194in"/>
    </style:style>
    <style:style style:name="T11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116" style:family="table-row">
      <style:table-row-properties style:min-row-height="0.3909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3194in"/>
    </style:style>
    <style:style style:name="T11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194in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132" style:family="table-row">
      <style:table-row-properties style:row-height="2.502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194in"/>
    </style:style>
    <style:style style:name="T13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194in"/>
    </style:style>
    <style:style style:name="T13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139" style:family="table-row">
      <style:table-row-properties style:min-row-height="3.5729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3194in"/>
    </style:style>
    <style:style style:name="T14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南市鹽水區鹽水國民小學</text:span><text:span text:style-name="T3">11</text:span><text:span text:style-name="T4">3</text:span><text:span text:style-name="T5">年度</text:span><text:span text:style-name="T6">9-12</text:span><text:span text:style-name="T7">月特教</text:span><text:span text:style-name="T8">學生</text:span><text:span text:style-name="T9">助理</text:span><text:span text:style-name="T10">人</text:span><text:span text:style-name="T11">員</text:span><text:span text:style-name="T12">甄選報名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7">
            <text:p text:style-name="P27"><text:span text:style-name="T28">基本</text:span></text:p>
            <text:p text:style-name="P29"><text:span text:style-name="T30">資料</text:span></text:p>
          </table:table-cell>
          <table:table-cell table:style-name="TableCell31">
            <text:p text:style-name="P32"><text:span text:style-name="T33">姓名</text:span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P37"><text:span text:style-name="T38">出生日期</text:span></text:p>
          </table:table-cell>
          <table:covered-table-cell/>
          <table:covered-table-cell/>
          <table:table-cell table:style-name="TableCell39" table:number-columns-spanned="2">
            <text:p text:style-name="P40"><text:span text:style-name="T41"><text:s text:c="3"/></text:span><text:span text:style-name="T42">年</text:span><text:span text:style-name="T43"><text:s text:c="2"/></text:span><text:span text:style-name="T44">月</text:span><text:span text:style-name="T45"><text:s text:c="2"/></text:span><text:span text:style-name="T46">日</text:span></text:p>
          </table:table-cell>
          <table:covered-table-cell/>
          <table:table-cell table:style-name="TableCell47" table:number-rows-spanned="5">
            <text:p text:style-name="P48"><text:span text:style-name="T49">相片</text:span></text:p>
            <text:p text:style-name="P50"><text:span text:style-name="T51">（可數位）</text:span>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<text:span text:style-name="T56">身分證字號</text:span>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3">
            <text:p text:style-name="P60"><text:span text:style-name="T61">性別</text:span></text:p>
          </table:table-cell>
          <table:covered-table-cell/>
          <table:covered-table-cell/>
          <table:table-cell table:style-name="TableCell62" table:number-columns-spanned="2">
            <text:p text:style-name="P63"><text:span text:style-name="T64">□</text:span><text:span text:style-name="T65">男</text:span><text:span text:style-name="T66"><text:s/></text:span><text:span text:style-name="T67">□</text:span><text:span text:style-name="T68">女</text:span></text:p>
          </table:table-cell>
          <table:covered-table-cell/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<text:span text:style-name="T74">聯絡地址</text:span></text:p>
          </table:table-cell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戶籍地址</text:span></text:p>
          </table:table-cell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rows-spanned="2">
            <text:p text:style-name="P89"><text:span text:style-name="T90">聯絡電話</text:span></text:p>
          </table:table-cell>
          <table:table-cell table:style-name="TableCell91" table:number-columns-spanned="7">
            <text:p text:style-name="P92"><text:span text:style-name="T93">行動電話：</text:span><text:span text:style-name="T9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 table:number-columns-spanned="4">
            <text:p text:style-name="P100"><text:span text:style-name="T101">電話：</text:span></text:p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email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<text:span text:style-name="T110">學歷</text:span></text:p>
          </table:table-cell>
          <table:table-cell table:style-name="TableCell111" table:number-columns-spanned="8">
            <text:p text:style-name="P112"><text:span text:style-name="T113">畢業學校：</text:span><text:span text:style-name="T114"><text:s text:c="21"/></text:span><text:span text:style-name="T115">系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<text:span text:style-name="T119">是否具備特教助理員經驗</text:span></text:p>
          </table:table-cell>
          <table:covered-table-cell/>
          <table:covered-table-cell/>
          <table:table-cell table:style-name="TableCell120" table:number-columns-spanned="7">
            <text:p text:style-name="P121"><text:span text:style-name="T122">□</text:span><text:span text:style-name="T123">有，</text:span><text:span text:style-name="T124"><text:s text:c="8"/></text:span><text:span text:style-name="T125">年</text:span><text:span text:style-name="T126">(</text:span><text:span text:style-name="T127">可提供相關服務資料</text:span><text:span text:style-name="T128">)</text:span><text:span text:style-name="T129"><text:s text:c="12"/></text:span><text:span text:style-name="T130">□</text:span><text:span text:style-name="T131">無經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5">
            <text:p text:style-name="P134"><text:span text:style-name="T135">請黏貼國民身分證正面影本</text:span>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5">
            <text:p text:style-name="P137"><text:span text:style-name="T138">請黏貼國民身分證背面影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10">
            <text:p text:style-name="P141"><text:span text:style-name="T142">個人自述簡要</text:span><text:span text:style-name="T143">(</text:span><text:span text:style-name="T144">含履歷</text:span><text:span text:style-name="T145">)</text:span></text:p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小高老師</meta:initial-creator>
    <dc:creator>素琴 張</dc:creator>
    <meta:creation-date>2024-08-28T05:07:00Z</meta:creation-date>
    <dc:date>2024-08-28T05:07:00Z</dc:date>
    <meta:template xlink:href="Normal" xlink:type="simple"/>
    <meta:editing-cycles>3</meta:editing-cycles>
    <meta:editing-duration>PT120S</meta:editing-duration>
    <meta:document-statistic meta:page-count="1" meta:paragraph-count="1" meta:word-count="40" meta:character-count="269" meta:row-count="1" meta:non-whitespace-character-count="230"/>
  </office:meta>
</office:document-meta>
</file>