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佳作：5名，獎狀一張及禮券1,000元。</text:p>
      <text:list text:style-name="LFO5" text:continue-numbering="true">
        <text:list-item>
          <text:list>
            <text:list-item>
              <text:p text:style-name="P73">有關得獎作品之指導老師敘獎事宜，將簽會教育局及人事處後另行公布。</text:p>
            </text:list-item>
          </text:list>
        </text:list-item>
      </text:list>
      <text:list text:style-name="LFO6" text:continue-numbering="true">
        <text:list-item>
          <text:p text:style-name="P74"><text:span text:style-name="T75">將於</text:span><text:span text:style-name="T76">109</text:span><text:span text:style-name="T77">年</text:span><text:span text:style-name="T78">10</text:span><text:span text:style-name="T79">月</text:span><text:span text:style-name="T80">31</text:span><text:span text:style-name="T81">日前以電話通知得獎者，得獎名單公布於本處網站</text:span><text:span text:style-name="T82">(</text:span><text:a xlink:href="https://ahipo.tainan.gov.tw/" office:target-frame-name="_top" xlink:show="replace"><text:span text:style-name="T83">https://ahipo.tainan.gov.tw/</text:span></text:a><text:span text:style-name="T84">)</text:span><text:span text:style-name="T85">，資料不全無法通知者，以棄權論。</text:span></text:p>
        </text:list-item>
        <text:list-item>
          <text:p text:style-name="P86"><text:span text:style-name="T87">頒獎儀式將於</text:span><text:span text:style-name="T88">109</text:span><text:span text:style-name="T89">年</text:span><text:span text:style-name="T90">11</text:span><text:span text:style-name="T91">月</text:span><text:span text:style-name="T92">14</text:span><text:span text:style-name="T93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30T02:33:00Z</meta:creation-date>
    <dc:date>2020-06-30T02:33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2" meta:row-count="9" meta:non-whitespace-character-count="1110"/>
  </office:meta>
</office:document-meta>
</file>