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ableColumn3" style:family="table-column">
      <style:table-column-properties style:column-width="1.177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2.5402in"/>
    </style:style>
    <style:style style:name="Table2" style:family="table">
      <style:table-properties style:width="7.2611in" style:rel-width="100%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Row16" style:family="table-row">
      <style:table-row-properties style:min-row-height="0.626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bottom="0.125in" fo:line-height="0.3055in"/>
    </style:style>
    <style:style style:name="T2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Calibri" fo:font-size="14pt" style:font-size-asian="14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24" style:parent-style-name="內文" style:family="paragraph">
      <style:paragraph-properties style:snap-to-layout-grid="false" fo:text-align="justify" fo:margin-bottom="0.125in" fo:line-height="0.3055in"/>
      <style:text-properties style:font-name="Times New Roman" style:font-name-asian="標楷體" style:font-name-complex="Calibri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32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2" style:family="paragraph">
      <style:paragraph-properties fo:text-align="justify" fo:line-height="0.3055in" fo:margin-left="0in">
        <style:tab-stops/>
      </style:paragraph-properties>
    </style:style>
    <style:style style:name="T35" style:parent-style-name="預設段落字型" style:family="text">
      <style:text-properties style:font-name-asian="標楷體" style:font-name-complex="Calibri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/>
    </style:style>
    <style:style style:name="P48" style:parent-style-name="內文" style:family="paragraph">
      <style:paragraph-properties style:snap-to-layout-grid="false" fo:text-align="justify" fo:margin-bottom="0.125in" fo:margin-left="0.6138in" fo:text-indent="-0.4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52" style:parent-style-name="內文" style:family="paragraph">
      <style:paragraph-properties style:snap-to-layout-grid="false" fo:text-align="justify" fo:margin-bottom="0.125in" fo:margin-left="0.1652in" fo:text-indent="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4" style:parent-style-name="預設段落字型" style:family="text">
      <style:text-properties style:font-name-asian="標楷體" style:font-name-complex="Calibri" fo:font-size="14pt" style:font-size-asian="14pt"/>
    </style:style>
    <style:style style:name="T55" style:parent-style-name="預設段落字型" style:family="text">
      <style:text-properties style:font-name-asian="標楷體" style:font-name-complex="Calibri" fo:font-size="14pt" style:font-size-asian="14pt"/>
    </style:style>
    <style:style style:name="T56" style:parent-style-name="預設段落字型" style:family="text">
      <style:text-properties style:font-name-asian="標楷體" style:font-name-complex="Calibri" fo:font-size="14pt" style:font-size-asian="14pt"/>
    </style:style>
    <style:style style:name="T57" style:parent-style-name="預設段落字型" style:family="text">
      <style:text-properties style:font-name-asian="標楷體" style:font-name-complex="Calibri" fo:font-size="14pt" style:font-size-asian="14pt"/>
    </style:style>
    <style:style style:name="T58" style:parent-style-name="預設段落字型" style:family="text">
      <style:text-properties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0" style:parent-style-name="預設段落字型" style:family="text">
      <style:text-properties style:font-name-asian="標楷體" style:font-name-complex="Calibri" fo:font-size="14pt" style:font-size-asian="14pt"/>
    </style:style>
    <style:style style:name="P61" style:parent-style-name="內文" style:family="paragraph">
      <style:paragraph-properties style:snap-to-layout-grid="false" fo:text-align="justify" fo:margin-bottom="0.125in" fo:margin-left="0.6138in" fo:text-indent="-0.4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65" style:parent-style-name="內文" style:family="paragraph">
      <style:paragraph-properties style:snap-to-layout-grid="false" fo:text-align="justify" fo:margin-bottom="0.125in" fo:margin-left="0.1652in" fo:text-indent="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8" style:parent-style-name="預設段落字型" style:family="text">
      <style:text-properties style:font-name-asian="標楷體" style:font-name-complex="Calibri" fo:font-size="14pt" style:font-size-asian="14pt"/>
    </style:style>
    <style:style style:name="T69" style:parent-style-name="預設段落字型" style:family="text">
      <style:text-properties style:font-name-asian="標楷體" style:font-name-complex="Calibri" fo:font-size="14pt" style:font-size-asian="14pt"/>
    </style:style>
    <style:style style:name="T70" style:parent-style-name="預設段落字型" style:family="text">
      <style:text-properties style:font-name-asian="標楷體" style:font-name-complex="Calibri" fo:font-size="14pt" style:font-size-asian="14pt"/>
    </style:style>
    <style:style style:name="T71" style:parent-style-name="預設段落字型" style:family="text">
      <style:text-properties style:font-name-asian="標楷體" style:font-name-complex="Calibri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73" style:parent-style-name="預設段落字型" style:family="text">
      <style:text-properties style:font-name-asian="標楷體" style:font-name-complex="Calibri" fo:font-size="14pt" style:font-size-asian="14pt"/>
    </style:style>
    <style:style style:name="TableRow74" style:family="table-row">
      <style:table-row-properties style:min-row-height="1.36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77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86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P87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94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P95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TableRow96" style:family="table-row">
      <style:table-row-properties style:min-row-height="1.0201in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name-complex="Calibri" fo:font-size="14pt" style:font-size-asian="14pt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4pt" style:font-size-asian="14pt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ableCell1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08" style:parent-style-name="內文" style:family="paragraph">
      <style:paragraph-properties style:snap-to-layout-grid="false" fo:text-indent="0.1944in"/>
      <style:text-properties style:font-name="Times New Roman" style:font-name-asian="標楷體" style:font-name-complex="Calibri" fo:font-size="14pt" style:font-size-asian="14pt" style:font-size-complex="12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2" style:parent-style-name="內文" style:family="paragraph">
      <style:paragraph-properties fo:margin-bottom="0.125in"/>
    </style:style>
  </office:automatic-styles>
  <office:body>
    <office:text text:use-soft-page-breaks="true">
      <text:p text:style-name="P1">臺南市市立國民中小學候用主任資格復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現服務學校</text:p>
          </table:table-cell>
          <table:table-cell table:style-name="TableCell14">
            <text:p text:style-name="P15">_________區<text:s/>__________</text:p>
          </table:table-cell>
        </table:table-row>
        <table:table-row table:style-name="TableRow16">
          <table:table-cell table:style-name="TableCell17">
            <text:p text:style-name="P18">候用資格</text:p>
          </table:table-cell>
          <table:table-cell table:style-name="TableCell19">
            <text:p text:style-name="P20"><text:span text:style-name="T21">於</text:span><text:span text:style-name="T22">___________</text:span><text:span text:style-name="T23">年</text:span></text:p>
            <text:p text:style-name="P24">通過候用主任甄選儲訓</text:p>
          </table:table-cell>
          <table:table-cell table:style-name="TableCell25">
            <text:p text:style-name="P26">儲訓證書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條件</text:p>
            <text:p text:style-name="P32">(擇一勾選)</text:p>
          </table:table-cell>
          <table:table-cell table:style-name="TableCell33" table:number-columns-spanned="3">
            <text:p text:style-name="P34"><text:span text:style-name="T35">依據本市市立國民中小學候用主任甄選儲訓簡章略以，</text:span><text:span text:style-name="T36">通過本市國民中小學候用主任甄選及儲訓班</text:span><text:span text:style-name="T37">，</text:span><text:span text:style-name="T38">若於取得受聘主任資格</text:span><text:span text:style-name="T39">6</text:span><text:span text:style-name="T40">年內未曾擔任主任</text:span><text:span text:style-name="T41">(</text:span><text:span text:style-name="T42">兼任主任時間至少須連續滿</text:span><text:span text:style-name="T43">1</text:span><text:span text:style-name="T44">年</text:span><text:span text:style-name="T45">)</text:span><text:span text:style-name="T46">，則儲訓合格證書失效</text:span><text:span text:style-name="T47">；本市國民中小學候用主任資格失效者，得以下列方式辦理資格復效：</text:span></text:p>
            <text:p text:style-name="P48"><text:span text:style-name="T49">□1</text:span><text:span text:style-name="T50">、</text:span><text:span text:style-name="T51">自資格失效之後，迄今連續兩學年擔任代理主任，檢附相關證明文件向本局申請資格復效。</text:span></text:p>
            <text:p text:style-name="P52"><text:span text:style-name="T53">□</text:span><text:span text:style-name="T54">自</text:span><text:span text:style-name="T55">________</text:span><text:span text:style-name="T56">學年度至</text:span><text:span text:style-name="T57">________</text:span><text:span text:style-name="T58">學年度</text:span><text:span text:style-name="T59">兼任代理主任</text:span><text:span text:style-name="T60">。</text:span></text:p>
            <text:p text:style-name="P61"><text:span text:style-name="T62">□2</text:span><text:span text:style-name="T63">、</text:span><text:span text:style-name="T64">自資格失效之後，迄今累積兩學年擔任代理主任，檢附相關證明文件向本局申請資格復效。</text:span></text:p>
            <text:p text:style-name="P65"><text:span text:style-name="T66">□</text:span><text:span text:style-name="T67">分別於</text:span><text:span text:style-name="T68">_______</text:span><text:span text:style-name="T69">學年度、</text:span><text:span text:style-name="T70">_______</text:span><text:span text:style-name="T71">學年度</text:span><text:span text:style-name="T72">兼任代理主任</text:span><text:span text:style-name="T73">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證明文件</text:p>
            <text:p text:style-name="P77">(均須檢附)</text:p>
          </table:table-cell>
          <table:table-cell table:style-name="TableCell78" table:number-columns-spanned="3">
            <text:p text:style-name="P79"><text:span text:style-name="T80">1</text:span><text:span text:style-name="T81">、儲訓合格證書</text:span><text:span text:style-name="T82">(</text:span><text:span text:style-name="T83">擇一提供</text:span><text:span text:style-name="T84">)</text:span><text:span text:style-name="T85">:</text:span></text:p>
            <text:p text:style-name="P86"><text:s text:c="3"/>□國家教育研究院<text:s text:c="3"/>□本市。</text:p>
            <text:p text:style-name="P87"><text:span text:style-name="T88">2</text:span><text:span text:style-name="T89">、兼任代理主任證明文件</text:span><text:span text:style-name="T90">(</text:span><text:span text:style-name="T91">擇一提供</text:span><text:span text:style-name="T92">)</text:span><text:span text:style-name="T93"><text:s/>:</text:span></text:p>
            <text:p text:style-name="P94"><text:s text:c="3"/>□兼任聘書<text:s text:c="3"/>□服務證明<text:s text:c="3"/>□成績考核通知書。</text:p>
            <text:p text:style-name="P95">(相關證明文件，請蓋與正本相符及簽名或蓋章，並檢附於申請表後)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申請人簽章: <text:s text:c="22"/>人事主任簽章: <text:s text:c="22"/>校長簽章: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審核欄（由教育局填寫）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審核結果</text:span></text:p>
          </table:table-cell>
          <table:table-cell table:style-name="TableCell106" table:number-columns-spanned="3">
            <text:p text:style-name="P107">□符合</text:p>
            <text:p text:style-name="P108"/>
            <text:p text:style-name="P109">□不符合，理由：</text:p>
            <text:p text:style-name="P110"/>
            <text:p text:style-name="P111"/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old" style:display-name="bol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恩若 ARNOLD ZHANG</meta:initial-creator>
    <dc:creator>User</dc:creator>
    <meta:creation-date>2025-07-21T06:45:00Z</meta:creation-date>
    <dc:date>2025-07-21T06:45:00Z</dc:date>
    <meta:print-date>2025-04-17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