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3">
      <text:list-level-style-number text:level="1" style:num-prefix="(" style:num-suffix=")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fo:background-color="#FFFF00"/>
    </style:style>
    <style:style style:name="T68" style:parent-style-name="預設段落字型" style:family="text">
      <style:text-properties style:font-name="標楷體" style:font-name-asian="標楷體" style:font-size-complex="12pt" fo:background-color="#FFFF00"/>
    </style:style>
    <style:style style:name="T69" style:parent-style-name="預設段落字型" style:family="text">
      <style:text-properties style:font-name="標楷體" style:font-name-asian="標楷體" style:font-size-complex="12pt" fo:background-color="#FFFF00"/>
    </style:style>
    <style:style style:name="T70" style:parent-style-name="預設段落字型" style:family="text">
      <style:text-properties style:font-name="標楷體" style:font-name-asian="標楷體" style:font-size-complex="12pt" fo:background-color="#FFFF00"/>
    </style:style>
    <style:style style:name="T71" style:parent-style-name="預設段落字型" style:family="text">
      <style:text-properties style:font-name="標楷體" style:font-name-asian="標楷體" style:font-size-complex="12pt" fo:background-color="#FFFF00"/>
    </style:style>
    <style:style style:name="T72" style:parent-style-name="預設段落字型" style:family="text">
      <style:text-properties style:font-name="標楷體" style:font-name-asian="標楷體" style:font-size-complex="12pt" fo:background-color="#FFFF00"/>
    </style:style>
    <style:style style:name="T73" style:parent-style-name="預設段落字型" style:family="text">
      <style:text-properties style:font-name="標楷體" style:font-name-asian="標楷體" style:font-size-complex="12pt" fo:background-color="#FFFF00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olumn89" style:family="table-column">
      <style:table-column-properties style:column-width="0.8819in" style:use-optimal-column-width="false"/>
    </style:style>
    <style:style style:name="TableColumn90" style:family="table-column">
      <style:table-column-properties style:column-width="5.2173in" style:use-optimal-column-width="false"/>
    </style:style>
    <style:style style:name="Table88" style:family="table">
      <style:table-properties style:width="6.0993in" fo:margin-left="0.5909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15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16" style:family="paragraph">
      <style:paragraph-properties fo:widows="2" fo:orphans="2" fo:margin-top="0.0694in" fo:margin-bottom="0.0694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清單段落" style:list-style-name="LFO16" style:family="paragraph">
      <style:paragraph-properties fo:widows="2" fo:orphans="2" fo:margin-top="0.0694in" fo:margin-bottom="0.0694in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17" style:family="paragraph">
      <style:paragraph-properties fo:widows="2" fo:orphans="2" fo:margin-top="0.0694in" fo:margin-bottom="0.0694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清單段落" style:list-style-name="LFO17" style:family="paragraph">
      <style:paragraph-properties fo:widows="2" fo:orphans="2" fo:margin-top="0.0694in" fo:margin-bottom="0.0694in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31" style:parent-style-name="清單段落" style:list-style-name="LFO17" style:family="paragraph">
      <style:paragraph-properties fo:widows="2" fo:orphans="2" fo:margin-top="0.0694in" fo:margin-bottom="0.0694in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25" style:family="paragraph">
      <style:paragraph-properties fo:widows="2" fo:orphans="2" fo:margin-top="0.0694in" fo:margin-bottom="0.0694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清單段落" style:list-style-name="LFO25" style:family="paragraph">
      <style:paragraph-properties fo:widows="2" fo:orphans="2" fo:margin-top="0.0694in" fo:margin-bottom="0.0694in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47" style:parent-style-name="清單段落" style:list-style-name="LFO25" style:family="paragraph">
      <style:paragraph-properties fo:widows="2" fo:orphans="2" fo:margin-top="0.0694in" fo:margin-bottom="0.0694in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26" style:family="paragraph">
      <style:paragraph-properties fo:widows="2" fo:orphans="2" fo:margin-top="0.0694in" fo:margin-bottom="0.0694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清單段落" style:list-style-name="LFO26" style:family="paragraph">
      <style:paragraph-properties fo:widows="2" fo:orphans="2" fo:margin-top="0.0694in" fo:margin-bottom="0.0694in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63" style:parent-style-name="清單段落" style:list-style-name="LFO26" style:family="paragraph">
      <style:paragraph-properties fo:widows="2" fo:orphans="2" fo:margin-top="0.0694in" fo:margin-bottom="0.0694in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list-style-name="LFO18" style:family="paragraph">
      <style:paragraph-properties fo:line-height="0.2777in" fo:margin-left="0.5909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list-style-name="LFO18" style:family="paragraph">
      <style:paragraph-properties fo:line-height="0.2777in" fo:margin-left="0.5909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list-style-name="LFO19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超連結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清單段落" style:list-style-name="LFO19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list-style-name="LFO19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超連結" style:family="text">
      <style:text-properties style:font-name="標楷體" style:font-name-asian="標楷體" style:font-size-complex="12pt"/>
    </style:style>
    <style:style style:name="P207" style:parent-style-name="清單段落" style:list-style-name="WWNum6" style:family="paragraph">
      <style:paragraph-properties fo:line-height="0.2777in" fo:margin-left="0.5909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olumn222" style:family="table-column">
      <style:table-column-properties style:column-width="1.2763in" style:use-optimal-column-width="false"/>
    </style:style>
    <style:style style:name="TableColumn223" style:family="table-column">
      <style:table-column-properties style:column-width="4.8187in" style:use-optimal-column-width="false"/>
    </style:style>
    <style:style style:name="Table221" style:family="table">
      <style:table-properties style:width="6.0951in" fo:margin-left="0.590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2777in" fo:text-indent="-0.333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line-height="0.2777in" fo:text-indent="-0.3333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2777in" fo:text-indent="-0.3333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fo:line-height="0.2777in" fo:text-indent="-0.3333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清單段落" style:list-style-name="WWNum7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Standard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Standard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olumn382" style:family="table-column">
      <style:table-column-properties style:column-width="1.3777in" style:use-optimal-column-width="false"/>
    </style:style>
    <style:style style:name="TableColumn383" style:family="table-column">
      <style:table-column-properties style:column-width="4.0361in" style:use-optimal-column-width="false"/>
    </style:style>
    <style:style style:name="Table381" style:family="table">
      <style:table-properties style:width="5.4138in" fo:margin-left="0.4888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Standard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Standard" style:family="paragraph">
      <style:paragraph-properties fo:line-height="0.2777in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Standard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2777in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Standard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Standard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Standard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Standard" style:family="paragraph">
      <style:paragraph-properties fo:line-height="0.2777in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清單段落" style:list-style-name="WWNum8" style:family="paragraph">
      <style:paragraph-properties fo:line-height="0.2777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P524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P537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清單段落" style:list-style-name="WWNum8" style:family="paragraph">
      <style:paragraph-properties fo:line-height="0.2777in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P545" style:parent-style-name="清單段落" style:list-style-name="WWNum8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P547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Standard" style:family="paragraph">
      <style:paragraph-properties fo:text-align="justify" fo:line-height="0.2777in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清單段落" style:list-style-name="WWNum9" style:family="paragraph">
      <style:paragraph-properties fo:text-align="justify" fo:line-height="0.2777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ableColumn562" style:family="table-column">
      <style:table-column-properties style:column-width="1.7722in" style:use-optimal-column-width="false"/>
    </style:style>
    <style:style style:name="TableColumn563" style:family="table-column">
      <style:table-column-properties style:column-width="3.9375in" style:use-optimal-column-width="false"/>
    </style:style>
    <style:style style:name="Table561" style:family="table">
      <style:table-properties style:width="5.7097in" fo:margin-left="0.4888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2777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line-height="0.2777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Standard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line-height="0.2777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Standard" style:family="paragraph">
      <style:paragraph-properties fo:line-height="0.2777in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0.2777in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line-height="0.2777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Standard" style:family="paragraph">
      <style:paragraph-properties fo:line-height="0.2777in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0.2777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0.2777in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Standard" style:family="paragraph">
      <style:paragraph-properties fo:line-height="0.2777in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0.2777in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0.2777in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Standard" style:family="paragraph">
      <style:paragraph-properties fo:line-height="0.2777in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P67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676" style:parent-style-name="清單段落" style:list-style-name="WWNum9" style:family="paragraph">
      <style:paragraph-properties fo:text-align="justify" fo:line-height="0.2777in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P678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ableColumn681" style:family="table-column">
      <style:table-column-properties style:column-width="1.7715in" style:use-optimal-column-width="false"/>
    </style:style>
    <style:style style:name="TableColumn682" style:family="table-column">
      <style:table-column-properties style:column-width="3.5437in" style:use-optimal-column-width="false"/>
    </style:style>
    <style:style style:name="Table680" style:family="table">
      <style:table-properties style:width="5.3152in" fo:margin-left="0.5875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0.2777in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0.2777in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line-height="0.2777in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line-height="0.2777in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line-height="0.2777in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line-height="0.2777in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P746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P752" style:parent-style-name="清單段落" style:list-style-name="WWNum9" style:family="paragraph">
      <style:paragraph-properties fo:text-align="justify" fo:line-height="0.2777in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P781" style:parent-style-name="Standard" style:family="paragraph">
      <style:paragraph-properties fo:text-align="justify" fo:line-height="0.2777in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P783" style:parent-style-name="清單段落" style:list-style-name="WWNum10" style:family="paragraph">
      <style:paragraph-properties fo:text-align="justify" fo:line-height="0.2777in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P789" style:parent-style-name="清單段落" style:list-style-name="WWNum10" style:family="paragraph">
      <style:paragraph-properties fo:text-align="justify" fo:line-height="0.2777in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P791" style:parent-style-name="清單段落" style:list-style-name="WWNum10" style:family="paragraph">
      <style:paragraph-properties fo:text-align="justify" fo:line-height="0.2777in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 fo:background-color="#FFFF00"/>
    </style:style>
    <style:style style:name="T794" style:parent-style-name="預設段落字型" style:family="text">
      <style:text-properties style:font-name="標楷體" style:font-name-asian="標楷體" style:font-size-complex="12pt" fo:background-color="#FFFF00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P802" style:parent-style-name="清單段落" style:list-style-name="WWNum10" style:family="paragraph">
      <style:paragraph-properties fo:text-align="justify" fo:line-height="0.2777in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P812" style:parent-style-name="Standard" style:family="paragraph">
      <style:paragraph-properties fo:text-align="justify" fo:line-height="0.2777in"/>
    </style:style>
    <style:style style:name="T81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臺南市鹽水區鹽水國民小學</text:span><text:span text:style-name="T4">暨附設幼兒園</text:span></text:p>
      <text:p text:style-name="P5"><text:span text:style-name="T6">109</text:span><text:span text:style-name="T7">學年度長期代理教師甄選簡章</text:span></text:p>
      <text:list text:style-name="WWNum1">
        <text:list-item text:start-value="1">
          <text:p text:style-name="P8"><text:span text:style-name="T9">依據</text:span></text:p>
          <text:list text:continue-numbering="true">
            <text:list-item>
              <text:p text:style-name="P10"><text:span text:style-name="T11">教師法、教育人員任用條例、中小學兼任代課及代理教師聘任辦法、公立高級中等以下學校教師遴選作業要點等有關規定。</text:span></text:p>
            </text:list-item>
            <text:list-item>
              <text:p text:style-name="P12"><text:span text:style-name="T13">臺南市政府教育局資訊中心</text:span><text:span text:style-name="T14">109</text:span><text:span text:style-name="T15">年</text:span><text:span text:style-name="T16">7</text:span><text:span text:style-name="T17">月</text:span><text:span text:style-name="T18">30</text:span><text:span text:style-name="T19">日第</text:span><text:span text:style-name="T20">162575</text:span><text:span text:style-name="T21">號公告。</text:span></text:p>
            </text:list-item>
          </text:list>
        </text:list-item>
        <text:list-item>
          <text:p text:style-name="P22"><text:span text:style-name="T23">甄選名額及聘期</text:span></text:p>
          <text:list text:continue-numbering="true">
            <text:list-item>
              <text:p text:style-name="P24"><text:span text:style-name="T25">類別：</text:span><text:span text:style-name="T26">特教學前巡迴教師</text:span></text:p>
            </text:list-item>
            <text:list-item>
              <text:p text:style-name="P27"><text:span text:style-name="T28">代理職缺：控管</text:span><text:span text:style-name="T29">(</text:span><text:span text:style-name="T30">懸</text:span><text:span text:style-name="T31">)</text:span><text:span text:style-name="T32">缺</text:span></text:p>
            </text:list-item>
            <text:list-item>
              <text:p text:style-name="P33"><text:span text:style-name="T34">錄取名額：正取</text:span><text:span text:style-name="T35">1</text:span><text:span text:style-name="T36">名，備取</text:span><text:span text:style-name="T37">2</text:span><text:span text:style-name="T38">名，總分未達</text:span><text:span text:style-name="T39">70</text:span><text:span text:style-name="T40">分不予錄取。</text:span></text:p>
            </text:list-item>
            <text:list-item>
              <text:p text:style-name="P41"><text:span text:style-name="T42">聘期：</text:span><text:span text:style-name="T43">109/08/31-110/07/01(</text:span><text:span text:style-name="T44">實際期間以市府核定為準</text:span><text:span text:style-name="T45">)</text:span></text:p>
            </text:list-item>
            <text:list-item>
              <text:p text:style-name="P46"><text:span text:style-name="T47">如代理原因消失時，應即無條件解聘。</text:span></text:p>
            </text:list-item>
            <text:list-item>
              <text:p text:style-name="P48"><text:span text:style-name="T49">上述備取，以補足本次甄選應錄取之名額為限。如甄試成績未達</text:span><text:span text:style-name="T50">70</text:span><text:span text:style-name="T51">分，不予錄取，且經甄選委員會議決議後得予「從缺」，另備取名額得予酌減或取</text:span><text:span text:style-name="T52">消。</text:span></text:p>
            </text:list-item>
          </text:list>
        </text:list-item>
        <text:list-item>
          <text:p text:style-name="P53"><text:span text:style-name="T54">報名資格</text:span></text:p>
          <text:list text:continue-numbering="true">
            <text:list-item>
              <text:p text:style-name="P55"><text:span text:style-name="T56">基本條件：</text:span></text:p>
              <text:list text:continue-numbering="true">
                <text:list-item>
                  <text:p text:style-name="P57"><text:span text:style-name="T58">具中華民國國籍者</text:span><text:span text:style-name="T59">(</text:span><text:span text:style-name="T60">大陸地區人民來臺設有戶籍未滿</text:span><text:span text:style-name="T61">10</text:span><text:span text:style-name="T62">年者，不得參加甄選</text:span><text:span text:style-name="T63">)</text:span><text:span text:style-name="T64">。</text:span></text:p>
                </text:list-item>
                <text:list-item>
                  <text:p text:style-name="P65"><text:span text:style-name="T66">無</text:span><text:span text:style-name="T67">教師法第</text:span><text:span text:style-name="T68">19</text:span><text:span text:style-name="T69">條第</text:span><text:span text:style-name="T70">1</text:span><text:span text:style-name="T71">項及第</text:span><text:span text:style-name="T72">2</text:span><text:span text:style-name="T73">項規定之情形</text:span><text:span text:style-name="T74">、教保服務人員條例第</text:span><text:span text:style-name="T75">12</text:span><text:span text:style-name="T76">條第</text:span><text:span text:style-name="T77">1</text:span><text:span text:style-name="T78">項各款及教育人員任用條例第</text:span><text:span text:style-name="T79">31</text:span><text:span text:style-name="T80">條、第</text:span><text:span text:style-name="T81">33</text:span><text:span text:style-name="T82">條規定之情事。</text:span></text:p>
                </text:list-item>
                <text:list-item>
                  <text:p text:style-name="P83"><text:span text:style-name="T84">以不適任教師資遣或退休者不得報考。</text:span></text:p>
                </text:list-item>
              </text:list>
            </text:list-item>
            <text:list-item>
              <text:p text:style-name="P85"><text:span text:style-name="T86">資格條件：</text:span><text:span text:style-name="T87">學前特教巡迴班長期代理教師</text:span></text:p>
            </text:list-item>
          </text:list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第</text:span><text:span text:style-name="T95">1</text:span><text:span text:style-name="T96">次</text:span></text:p>
            <text:p text:style-name="P97"><text:span text:style-name="T98">報名資格</text:span></text:p>
          </table:table-cell>
          <table:table-cell table:style-name="TableCell99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0"><text:span text:style-name="T101">具有</text:span><text:span text:style-name="T102">學前特殊教育合格教師證書，尚在有效期間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第</text:span><text:span text:style-name="T107">2</text:span><text:span text:style-name="T108">次</text:span></text:p>
            <text:p text:style-name="P109"><text:span text:style-name="T110">報名資格</text:span></text:p>
          </table:table-cell>
          <table:table-cell table:style-name="TableCell111"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2"><text:span text:style-name="T113">具有學前特殊教育合格教師證書，尚在有效期間者。</text:span></text:p>
                          </text:list-item>
                          <text:list-item>
                            <text:p text:style-name="P114"><text:span text:style-name="T115">或</text:span><text:span text:style-name="T116">具有修畢師資職前教育課程，取得修畢證明書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7">
          <table:table-cell table:style-name="TableCell118">
            <text:p text:style-name="P119"><text:span text:style-name="T120">第</text:span><text:span text:style-name="T121">3</text:span><text:span text:style-name="T122">次</text:span></text:p>
            <text:p text:style-name="P123"><text:span text:style-name="T124">報名資格</text:span></text:p>
          </table:table-cell>
          <table:table-cell table:style-name="TableCell125">
            <text:list text:style-name="LFO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6"><text:span text:style-name="T127">具有學前特殊教育合格教師證書，尚在有效期間者。</text:span></text:p>
                          </text:list-item>
                          <text:list-item>
                            <text:p text:style-name="P128"><text:span text:style-name="T129">或</text:span><text:span text:style-name="T130">具有修畢師資職前教育課程，取得修畢證明書者。</text:span></text:p>
                          </text:list-item>
                          <text:list-item>
                            <text:p text:style-name="P131"><text:span text:style-name="T132">或</text:span><text:span text:style-name="T133">具有大學以上畢業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第</text:span><text:span text:style-name="T138">4</text:span><text:span text:style-name="T139">次</text:span></text:p>
            <text:p text:style-name="P140">報名資格</text:p>
          </table:table-cell>
          <table:table-cell table:style-name="TableCell141">
            <text:list text:style-name="LFO2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2"><text:span text:style-name="T143">具有學前特殊教育合格教師證書，尚在有效期間者。</text:span></text:p>
                          </text:list-item>
                          <text:list-item>
                            <text:p text:style-name="P144"><text:span text:style-name="T145">或</text:span><text:span text:style-name="T146">具有修畢師資職前教育課程，取得修畢證明書者。</text:span></text:p>
                          </text:list-item>
                          <text:list-item>
                            <text:p text:style-name="P147"><text:span text:style-name="T148">或</text:span><text:span text:style-name="T149">具有大學以上畢業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第</text:span><text:span text:style-name="T154">5</text:span><text:span text:style-name="T155">次</text:span></text:p>
            <text:p text:style-name="P156">報名資格</text:p>
          </table:table-cell>
          <table:table-cell table:style-name="TableCell157">
            <text:list text:style-name="LFO2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8"><text:span text:style-name="T159">具有學前特殊教育合格教師證書，尚在有效期間者。</text:span></text:p>
                          </text:list-item>
                          <text:list-item>
                            <text:p text:style-name="P160"><text:span text:style-name="T161">或</text:span><text:span text:style-name="T162">具有修畢師資職前教育課程，取得修畢證明書者。</text:span></text:p>
                          </text:list-item>
                          <text:list-item>
                            <text:p text:style-name="P163"><text:span text:style-name="T164">或</text:span><text:span text:style-name="T165">具有大學以上畢業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oft-page-break/>
      <text:p text:style-name="P166"><text:span text:style-name="T167">肆、公告時間、方式及簡章表件</text:span></text:p>
      <text:list text:style-name="LFO18" text:continue-numbering="true">
        <text:list-item>
          <text:list>
            <text:list-item>
              <text:p text:style-name="P168"><text:span text:style-name="T169">一次公告時間：</text:span><text:span text:style-name="T170">109</text:span><text:span text:style-name="T171">年</text:span><text:span text:style-name="T172">8</text:span><text:span text:style-name="T173">月</text:span><text:span text:style-name="T174">14</text:span><text:span text:style-name="T175">日</text:span><text:span text:style-name="T176">(</text:span><text:span text:style-name="T177">星期</text:span><text:span text:style-name="T178">五</text:span><text:span text:style-name="T179">)</text:span><text:span text:style-name="T180">至</text:span><text:span text:style-name="T181">109</text:span><text:span text:style-name="T182">年</text:span><text:span text:style-name="T183">8</text:span><text:span text:style-name="T184">月</text:span><text:span text:style-name="T185">19</text:span><text:span text:style-name="T186">日</text:span><text:span text:style-name="T187">(</text:span><text:span text:style-name="T188">星期</text:span><text:span text:style-name="T189">三</text:span><text:span text:style-name="T190">)</text:span></text:p>
            </text:list-item>
            <text:list-item>
              <text:p text:style-name="P191"><text:span text:style-name="T192">公告方式：</text:span></text:p>
            </text:list-item>
          </text:list>
        </text:list-item>
      </text:list>
      <text:list text:style-name="LFO19" text:continue-numbering="true">
        <text:list-item>
          <text:p text:style-name="P193"><text:span text:style-name="T194">臺南市教育局資訊中心</text:span><text:span text:style-name="T195"><text:s/></text:span><text:a xlink:href="http://www.tn.edu.tw/index.htm" office:target-frame-name="_top" xlink:show="replace"><text:span text:style-name="T196">http://www.tn.edu.tw/index.htm</text:span></text:a><text:span text:style-name="T197"><text:s/></text:span></text:p>
        </text:list-item>
        <text:list-item>
          <text:p text:style-name="P198"><text:span text:style-name="T199">本校</text:span><text:span text:style-name="T200">(</text:span><text:span text:style-name="T201">園</text:span><text:span text:style-name="T202">)</text:span><text:span text:style-name="T203">網站</text:span><text:a xlink:href="https://schoolweb.tn.edu.tw/~yses_www/" office:target-frame-name="_top" xlink:show="replace"><text:span text:style-name="超連結">https://schoolweb.tn.edu.tw/~yses_www/</text:span></text:a></text:p>
        </text:list-item>
        <text:list-item>
          <text:p text:style-name="P204"><text:span text:style-name="T205">臺南市教育局資訊中心代課人力系統</text:span><text:a xlink:href="http://104.tn.edu.tw/Jlist.aspx" office:target-frame-name="_top" xlink:show="replace"><text:span text:style-name="T206">http://104.tn.edu.tw/Jlist.aspx</text:span></text:a></text:p>
        </text:list-item>
      </text:list>
      <text:list text:style-name="WWNum6">
        <text:list-item text:start-value="3">
          <text:p text:style-name="P207"><text:span text:style-name="T208">簡章表件：請至上開網站下載使用</text:span><text:span text:style-name="T209">(</text:span><text:span text:style-name="T210">簡章、報名表、委託書、切結書</text:span><text:span text:style-name="T211">)</text:span></text:p>
        </text:list-item>
      </text:list>
      <text:p text:style-name="P212"><text:span text:style-name="T213">伍、報名日期、地點及聯絡電話、應繳交證件及方式</text:span></text:p>
      <text:list text:style-name="WWNum7">
        <text:list-item text:start-value="1">
          <text:p text:style-name="P214"><text:span text:style-name="T215">日期：採一次公告分次</text:span><text:span text:style-name="T216">招考方式辦理，錄取人數額滿不再辦理次一順位之招考，惟是否額滿，請自行查閱臺南市政府教育局資訊中心及本校</text:span><text:span text:style-name="T217">(</text:span><text:span text:style-name="T218">園</text:span><text:span text:style-name="T219">)</text:span><text:span text:style-name="T220">網站公告。</text:span></text:p>
        </text:list-item>
      </text:list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第</text:span><text:span text:style-name="T228">1</text:span><text:span text:style-name="T229">次報名時間</text:span></text:p>
          </table:table-cell>
          <table:table-cell table:style-name="TableCell230">
            <text:p text:style-name="P231"><text:span text:style-name="T232">109</text:span><text:span text:style-name="T233">年</text:span><text:span text:style-name="T234">8</text:span><text:span text:style-name="T235">月</text:span><text:span text:style-name="T236">14</text:span><text:span text:style-name="T237">日（星期</text:span><text:span text:style-name="T238">五</text:span><text:span text:style-name="T239">）至</text:span><text:span text:style-name="T240">109</text:span><text:span text:style-name="T241">年</text:span><text:span text:style-name="T242">8</text:span><text:span text:style-name="T243">月</text:span><text:span text:style-name="T244">19</text:span><text:span text:style-name="T245">日（星期</text:span><text:span text:style-name="T246">三</text:span><text:span text:style-name="T247">）</text:span></text:p>
            <text:p text:style-name="P248">上午9時~12時、下午2時~4時<text:s/>例假日不受理報名</text:p>
            <text:p text:style-name="P249"><text:span text:style-name="T250">（逾時恕不受理）</text:span></text:p>
          </table:table-cell>
        </table:table-row>
        <table:table-row table:style-name="TableRow251">
          <table:table-cell table:style-name="TableCell252">
            <text:p text:style-name="P253"><text:span text:style-name="T254">第</text:span><text:span text:style-name="T255">2</text:span><text:span text:style-name="T256">次報名時間</text:span></text:p>
          </table:table-cell>
          <table:table-cell table:style-name="TableCell257">
            <text:p text:style-name="P258"><text:span text:style-name="T259">109</text:span><text:span text:style-name="T260">年</text:span><text:span text:style-name="T261">8</text:span><text:span text:style-name="T262">月</text:span><text:span text:style-name="T263">21</text:span><text:span text:style-name="T264">日（星期</text:span><text:span text:style-name="T265">五</text:span><text:span text:style-name="T266">）上午</text:span><text:span text:style-name="T267">9</text:span><text:span text:style-name="T268">時</text:span><text:span text:style-name="T269">~12</text:span><text:span text:style-name="T270">時、下午</text:span><text:span text:style-name="T271">2</text:span><text:span text:style-name="T272">時</text:span><text:span text:style-name="T273">~4</text:span><text:span text:style-name="T274">時</text:span></text:p>
            <text:p text:style-name="P275"><text:span text:style-name="T276">（逾時恕不受理）</text:span></text:p>
          </table:table-cell>
        </table:table-row>
        <table:table-row table:style-name="TableRow277">
          <table:table-cell table:style-name="TableCell278">
            <text:p text:style-name="P279"><text:span text:style-name="T280">第</text:span><text:span text:style-name="T281">3</text:span><text:span text:style-name="T282">次報名時間</text:span></text:p>
          </table:table-cell>
          <table:table-cell table:style-name="TableCell283">
            <text:p text:style-name="P284"><text:span text:style-name="T285">109</text:span><text:span text:style-name="T286">年</text:span><text:span text:style-name="T287">8</text:span><text:span text:style-name="T288">月</text:span><text:span text:style-name="T289">25</text:span><text:span text:style-name="T290">日（星期</text:span><text:span text:style-name="T291">二</text:span><text:span text:style-name="T292">）上午</text:span><text:span text:style-name="T293">9</text:span><text:span text:style-name="T294">時</text:span><text:span text:style-name="T295">~12</text:span><text:span text:style-name="T296">時、下午</text:span><text:span text:style-name="T297">2</text:span><text:span text:style-name="T298">時</text:span><text:span text:style-name="T299">~4</text:span><text:span text:style-name="T300">時</text:span></text:p>
            <text:p text:style-name="P301"><text:span text:style-name="T302">（逾時恕不受理）</text:span></text:p>
          </table:table-cell>
        </table:table-row>
        <table:table-row table:style-name="TableRow303">
          <table:table-cell table:style-name="TableCell304">
            <text:p text:style-name="P305"><text:span text:style-name="T306">第</text:span><text:span text:style-name="T307">4</text:span><text:span text:style-name="T308">次報名時間</text:span></text:p>
          </table:table-cell>
          <table:table-cell table:style-name="TableCell309">
            <text:p text:style-name="P310"><text:span text:style-name="T311">109年8月</text:span><text:span text:style-name="T312">27</text:span><text:span text:style-name="T313">日（星期</text:span><text:span text:style-name="T314">四</text:span><text:span text:style-name="T315">）上午9時~12時、下午2時~4時</text:span></text:p>
            <text:p text:style-name="P316"><text:span text:style-name="T317">（逾時恕不受理）</text:span></text:p>
          </table:table-cell>
        </table:table-row>
        <table:table-row table:style-name="TableRow318">
          <table:table-cell table:style-name="TableCell319">
            <text:p text:style-name="P320"><text:span text:style-name="T321">第</text:span><text:span text:style-name="T322">5</text:span><text:span text:style-name="T323">次報名時間</text:span></text:p>
          </table:table-cell>
          <table:table-cell table:style-name="TableCell324">
            <text:p text:style-name="P325"><text:span text:style-name="T326">109年8月</text:span><text:span text:style-name="T327">31</text:span><text:span text:style-name="T328">日（星期</text:span><text:span text:style-name="T329">一</text:span><text:span text:style-name="T330">）上午9時~12時、下午2時~4時</text:span></text:p>
            <text:p text:style-name="P331"><text:span text:style-name="T332">（逾時恕不受理）</text:span></text:p>
          </table:table-cell>
        </table:table-row>
      </table:table>
      <text:list text:style-name="WWNum7" text:continue-numbering="true">
        <text:list-item>
          <text:p text:style-name="P333"><text:span text:style-name="T334">地點及聯絡電話：</text:span><text:span text:style-name="T335">輔導室</text:span><text:span text:style-name="T336">，電話</text:span><text:span text:style-name="T337">06-652</text:span><text:span text:style-name="T338">1046</text:span><text:span text:style-name="T339">*</text:span><text:span text:style-name="T340">285</text:span></text:p>
        </text:list-item>
        <text:list-item>
          <text:p text:style-name="P341"><text:span text:style-name="T342">應繳交證件：</text:span></text:p>
          <text:list text:continue-numbering="true">
            <text:list-item>
              <text:p text:style-name="P343"><text:span text:style-name="T344">報名表</text:span><text:span text:style-name="T345">1</text:span><text:span text:style-name="T346">份</text:span></text:p>
            </text:list-item>
            <text:list-item>
              <text:p text:style-name="P347"><text:span text:style-name="T348">國民身分證正本查驗，影本</text:span><text:span text:style-name="T349">1</text:span><text:span text:style-name="T350">份</text:span></text:p>
            </text:list-item>
            <text:list-item>
              <text:p text:style-name="P351"><text:span text:style-name="T352">教學檔案資料</text:span><text:span text:style-name="T353">1</text:span><text:span text:style-name="T354">份</text:span><text:span text:style-name="T355">(A4</text:span><text:span text:style-name="T356">大小</text:span><text:span text:style-name="T357">5</text:span><text:span text:style-name="T358">頁以內</text:span><text:span text:style-name="T359">)</text:span></text:p>
            </text:list-item>
            <text:list-item>
              <text:p text:style-name="P360"><text:span text:style-name="T361">最高學歷證件正本查驗，影本</text:span><text:span text:style-name="T362">1</text:span><text:span text:style-name="T363">份</text:span></text:p>
            </text:list-item>
            <text:list-item>
              <text:p text:style-name="P364"><text:span text:style-name="T365">具教師資格者請檢附合格教師證</text:span></text:p>
            </text:list-item>
            <text:list-item>
              <text:p text:style-name="P366"><text:span text:style-name="T367">退伍令或免服役證明正本查驗，影本</text:span><text:span text:style-name="T368">1</text:span><text:span text:style-name="T369">份</text:span></text:p>
            </text:list-item>
          </text:list>
        </text:list-item>
        <text:list-item>
          <text:p text:style-name="P370"><text:span text:style-name="T371">報名方式：檢同有關證件親自或委託代理報名</text:span><text:span text:style-name="T372">(</text:span><text:span text:style-name="T373">通信報名不予受理</text:span><text:span text:style-name="T374">)</text:span><text:span text:style-name="T375">。</text:span></text:p>
        </text:list-item>
      </text:list>
      <text:p text:style-name="P376"><text:span text:style-name="T377">陸、甄選日期及地點</text:span></text:p>
      <text:p text:style-name="P378"><text:span text:style-name="T379"><text:s text:c="2"/></text:span><text:span text:style-name="T380">一、日期：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第</text:span><text:span text:style-name="T388">1</text:span><text:span text:style-name="T389">次甄選日期</text:span></text:p>
          </table:table-cell>
          <table:table-cell table:style-name="TableCell390">
            <text:p text:style-name="P391"><text:span text:style-name="T392">109</text:span><text:span text:style-name="T393">年</text:span><text:span text:style-name="T394">8</text:span><text:span text:style-name="T395">月</text:span><text:span text:style-name="T396">20</text:span><text:span text:style-name="T397">日</text:span><text:span text:style-name="T398">(</text:span><text:span text:style-name="T399">星期</text:span><text:span text:style-name="T400">四</text:span><text:span text:style-name="T401">)</text:span><text:span text:style-name="T402">上午</text:span><text:span text:style-name="T403">10</text:span><text:span text:style-name="T404">時</text:span><text:span text:style-name="T405">30</text:span><text:span text:style-name="T406">分</text:span></text:p>
            <text:p text:style-name="P407"><text:span text:style-name="T408">(</text:span><text:span text:style-name="T409">請於上午</text:span><text:span text:style-name="T410">10</text:span><text:span text:style-name="T411">時</text:span><text:span text:style-name="T412">20</text:span><text:span text:style-name="T413">分前至辦公室報到</text:span><text:span text:style-name="T414">)</text:span></text:p>
          </table:table-cell>
        </table:table-row>
        <table:table-row table:style-name="TableRow415">
          <table:table-cell table:style-name="TableCell416">
            <text:p text:style-name="P417"><text:span text:style-name="T418">第</text:span><text:span text:style-name="T419">2</text:span><text:span text:style-name="T420">次甄選日期</text:span></text:p>
          </table:table-cell>
          <table:table-cell table:style-name="TableCell421">
            <text:p text:style-name="P422"><text:span text:style-name="T423">109</text:span><text:span text:style-name="T424">年</text:span><text:span text:style-name="T425">8</text:span><text:span text:style-name="T426">月</text:span><text:span text:style-name="T427">24</text:span><text:span text:style-name="T428">日</text:span><text:span text:style-name="T429">(</text:span><text:span text:style-name="T430">星期</text:span><text:span text:style-name="T431">一</text:span><text:span text:style-name="T432">)</text:span><text:span text:style-name="T433">上午</text:span><text:span text:style-name="T434">10</text:span><text:span text:style-name="T435">時</text:span><text:span text:style-name="T436">30</text:span><text:span text:style-name="T437">分</text:span></text:p>
            <text:p text:style-name="P438"><text:span text:style-name="T439">(</text:span><text:span text:style-name="T440">請於上午</text:span><text:span text:style-name="T441">10</text:span><text:span text:style-name="T442">時</text:span><text:span text:style-name="T443">20</text:span><text:span text:style-name="T444">分前至辦公室報到</text:span><text:span text:style-name="T445">)</text:span></text:p>
          </table:table-cell>
        </table:table-row>
        <text:soft-page-break/>
        <table:table-row table:style-name="TableRow446">
          <table:table-cell table:style-name="TableCell447">
            <text:p text:style-name="P448"><text:span text:style-name="T449">第</text:span><text:span text:style-name="T450">3</text:span><text:span text:style-name="T451">次甄選日期</text:span></text:p>
          </table:table-cell>
          <table:table-cell table:style-name="TableCell452">
            <text:p text:style-name="P453"><text:span text:style-name="T454">109</text:span><text:span text:style-name="T455">年</text:span><text:span text:style-name="T456">8</text:span><text:span text:style-name="T457">月</text:span><text:span text:style-name="T458">26</text:span><text:span text:style-name="T459">日</text:span><text:span text:style-name="T460">(</text:span><text:span text:style-name="T461">星期</text:span><text:span text:style-name="T462">三</text:span><text:span text:style-name="T463">)</text:span><text:span text:style-name="T464">上午</text:span><text:span text:style-name="T465">10</text:span><text:span text:style-name="T466">時</text:span><text:span text:style-name="T467">30</text:span><text:span text:style-name="T468">分</text:span></text:p>
            <text:p text:style-name="P469"><text:span text:style-name="T470">(</text:span><text:span text:style-name="T471">請於上午</text:span><text:span text:style-name="T472">10</text:span><text:span text:style-name="T473">時</text:span><text:span text:style-name="T474">20</text:span><text:span text:style-name="T475">分前至辦公室報到</text:span><text:span text:style-name="T476">)</text:span></text:p>
          </table:table-cell>
        </table:table-row>
        <table:table-row table:style-name="TableRow477">
          <table:table-cell table:style-name="TableCell478">
            <text:p text:style-name="P479"><text:span text:style-name="T480">第</text:span><text:span text:style-name="T481">4</text:span><text:span text:style-name="T482">次甄選日期</text:span></text:p>
          </table:table-cell>
          <table:table-cell table:style-name="TableCell483">
            <text:p text:style-name="P484"><text:span text:style-name="T485">109年8月</text:span><text:span text:style-name="T486">28</text:span><text:span text:style-name="T487">日(星期</text:span><text:span text:style-name="T488">五</text:span><text:span text:style-name="T489">)上午10時30分</text:span></text:p>
            <text:p text:style-name="P490"><text:span text:style-name="T491">(請於上午10時20分前至辦公室報到)</text:span></text:p>
          </table:table-cell>
        </table:table-row>
        <table:table-row table:style-name="TableRow492">
          <table:table-cell table:style-name="TableCell493">
            <text:p text:style-name="P494"><text:span text:style-name="T495">第</text:span><text:span text:style-name="T496">5</text:span><text:span text:style-name="T497">次甄選日期</text:span></text:p>
          </table:table-cell>
          <table:table-cell table:style-name="TableCell498">
            <text:p text:style-name="P499"><text:span text:style-name="T500">109年</text:span><text:span text:style-name="T501">9</text:span><text:span text:style-name="T502">月</text:span><text:span text:style-name="T503">1</text:span><text:span text:style-name="T504">日(星期</text:span><text:span text:style-name="T505">二</text:span><text:span text:style-name="T506">)上午10時30分</text:span></text:p>
            <text:p text:style-name="P507"><text:span text:style-name="T508">(請於上午10時20分前至辦公室報到)</text:span></text:p>
          </table:table-cell>
        </table:table-row>
      </table:table>
      <text:p text:style-name="P509"><text:span text:style-name="T510"><text:s text:c="2"/></text:span><text:span text:style-name="T511">二、地點：</text:span><text:span text:style-name="T512">本校玉順館</text:span><text:span text:style-name="T513">。</text:span></text:p>
      <text:p text:style-name="P514"><text:span text:style-name="T515">柒、甄試方式及配分比例</text:span></text:p>
      <text:list text:style-name="WWNum8">
        <text:list-item text:start-value="1">
          <text:p text:style-name="P516"><text:span text:style-name="T517">試教</text:span><text:span text:style-name="T518">(60%)</text:span><text:span text:style-name="T519">：</text:span></text:p>
          <text:list text:continue-numbering="true">
            <text:list-item>
              <text:p text:style-name="P520"><text:span text:style-name="T521">範圍：自訂主題，中大班，提交教學活動設計教案一式</text:span><text:span text:style-name="T522">3</text:span><text:span text:style-name="T523">份，自備教材、教具。</text:span></text:p>
            </text:list-item>
            <text:list-item>
              <text:p text:style-name="P524"><text:span text:style-name="T525">時間：每人</text:span><text:span text:style-name="T526">10</text:span><text:span text:style-name="T527">分鐘</text:span><text:span text:style-name="T528">(</text:span><text:span text:style-name="T529">第</text:span><text:span text:style-name="T530">9</text:span><text:span text:style-name="T531">分鐘響鈴</text:span><text:span text:style-name="T532">1</text:span><text:span text:style-name="T533">次，第</text:span><text:span text:style-name="T534">10</text:span><text:span text:style-name="T535">分鐘響長鈴，立即結束</text:span><text:span text:style-name="T536">)</text:span></text:p>
            </text:list-item>
            <text:list-item>
              <text:p text:style-name="P537"><text:span text:style-name="T538">試教現場無學生</text:span></text:p>
            </text:list-item>
          </text:list>
        </text:list-item>
        <text:list-item>
          <text:p text:style-name="P539"><text:span text:style-name="T540">口試</text:span><text:span text:style-name="T541">(40%)</text:span><text:span text:style-name="T542">：每人</text:span><text:span text:style-name="T543">10</text:span><text:span text:style-name="T544">分鐘，以教育理念、教學知能、班級經營為主。</text:span></text:p>
        </text:list-item>
        <text:list-item>
          <text:p text:style-name="P545"><text:span text:style-name="T546">甄試總成績計算及相同時之處理方式</text:span></text:p>
        </text:list-item>
      </text:list>
      <text:p text:style-name="P547"><text:span text:style-name="T548">甄試總成績最高為</text:span><text:span text:style-name="T549">90</text:span><text:span text:style-name="T550">分，最低為</text:span><text:span text:style-name="T551">70</text:span><text:span text:style-name="T552">分，未達最低分數者，不予錄取。總成績相同者，依試教、口試等成績高低排序，兩科成績皆相同時，則由本校</text:span><text:span text:style-name="T553">(</text:span><text:span text:style-name="T554">園</text:span><text:span text:style-name="T555">)</text:span><text:span text:style-name="T556">教師甄選委員會決定。</text:span></text:p>
      <text:p text:style-name="P557"><text:span text:style-name="T558">捌、甄選結果公告及通知</text:span></text:p>
      <text:list text:style-name="WWNum9">
        <text:list-item text:start-value="1">
          <text:p text:style-name="P559"><text:span text:style-name="T560">甄選結果公告及通知：</text:span></text:p>
        </text:list-item>
      </text:list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第</text:span><text:span text:style-name="T568">1</text:span><text:span text:style-name="T569">次甄選結果公告</text:span></text:p>
          </table:table-cell>
          <table:table-cell table:style-name="TableCell570">
            <text:p text:style-name="P571"><text:span text:style-name="T572">109</text:span><text:span text:style-name="T573">年</text:span><text:span text:style-name="T574">8</text:span><text:span text:style-name="T575">月</text:span><text:span text:style-name="T576">20</text:span><text:span text:style-name="T577">日</text:span><text:span text:style-name="T578">(</text:span><text:span text:style-name="T579">星期</text:span><text:span text:style-name="T580">四</text:span><text:span text:style-name="T581">)</text:span><text:span text:style-name="T582">下午</text:span><text:span text:style-name="T583">4</text:span><text:span text:style-name="T584">時</text:span></text:p>
            <text:p text:style-name="P585"><text:span text:style-name="T586">公告在教育局網站及本校</text:span><text:span text:style-name="T587">(</text:span><text:span text:style-name="T588">園</text:span><text:span text:style-name="T589">)</text:span><text:span text:style-name="T590">網站並通知錄取人員</text:span></text:p>
          </table:table-cell>
        </table:table-row>
        <table:table-row table:style-name="TableRow591">
          <table:table-cell table:style-name="TableCell592">
            <text:p text:style-name="P593"><text:span text:style-name="T594">第</text:span><text:span text:style-name="T595">2</text:span><text:span text:style-name="T596">次甄選結果公告</text:span></text:p>
          </table:table-cell>
          <table:table-cell table:style-name="TableCell597">
            <text:p text:style-name="P598"><text:span text:style-name="T599">109</text:span><text:span text:style-name="T600">年</text:span><text:span text:style-name="T601">8</text:span><text:span text:style-name="T602">月</text:span><text:span text:style-name="T603">24</text:span><text:span text:style-name="T604">日</text:span><text:span text:style-name="T605">(</text:span><text:span text:style-name="T606">星期</text:span><text:span text:style-name="T607">一</text:span><text:span text:style-name="T608">)</text:span><text:span text:style-name="T609">下午</text:span><text:span text:style-name="T610">4</text:span><text:span text:style-name="T611">時</text:span></text:p>
            <text:p text:style-name="P612"><text:span text:style-name="T613">公告在教育局網站及本校</text:span><text:span text:style-name="T614">(</text:span><text:span text:style-name="T615">園</text:span><text:span text:style-name="T616">)</text:span><text:span text:style-name="T617">網站並通知錄取人員</text:span></text:p>
          </table:table-cell>
        </table:table-row>
        <table:table-row table:style-name="TableRow618">
          <table:table-cell table:style-name="TableCell619">
            <text:p text:style-name="P620"><text:span text:style-name="T621">第</text:span><text:span text:style-name="T622">3</text:span><text:span text:style-name="T623">次甄選結果公告</text:span></text:p>
          </table:table-cell>
          <table:table-cell table:style-name="TableCell624">
            <text:p text:style-name="P625"><text:span text:style-name="T626">109</text:span><text:span text:style-name="T627">年</text:span><text:span text:style-name="T628">8</text:span><text:span text:style-name="T629">月</text:span><text:span text:style-name="T630">26</text:span><text:span text:style-name="T631">日</text:span><text:span text:style-name="T632">(</text:span><text:span text:style-name="T633">星期</text:span><text:span text:style-name="T634">三</text:span><text:span text:style-name="T635">)</text:span><text:span text:style-name="T636">下午</text:span><text:span text:style-name="T637">4</text:span><text:span text:style-name="T638">時</text:span></text:p>
            <text:p text:style-name="P639"><text:span text:style-name="T640">公告在教育局網站及本校</text:span><text:span text:style-name="T641">(</text:span><text:span text:style-name="T642">園</text:span><text:span text:style-name="T643">)</text:span><text:span text:style-name="T644">網站並通知錄取人員</text:span></text:p>
          </table:table-cell>
        </table:table-row>
        <table:table-row table:style-name="TableRow645">
          <table:table-cell table:style-name="TableCell646">
            <text:p text:style-name="P647"><text:span text:style-name="T648">第</text:span><text:span text:style-name="T649">4</text:span><text:span text:style-name="T650">次甄選結果公告</text:span></text:p>
          </table:table-cell>
          <table:table-cell table:style-name="TableCell651">
            <text:p text:style-name="P652"><text:span text:style-name="T653">109年8月</text:span><text:span text:style-name="T654">28</text:span><text:span text:style-name="T655">日(星期</text:span><text:span text:style-name="T656">五</text:span><text:span text:style-name="T657">)下午4時</text:span></text:p>
            <text:p text:style-name="P658"><text:span text:style-name="T659">公告在教育局網站及本校(園)網站並通知錄取人員</text:span></text:p>
          </table:table-cell>
        </table:table-row>
        <table:table-row table:style-name="TableRow660">
          <table:table-cell table:style-name="TableCell661">
            <text:p text:style-name="P662"><text:span text:style-name="T663">第</text:span><text:span text:style-name="T664">5</text:span><text:span text:style-name="T665">次甄選結果公告</text:span></text:p>
          </table:table-cell>
          <table:table-cell table:style-name="TableCell666">
            <text:p text:style-name="P667"><text:span text:style-name="T668">109年</text:span><text:span text:style-name="T669">9</text:span><text:span text:style-name="T670">月1日(星期</text:span><text:span text:style-name="T671">二</text:span><text:span text:style-name="T672">)下午4時</text:span></text:p>
            <text:p text:style-name="P673"><text:span text:style-name="T674">公告在教育局網站及本校(園)網站並通知錄取人員</text:span></text:p>
          </table:table-cell>
        </table:table-row>
      </table:table>
      <text:p text:style-name="P675"/>
      <text:list text:style-name="WWNum9" text:continue-numbering="true">
        <text:list-item>
          <text:p text:style-name="P676"><text:span text:style-name="T677">成績複查：</text:span></text:p>
          <text:list text:continue-numbering="true">
            <text:list-item>
              <text:p text:style-name="P678"><text:span text:style-name="T679">成績複查時間：</text:span></text:p>
            </text:list-item>
          </text:list>
        </text:list-item>
      </text:list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第</text:span><text:span text:style-name="T687">1</text:span><text:span text:style-name="T688">次甄選成績複查</text:span></text:p>
          </table:table-cell>
          <table:table-cell table:style-name="TableCell689">
            <text:p text:style-name="P690"><text:span text:style-name="T691">109年8月</text:span><text:span text:style-name="T692">20</text:span><text:span text:style-name="T693">日(星期四)</text:span><text:span text:style-name="T694">下午</text:span><text:span text:style-name="T695">3</text:span><text:span text:style-name="T696">時前</text:span></text:p>
          </table:table-cell>
        </table:table-row>
        <table:table-row table:style-name="TableRow697">
          <table:table-cell table:style-name="TableCell698">
            <text:p text:style-name="P699"><text:span text:style-name="T700">第</text:span><text:span text:style-name="T701">2</text:span><text:span text:style-name="T702">次甄選成績複查</text:span></text:p>
          </table:table-cell>
          <table:table-cell table:style-name="TableCell703">
            <text:p text:style-name="P704"><text:span text:style-name="T705">109年8月</text:span><text:span text:style-name="T706">24</text:span><text:span text:style-name="T707">日(星期一)</text:span><text:span text:style-name="T708">下午</text:span><text:span text:style-name="T709">3</text:span><text:span text:style-name="T710">時前</text:span></text:p>
          </table:table-cell>
        </table:table-row>
        <table:table-row table:style-name="TableRow711">
          <table:table-cell table:style-name="TableCell712">
            <text:p text:style-name="P713"><text:span text:style-name="T714">第</text:span><text:span text:style-name="T715">3</text:span><text:span text:style-name="T716">次甄選成績複查</text:span></text:p>
          </table:table-cell>
          <table:table-cell table:style-name="TableCell717">
            <text:p text:style-name="P718"><text:span text:style-name="T719">109年8月</text:span><text:span text:style-name="T720">26</text:span><text:span text:style-name="T721">日(星期</text:span><text:span text:style-name="T722">三</text:span><text:span text:style-name="T723">)</text:span><text:span text:style-name="T724">下午</text:span><text:span text:style-name="T725">3</text:span><text:span text:style-name="T726">時前</text:span></text:p>
          </table:table-cell>
        </table:table-row>
        <text:soft-page-break/>
        <table:table-row table:style-name="TableRow727">
          <table:table-cell table:style-name="TableCell728">
            <text:p text:style-name="內文"><text:span text:style-name="T729">第</text:span><text:span text:style-name="T730">4</text:span><text:span text:style-name="T731">次甄選成績複查</text:span></text:p>
          </table:table-cell>
          <table:table-cell table:style-name="TableCell732">
            <text:p text:style-name="P733">109年8月28日(星期五) 下午3時前</text:p>
          </table:table-cell>
        </table:table-row>
        <table:table-row table:style-name="TableRow734">
          <table:table-cell table:style-name="TableCell735">
            <text:p text:style-name="內文"><text:span text:style-name="T736">第</text:span><text:span text:style-name="T737">5</text:span><text:span text:style-name="T738">次甄選成績複查</text:span></text:p>
          </table:table-cell>
          <table:table-cell table:style-name="TableCell739">
            <text:p text:style-name="P740"><text:span text:style-name="T741">109年</text:span><text:span text:style-name="T742">9</text:span><text:span text:style-name="T743">月1日(星期</text:span><text:span text:style-name="T744">二</text:span><text:span text:style-name="T745">)下午3時前</text:span></text:p>
          </table:table-cell>
        </table:table-row>
      </table:table>
      <text:list text:style-name="WWNum9" text:continue-numbering="true">
        <text:list-item>
          <text:list>
            <text:list-item>
              <text:p text:style-name="P746"><text:span text:style-name="T747">凡欲申請複查成績者，請攜帶准考證，限本人或委託人</text:span><text:span text:style-name="T748">(</text:span><text:span text:style-name="T749">需攜帶委託書</text:span><text:span text:style-name="T750">)</text:span><text:span text:style-name="T751">親自於上述時間，至本園辦公室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752"><text:span text:style-name="T753">第</text:span><text:span text:style-name="T754">1</text:span><text:span text:style-name="T755">次招考錄取人員須於</text:span><text:span text:style-name="T756">109</text:span><text:span text:style-name="T757">年</text:span><text:span text:style-name="T758">8</text:span><text:span text:style-name="T759">月</text:span><text:span text:style-name="T760">20</text:span><text:span text:style-name="T761">日</text:span><text:span text:style-name="T762">(</text:span><text:span text:style-name="T763">星期</text:span><text:span text:style-name="T764">四</text:span><text:span text:style-name="T765">)</text:span><text:span text:style-name="T766">下午</text:span><text:span text:style-name="T767">15</text:span><text:span text:style-name="T768">時</text:span><text:span text:style-name="T769">00</text:span><text:span text:style-name="T770">分到本校</text:span><text:span text:style-name="T771">(</text:span><text:span text:style-name="T772">園</text:span><text:span text:style-name="T773">)</text:span><text:span text:style-name="T774">接受教評會審查，審查通過後至人事室報到，如逾期未報到者，即予取消應聘資格，並由備取人員依序遞補；第</text:span><text:span text:style-name="T775">2</text:span><text:span text:style-name="T776">次、第</text:span><text:span text:style-name="T777">3</text:span><text:span text:style-name="T778">次及第</text:span><text:span text:style-name="T779">4</text:span><text:span text:style-name="T780">次招考錄取人員受教評會審查日期另行通知。</text:span></text:p>
        </text:list-item>
      </text:list>
      <text:p text:style-name="P781"><text:span text:style-name="T782">玖、其他</text:span></text:p>
      <text:list text:style-name="WWNum10">
        <text:list-item text:start-value="1">
          <text:p text:style-name="P783"><text:span text:style-name="T784">如遇天然災害或不可抗力之因素，而致上述日期需作變更，悉於本校</text:span><text:span text:style-name="T785">(</text:span><text:span text:style-name="T786">園</text:span><text:span text:style-name="T787">)</text:span><text:span text:style-name="T788">門口及網路公告。</text:span></text:p>
        </text:list-item>
        <text:list-item>
          <text:p text:style-name="P789"><text:span text:style-name="T790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791"><text:span text:style-name="T792">錄取人員應於簽約後，</text:span><text:span text:style-name="T793">1</text:span><text:span text:style-name="T794">個月內</text:span><text:span text:style-name="T795">繳交公立醫院體格檢查表</text:span><text:span text:style-name="T796">(</text:span><text:span text:style-name="T797">含胸部</text:span><text:span text:style-name="T798"><text:s/>X<text:s/></text:span><text:span text:style-name="T799">光檢查合格證明</text:span><text:span text:style-name="T800">)</text:span><text:span text:style-name="T801">，及最近三個月內警察刑事紀錄證明，不合格者取消錄取資格，不得異議。</text:span></text:p>
        </text:list-item>
        <text:list-item>
          <text:p text:style-name="P802"><text:span text:style-name="T803">錄取聘任之代理教師於受聘期間，應享之權利與義務，依幼兒教育及照顧法施行細則第</text:span><text:span text:style-name="T804">13</text:span><text:span text:style-name="T805">條第</text:span><text:span text:style-name="T806">4</text:span><text:span text:style-name="T807">項規定，準用高級中等以下學校兼任代課及代理教師聘任辦法第</text:span><text:span text:style-name="T808">6</text:span><text:span text:style-name="T809">條至第</text:span><text:span text:style-name="T810">15</text:span><text:span text:style-name="T811">條規定。</text:span></text:p>
        </text:list-item>
      </text:list>
      <text:p text:style-name="P812"><text:span text:style-name="T813">拾、本簡章如有未盡事宜，悉依有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use-window-font-color="true" fo:font-size="12pt" style:font-size-asian="12pt" style:font-size-complex="12pt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 fo:font-size="12pt" style:font-size-asian="12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use-window-font-color="true" fo:font-size="12pt" style:font-size-asian="12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use-window-font-color="true" fo:font-size="12pt" style:font-size-asian="12pt" style:font-size-complex="12pt"/>
    </style:style>
    <style:style style:name="WW_CharLFO16LVL2" style:family="text">
      <style:text-properties style:use-window-font-color="true" fo:font-size="12pt" style:font-size-asian="12pt" style:font-size-complex="12pt"/>
    </style:style>
    <style:style style:name="WW_CharLFO17LVL2" style:family="text">
      <style:text-properties style:use-window-font-color="true" fo:font-size="12pt" style:font-size-asian="12pt" style:font-size-complex="12pt"/>
    </style:style>
    <style:style style:name="WW_CharLFO18LVL2" style:family="text">
      <style:text-properties style:use-window-font-color="true" fo:font-size="12pt" style:font-size-asian="12pt" style:font-size-complex="12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5LVL2" style:family="text">
      <style:text-properties style:use-window-font-color="true" fo:font-size="12pt" style:font-size-asian="12pt" style:font-size-complex="12pt"/>
    </style:style>
    <style:style style:name="WW_CharLFO26LVL2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prefix="(" style:num-suffix=")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，共8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8-03T07:32:00Z</meta:creation-date>
    <dc:date>2020-08-14T07:43:00Z</dc:date>
    <meta:print-date>2020-07-27T00:20:00Z</meta:print-date>
    <meta:template xlink:href="Normal" xlink:type="simple"/>
    <meta:editing-cycles>5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0" meta:character-count="3147" meta:row-count="22" meta:non-whitespace-character-count="2683"/>
  </office:meta>
</office:document-meta>
</file>