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fo:font-size="10pt" style:font-size-asian="10pt"/>
    </style:style>
    <style:style style:name="P11" style:parent-style-name="內文" style:family="paragraph">
      <style:paragraph-properties style:text-autospace="none"/>
      <style:text-properties fo:font-size="10pt" style:font-size-asian="10pt"/>
    </style:style>
    <style:style style:name="P12" style:parent-style-name="內文" style:family="paragraph">
      <style:paragraph-properties style:text-autospace="none" fo:text-indent="0.2777in"/>
      <style:text-properties fo:font-size="10pt" style:font-size-asian="10pt"/>
    </style:style>
    <style:style style:name="P13" style:parent-style-name="內文" style:family="paragraph">
      <style:paragraph-properties style:text-autospace="none"/>
      <style:text-properties fo:font-size="10pt" style:font-size-asian="10pt"/>
    </style:style>
    <style:style style:name="P14" style:parent-style-name="內文" style:family="paragraph">
      <style:paragraph-properties style:text-autospace="none" fo:text-indent="0.2777in"/>
      <style:text-properties fo:font-size="10pt" style:font-size-asian="10pt"/>
    </style:style>
    <style:style style:name="P15" style:parent-style-name="內文" style:family="paragraph">
      <style:paragraph-properties style:text-autospace="none" fo:text-indent="0.2083in"/>
      <style:text-properties fo:font-size="10pt" style:font-size-asian="10pt"/>
    </style:style>
    <style:style style:name="P16" style:parent-style-name="內文" style:family="paragraph">
      <style:paragraph-properties style:text-autospace="none" fo:text-indent="0.2083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0.6041in"/>
    </style:style>
    <style:style style:name="TableColumn25" style:family="table-column">
      <style:table-column-properties style:column-width="0.6986in"/>
    </style:style>
    <style:style style:name="TableColumn26" style:family="table-column">
      <style:table-column-properties style:column-width="0.6986in"/>
    </style:style>
    <style:style style:name="TableColumn27" style:family="table-column">
      <style:table-column-properties style:column-width="0.6534in"/>
    </style:style>
    <style:style style:name="TableColumn28" style:family="table-column">
      <style:table-column-properties style:column-width="4.5812in"/>
    </style:style>
    <style:style style:name="Table22" style:family="table">
      <style:table-properties style:width="7.725in" style:rel-width="98.2%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6111in" fo:keep-together="always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645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內文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內文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TableRow66" style:family="table-row">
      <style:table-row-properties style:min-row-height="0.645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79" style:family="table-row">
      <style:table-row-properties style:min-row-height="0.645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92" style:family="table-row">
      <style:table-row-properties style:min-row-height="0.645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18" style:family="table-row">
      <style:table-row-properties style:min-row-height="0.645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31" style:family="table-row">
      <style:table-row-properties style:min-row-height="0.645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內文" style:family="paragraph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臺南</text:span><text:span text:style-name="T4">市</text:span><text:span text:style-name="T5">10</text:span><text:span text:style-name="T6">7</text:span><text:span text:style-name="T7">學年度擔任身心障礙生之</text:span><text:span text:style-name="T8">普通班級任教師</text:span><text:span text:style-name="T9">輔導事實紀錄表</text:span></text:p>
      <text:p text:style-name="P10">說明：</text:p>
      <text:p text:style-name="P11">一、依據「臺南市立高級中等以下學校教職員獎懲案件作業規定」附表（五）辦理各項輔導活動敘獎標準及補充規定辦</text:p>
      <text:p text:style-name="P12">理。</text:p>
      <text:p text:style-name="P13">二、請學校特殊教育推行委員會依前揭作業規定審議，如擔任學前暨國民教育階段身心障礙學生（具身心障礙手冊或經</text:p>
      <text:p text:style-name="P14">鑑輔會核定）之普通班合格教師，每週確實執行有2次以上之輔導事實紀錄者，每學年嘉獎2次；如實際擔任輔導工</text:p>
      <text:p text:style-name="P15">作並有紀錄者，每學年嘉獎1次。如同時輔導多位學生，仍以敘獎1次為限</text:p>
      <text:p text:style-name="P16"><text:span text:style-name="T17">。</text:span><text:span text:style-name="T18">校名：</text:span><text:span text:style-name="T19"><text:s text:c="2"/></text:span><text:span text:style-name="T20">鹽水國民小學</text:span><text:span text:style-name="T21"><text:s text:c="1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編號</text:p>
          </table:table-cell>
          <table:table-cell table:style-name="TableCell32" table:number-rows-spanned="2">
            <text:p text:style-name="P33">學生</text:p>
            <text:p text:style-name="P34">姓名</text:p>
          </table:table-cell>
          <table:table-cell table:style-name="TableCell35" table:number-rows-spanned="2">
            <text:p text:style-name="P36">級任教師</text:p>
          </table:table-cell>
          <table:table-cell table:style-name="TableCell37" table:number-rows-spanned="2">
            <text:p text:style-name="P38">該生目前接受之相關特教支持服務</text:p>
          </table:table-cell>
          <table:table-cell table:style-name="TableCell39" table:number-columns-spanned="2">
            <text:p text:style-name="P40"><text:span text:style-name="T41">輔導情形（含生活輔導、學習輔導）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本學年輔導總時數</text:p>
          </table:table-cell>
          <table:table-cell table:style-name="TableCell49">
            <text:p text:style-name="P50">在普通班上課情形概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李○○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資源班</text:p>
          </table:table-cell>
          <table:table-cell table:style-name="TableCell60">
            <text:p text:style-name="P61">○小時</text:p>
          </table:table-cell>
          <table:table-cell table:style-name="TableCell62">
            <text:list text:style-name="LFO4" text:continue-numbering="true">
              <text:list-item>
                <text:p text:style-name="P63">該生在學習注音過程中，有些特定音會弄混發不清楚，導師給予鼓勵並支持。</text:p>
              </text:list-item>
              <text:list-item>
                <text:p text:style-name="P64">該生受到媽媽細心指導，但因知道自己身世不同，所以日常生活中會出現口<text:s/>語頂撞父母及老師，或與同學起小爭執，常須老師與媽媽聯繋共同糾正，而其行為也日漸導正中。</text:p>
              </text:list-item>
              <text:list-item>
                <text:p text:style-name="P65">該生對課業易迷糊粗心，並有混水摸魚心態(偶會故意不交功課，試試老師是否會查核)。老師瞭解發現後，會計對該生對案主的行為個別給予糾正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內文"/>
      <text:p text:style-name="P143"><text:s/>聯絡電話(含分機、手機)：<text:s text:c="2"/>6521046#256<text:s text:c="3"/>承辦人員：蔡焜明<text:s text:c="15"/>主任：張祖銘</text:p>
      <text:p text:style-name="內文"><text:span text:style-name="T144">請老師於</text:span><text:span text:style-name="T145">6/1</text:span><text:span text:style-name="T146">7</text:span><text:span text:style-name="T147">星期五前交到資優</text:span><text:span text:style-name="T148">組桌上。</text:span><text:span text:style-name="T149">或</text:span><text:span text:style-name="T150">mail</text:span><text:span text:style-name="T151">：</text:span><text:span text:style-name="T152">tcm0521@yses.edu.tw</text:span><text:span text:style-name="T153">謝謝</text:span><text:span text:style-name="T15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8學年度擔任身心障礙生之普通班級任教師輔導事實紀錄表</dc:title>
    <dc:subject/>
    <meta:initial-creator>user</meta:initial-creator>
    <dc:creator>Windows 使用者</dc:creator>
    <meta:creation-date>2019-07-02T06:18:00Z</meta:creation-date>
    <dc:date>2019-07-02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