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text-align="center" fo:margin-left="0.6666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7784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1.7083in"/>
    </style:style>
    <style:style style:name="TableColumn19" style:family="table-column">
      <style:table-column-properties style:column-width="0.1979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3.0701in"/>
    </style:style>
    <style:style style:name="Table15" style:family="table">
      <style:table-properties style:width="6.7868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/>
    </style:style>
    <style:style style:name="TableRow34" style:family="table-row">
      <style:table-row-properties style:min-row-height="0.4034in" fo:keep-together="always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Row40" style:family="table-row">
      <style:table-row-properties style:min-row-height="0.6423in" fo:keep-together="always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Row47" style:family="table-row">
      <style:table-row-properties style:min-row-height="0.4479in" fo:keep-together="always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Row53" style:family="table-row">
      <style:table-row-properties style:min-row-height="0.4583in" fo:keep-together="always"/>
    </style:style>
    <style:style style:name="TableCell5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8" style:family="table-row">
      <style:table-row-properties style:min-row-height="0.6048in" fo:keep-together="always"/>
    </style:style>
    <style:style style:name="TableCell5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152in"/>
    </style:style>
    <style:style style:name="TableCell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4895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8" style:family="table-row">
      <style:table-row-properties style:min-row-height="4.8416in" fo:keep-together="always"/>
    </style:style>
    <style:style style:name="TableCell7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-asian="標楷體"/>
    </style:style>
    <style:style style:name="P83" style:parent-style-name="內文" style:family="paragraph">
      <style:paragraph-properties fo:text-align="justify" fo:line-height="0.3055in"/>
      <style:text-properties style:font-name-asian="標楷體"/>
    </style:style>
    <style:style style:name="P84" style:parent-style-name="內文" style:family="paragraph">
      <style:paragraph-properties fo:text-align="justify" fo:line-height="0.3055in"/>
      <style:text-properties style:font-name-asian="標楷體"/>
    </style:style>
    <style:style style:name="P85" style:parent-style-name="內文" style:family="paragraph">
      <style:paragraph-properties fo:text-align="justify" fo:line-height="0.3055in"/>
      <style:text-properties style:font-name-asian="標楷體"/>
    </style:style>
    <style:style style:name="P86" style:parent-style-name="內文" style:family="paragraph">
      <style:paragraph-properties fo:text-align="justify" fo:line-height="0.3055in"/>
      <style:text-properties style:font-name-asian="標楷體"/>
    </style:style>
    <style:style style:name="P87" style:parent-style-name="內文" style:family="paragraph">
      <style:paragraph-properties fo:text-align="justify" fo:line-height="0.3055in"/>
      <style:text-properties style:font-name-asian="標楷體"/>
    </style:style>
    <style:style style:name="P88" style:parent-style-name="內文" style:family="paragraph">
      <style:paragraph-properties fo:text-align="justify" fo:line-height="0.3055in"/>
      <style:text-properties style:font-name-asian="標楷體"/>
    </style:style>
    <style:style style:name="P89" style:parent-style-name="內文" style:family="paragraph">
      <style:paragraph-properties fo:text-align="justify" fo:line-height="0.3055in"/>
      <style:text-properties style:font-name-asian="標楷體"/>
    </style:style>
    <style:style style:name="P90" style:parent-style-name="內文" style:family="paragraph">
      <style:paragraph-properties fo:text-align="justify" fo:line-height="0.3055in"/>
      <style:text-properties style:font-name-asian="標楷體"/>
    </style:style>
    <style:style style:name="P91" style:parent-style-name="內文" style:family="paragraph">
      <style:paragraph-properties fo:text-align="justify" fo:line-height="0.3055in"/>
      <style:text-properties style:font-name-asian="標楷體"/>
    </style:style>
    <style:style style:name="P92" style:parent-style-name="內文" style:family="paragraph">
      <style:paragraph-properties fo:text-align="justify" fo:line-height="0.3055in"/>
      <style:text-properties style:font-name-asian="標楷體"/>
    </style:style>
    <style:style style:name="P93" style:parent-style-name="內文" style:family="paragraph">
      <style:paragraph-properties fo:text-align="justify" fo:line-height="0.3055in"/>
      <style:text-properties style:font-name-asian="標楷體"/>
    </style:style>
    <style:style style:name="P94" style:parent-style-name="內文" style:family="paragraph">
      <style:paragraph-properties fo:text-align="justify" fo:line-height="0.3055in"/>
      <style:text-properties style:font-name-asian="標楷體"/>
    </style:style>
    <style:style style:name="P95" style:parent-style-name="內文" style:family="paragraph">
      <style:paragraph-properties fo:text-align="justify" fo:line-height="0.3055in"/>
      <style:text-properties style:font-name-asian="標楷體"/>
    </style:style>
    <style:style style:name="P9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" style:family="table-column">
      <style:table-column-properties style:column-width="0.4972in"/>
    </style:style>
    <style:style style:name="TableColumn99" style:family="table-column">
      <style:table-column-properties style:column-width="0.4409in"/>
    </style:style>
    <style:style style:name="TableColumn100" style:family="table-column">
      <style:table-column-properties style:column-width="0.0923in"/>
    </style:style>
    <style:style style:name="TableColumn101" style:family="table-column">
      <style:table-column-properties style:column-width="1.7527in"/>
    </style:style>
    <style:style style:name="TableColumn102" style:family="table-column">
      <style:table-column-properties style:column-width="0.0201in"/>
    </style:style>
    <style:style style:name="TableColumn103" style:family="table-column">
      <style:table-column-properties style:column-width="0.6472in"/>
    </style:style>
    <style:style style:name="TableColumn104" style:family="table-column">
      <style:table-column-properties style:column-width="1.1798in"/>
    </style:style>
    <style:style style:name="TableColumn105" style:family="table-column">
      <style:table-column-properties style:column-width="0.8312in"/>
    </style:style>
    <style:style style:name="TableColumn106" style:family="table-column">
      <style:table-column-properties style:column-width="0.5465in"/>
    </style:style>
    <style:style style:name="TableColumn107" style:family="table-column">
      <style:table-column-properties style:column-width="1.1201in"/>
    </style:style>
    <style:style style:name="Table97" style:family="table">
      <style:table-properties style:width="7.1284in" fo:margin-left="0.0159in" table:align="left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1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-asian="標楷體"/>
    </style:style>
    <style:style style:name="TableRow131" style:family="table-row">
      <style:table-row-properties style:min-row-height="0.3034in" fo:keep-together="always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-asian="標楷體"/>
    </style:style>
    <style:style style:name="TableRow141" style:family="table-row">
      <style:table-row-properties style:min-row-height="0.3041in" fo:keep-together="always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Row151" style:family="table-row">
      <style:table-row-properties style:min-row-height="0.3166in" fo:keep-together="always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-asian="標楷體"/>
    </style:style>
    <style:style style:name="TableRow161" style:family="table-row">
      <style:table-row-properties style:min-row-height="0.3166in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-asian="標楷體"/>
    </style:style>
    <style:style style:name="TableRow171" style:family="table-row">
      <style:table-row-properties style:min-row-height="1.3312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-asian="標楷體"/>
    </style:style>
    <style:style style:name="P179" style:parent-style-name="內文" style:family="paragraph">
      <style:paragraph-properties fo:text-align="justify" fo:line-height="0.3055in"/>
      <style:text-properties style:font-name-asian="標楷體"/>
    </style:style>
    <style:style style:name="P180" style:parent-style-name="內文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 fo:line-height="0.3055in"/>
      <style:text-properties style:font-name-asian="標楷體"/>
    </style:style>
    <style:style style:name="P183" style:parent-style-name="內文" style:family="paragraph">
      <style:paragraph-properties fo:text-align="justify" fo:line-height="0.3055in"/>
      <style:text-properties style:font-name-asian="標楷體"/>
    </style:style>
    <style:style style:name="P184" style:parent-style-name="內文" style:family="paragraph">
      <style:paragraph-properties fo:text-align="justify" fo:line-height="0.3055in"/>
      <style:text-properties style:font-name-asian="標楷體"/>
    </style:style>
    <style:style style:name="TableRow185" style:family="table-row">
      <style:table-row-properties style:min-row-height="0.9916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P191" style:parent-style-name="內文" style:family="paragraph">
      <style:paragraph-properties fo:text-align="center" fo:line-height="0.3055in"/>
      <style:text-properties style:font-name-asian="標楷體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-asian="標楷體"/>
    </style:style>
    <style:style style:name="P196" style:parent-style-name="內文" style:family="paragraph">
      <style:paragraph-properties fo:text-align="justify" fo:line-height="0.3055in"/>
      <style:text-properties style:font-name-asian="標楷體"/>
    </style:style>
    <style:style style:name="P197" style:parent-style-name="內文" style:family="paragraph">
      <style:paragraph-properties fo:text-align="justify" fo:line-height="0.3055in"/>
      <style:text-properties style:font-name-asian="標楷體"/>
    </style:style>
    <style:style style:name="P198" style:parent-style-name="內文" style:family="paragraph">
      <style:paragraph-properties fo:text-align="justify" fo:line-height="0.3055in"/>
      <style:text-properties style:font-name-asian="標楷體"/>
    </style:style>
    <style:style style:name="P19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1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2111in" fo:keep-together="always"/>
    </style:style>
    <style:style style:name="TableCell20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1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506in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506in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text-indent="0.0763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111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111in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111in" fo:keep-together="always"/>
    </style:style>
    <style:style style:name="P28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118in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3847in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3847in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5847in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5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6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7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8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360" style:parent-style-name="內文" style:family="paragraph">
      <style:paragraph-properties style:snap-to-layout-grid="false" fo:line-height="150%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381" style:parent-style-name="內文" style:family="paragraph"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409" style:parent-style-name="內文" style:family="paragraph">
      <style:paragraph-properties fo:text-indent="0.5in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1.159in"/>
    </style:style>
    <style:style style:name="TableColumn442" style:family="table-column">
      <style:table-column-properties style:column-width="0.3006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13in"/>
    </style:style>
    <style:style style:name="TableColumn447" style:family="table-column">
      <style:table-column-properties style:column-width="0.3006in"/>
    </style:style>
    <style:style style:name="TableColumn448" style:family="table-column">
      <style:table-column-properties style:column-width="0.3006in"/>
    </style:style>
    <style:style style:name="TableColumn449" style:family="table-column">
      <style:table-column-properties style:column-width="0.3006in"/>
    </style:style>
    <style:style style:name="TableColumn450" style:family="table-column">
      <style:table-column-properties style:column-width="0.3006in"/>
    </style:style>
    <style:style style:name="TableColumn451" style:family="table-column">
      <style:table-column-properties style:column-width="0.3013in"/>
    </style:style>
    <style:style style:name="Table440" style:family="table">
      <style:table-properties style:width="4.1673in" fo:margin-left="0in" table:align="left"/>
    </style:style>
    <style:style style:name="TableRow452" style:family="table-row">
      <style:table-row-properties style:min-row-height="0.488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7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-0.28264in" svg:y="0.04167in" svg:width="0.75in" svg:height="0.375in" style:rel-width="scale" style:rel-height="scale"><draw:text-box><text:p text:style-name="P4">附件<text:s/>1</text:p></draw:text-box><svg:title/><svg:desc/></draw:frame></text:span><text:span text:style-name="T5">臺南市鹽水區鹽水國民小學</text:span><text:span text:style-name="T6">110</text:span><text:span text:style-name="T7">學年度長期代理教師甄選</text:span><text:span text:style-name="T8">報名表</text:span></text:p>
      <text:p text:style-name="P9"><text:span text:style-name="T10"><text:s text:c="40"/></text:span><text:span text:style-name="T11">報名編號：</text:span><text:span text:style-name="T12"><text:s text:c="7"/></text:span><text:span text:style-name="T13">（學校填寫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基本</text:p>
            <text:p text:style-name="P25">資料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□男　<text:s text:c="2"/>□女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<text:s text:c="8"/>年<text:s text:c="4"/>　月<text:s text:c="2"/>　<text:s text:c="2"/>日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通訊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text:s text:c="2"/></text:p>
          </table:table-cell>
          <table:table-cell table:style-name="TableCell51" table:number-columns-spanned="4">
            <text:p text:style-name="P52">手機:<text:s/><text:s text:c="16"/>住家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應徵類別</text:p>
          </table:table-cell>
          <table:table-cell table:style-name="TableCell56" table:number-columns-spanned="5">
            <text:p text:style-name="P57"><text:s text:c="2"/>□一般_______領域 <text:s text:c="5"/>□特教資優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師證</text:span></text:p>
          </table:table-cell>
          <table:table-cell table:style-name="TableCell62" table:number-columns-spanned="3">
            <text:p text:style-name="P63"><text:span text:style-name="T64">類別：</text:span></text:p>
          </table:table-cell>
          <table:covered-table-cell/>
          <table:covered-table-cell/>
          <table:table-cell table:style-name="TableCell65" table:number-columns-spanned="2">
            <text:p text:style-name="P66">登記年月：</text:p>
            <text:p text:style-name="P67"><text:span text:style-name="T68">證書字號：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學歷</text:p>
          </table:table-cell>
          <table:table-cell table:style-name="TableCell72" table:number-columns-spanned="5">
            <text:p text:style-name="P7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簡要自述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6">
            <text:soft-page-break/>
            <text:p text:style-name="P110">年資</text:p>
            <text:p text:style-name="P111">(經歷)</text:p>
          </table:table-cell>
          <table:table-cell table:style-name="TableCell112" table:number-columns-spanned="2">
            <text:p text:style-name="P113">編號</text:p>
          </table:table-cell>
          <table:covered-table-cell/>
          <table:table-cell table:style-name="TableCell114" table:number-columns-spanned="2">
            <text:p text:style-name="P115">服務學校</text:p>
          </table:table-cell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  <table:table-cell table:style-name="TableCell118" table:number-columns-spanned="2">
            <text:p text:style-name="P119">合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1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" table:number-columns-spanned="2">
            <text:p text:style-name="P130">計<text:s text:c="4"/>年<text:s text:c="4"/>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" table:number-columns-spanned="2">
            <text:p text:style-name="P140">計<text:s text:c="4"/>年<text:s text:c="4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" table:number-columns-spanned="2">
            <text:p text:style-name="P150">計<text:s text:c="4"/>年<text:s text:c="4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4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9" table:number-columns-spanned="2">
            <text:p text:style-name="P160">計<text:s text:c="4"/>年<text:s text:c="4"/>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5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69" table:number-columns-spanned="2">
            <text:p text:style-name="P170">計<text:s text:c="4"/>年<text:s text:c="4"/>月</text:p>
          </table:table-cell>
          <table:covered-table-cell/>
        </table:table-row>
        <table:table-row table:style-name="TableRow171">
          <table:table-cell table:style-name="TableCell172">
            <text:p text:style-name="P173">重要</text:p>
            <text:p text:style-name="P174">獎勵</text:p>
            <text:p text:style-name="P175">事蹟</text:p>
            <text:p text:style-name="P176">(條列)</text:p>
          </table:table-cell>
          <table:table-cell table:style-name="TableCell177" table:number-columns-spanned="9">
            <text:p text:style-name="P178"/>
            <text:p text:style-name="P179"/>
            <text:p text:style-name="P180"><text:span text:style-name="T181"><text:s/>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申</text:p>
            <text:p text:style-name="P188">請</text:p>
            <text:p text:style-name="P189">人</text:p>
            <text:p text:style-name="P190">切</text:p>
            <text:p text:style-name="P191">結</text:p>
            <text:p text:style-name="P192">簽</text:p>
            <text:p text:style-name="P193">章</text:p>
          </table:table-cell>
          <table:table-cell table:style-name="TableCell194" table:number-columns-spanned="9">
            <text:p text:style-name="P195">本人切結以下各點：</text:p>
            <text:p text:style-name="P196">1.本人「無違反教師法第十四條第一項各款之情事」。</text:p>
            <text:p text:style-name="P197">2.本人「無涉校園性侵害或性騷擾事件尚在調查階段之情事」。</text:p>
            <text:p text:style-name="P198">3.本人「無已進入不適任教師處理流程輔導期之情事」。</text:p>
            <text:p text:style-name="P199">以上資料由本人親自填寫，如經錄取後發現有不實情事，除願意接受解聘外，本人願負一切相關法律責任。</text:p>
            <text:p text:style-name="P200"><text:span text:style-name="T201"><text:s text:c="27"/></text:span><text:span text:style-name="T202"><text:s text:c="24"/></text:span><text:span text:style-name="T203"><text:s text:c="2"/></text:span><text:span text:style-name="T204"><text:s/>(<text:s/></text:span><text:span text:style-name="T205">申請人切結簽名蓋章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9">
            <text:p text:style-name="P209">證<text:s/>件<text:s/>名<text:s/>稱<text:s/>【由學校人員查填】</text:p>
          </table:table-cell>
          <table:table-cell table:style-name="TableCell210">
            <text:p text:style-name="P211">項目</text:p>
          </table:table-cell>
          <table:table-cell table:style-name="TableCell212" table:number-columns-spanned="5">
            <text:p text:style-name="P213">文件名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查驗項目是否完備</text:p>
          </table:table-cell>
          <table:covered-table-cell/>
          <table:table-cell table:style-name="TableCell216">
            <text:p text:style-name="P217">備<text:s text:c="2"/>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 table:number-columns-spanned="5">
            <text:p text:style-name="P223"><text:span text:style-name="T224">報名表</text:span><text:span text:style-name="T225">1</text:span><text:span text:style-name="T226">份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<text:s/>有<text:s text:c="6"/>□<text:s/>無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</text:p>
          </table:table-cell>
          <table:table-cell table:style-name="TableCell235" table:number-columns-spanned="5">
            <text:p text:style-name="P236"><text:span text:style-name="T237">國民身份證</text:span><text:span text:style-name="T238">正本查驗</text:span><text:span text:style-name="T239">,</text:span><text:span text:style-name="T240">影本</text:span><text:span text:style-name="T241">1</text:span><text:span text:style-name="T242">份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□<text:s/></text:span><text:span text:style-name="T246">有</text:span><text:span text:style-name="T247"><text:s text:c="6"/>□<text:s/></text:span><text:span text:style-name="T248">無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 table:number-columns-spanned="5">
            <text:p text:style-name="P256"><text:span text:style-name="T257">合格教師證（教程證書）</text:span><text:span text:style-name="T258">正本查驗</text:span><text:span text:style-name="T259">,</text:span><text:span text:style-name="T260">影本</text:span><text:span text:style-name="T261">1</text:span><text:span text:style-name="T262">份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/>□<text:s/>有<text:s text:c="6"/>□<text:s/>無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</text:p>
          </table:table-cell>
          <table:table-cell table:style-name="TableCell271" table:number-columns-spanned="5">
            <text:p text:style-name="P272"><text:span text:style-name="T273">最高學歷證件正本查驗</text:span><text:span text:style-name="T274">,</text:span><text:span text:style-name="T275">影本</text:span><text:span text:style-name="T276">1</text:span><text:span text:style-name="T277">份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6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 table:number-columns-spanned="5">
            <text:p text:style-name="P287"><text:span text:style-name="T288">近</text:span><text:span text:style-name="T289">3</text:span><text:span text:style-name="T290">年指導學生參加教育部比賽獲獎獎狀及指導獎等相關證明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/>□<text:s/>有<text:s text:c="6"/>□<text:s/>無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 table:number-columns-spanned="5">
            <text:p text:style-name="P300"><text:span text:style-name="T301">教學檔案及</text:span><text:span text:style-name="T302">創作成果</text:span><text:span text:style-name="T303">資料一份（</text:span><text:span text:style-name="T304">A4</text:span><text:span text:style-name="T305">大小</text:span><text:span text:style-name="T306">10</text:span><text:span text:style-name="T307">頁以內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/>□<text:s/>有<text:s text:c="6"/>□<text:s/>無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7</text:p>
          </table:table-cell>
          <table:table-cell table:style-name="TableCell316" table:number-columns-spanned="5">
            <text:p text:style-name="P317"><text:span text:style-name="T318">退伍令或免服役證明</text:span><text:span text:style-name="T319">正本查驗</text:span><text:span text:style-name="T320">,</text:span><text:span text:style-name="T321">影本</text:span><text:span text:style-name="T322">1</text:span><text:span text:style-name="T323">份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/>□<text:s/>有<text:s text:c="6"/>□<text:s/>無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審查意見</text:p>
          </table:table-cell>
          <table:covered-table-cell/>
          <table:table-cell table:style-name="TableCell341" table:number-columns-spanned="2">
            <text:p text:style-name="P342">□資格符合</text:p>
            <text:p text:style-name="P343"><text:span text:style-name="T344">□</text:span><text:span text:style-name="T345">資格不符</text:span></text:p>
          </table:table-cell>
          <table:covered-table-cell/>
          <table:table-cell table:style-name="TableCell346" table:number-columns-spanned="2">
            <text:p text:style-name="P347">審查人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soft-page-break/>
      <text:p text:style-name="P351"><text:span text:style-name="T352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353">附件2</text:p></draw:text-box><svg:title/><svg:desc/></draw:frame></text:span><text:span text:style-name="T354">委</text:span><text:span text:style-name="T355"><text:s/></text:span><text:span text:style-name="T356">託</text:span><text:span text:style-name="T357"><text:s/></text:span><text:span text:style-name="T358">書</text:span></text:p>
      <text:p text:style-name="P359"/>
      <text:p text:style-name="P360"><text:span text:style-name="T361">　　　</text:span><text:span text:style-name="T362">立委託書人</text:span><text:span text:style-name="T363">　　　</text:span><text:span text:style-name="T364"><text:s/></text:span><text:span text:style-name="T365">　</text:span><text:span text:style-name="T366"><text:s/></text:span><text:span text:style-name="T367">　</text:span><text:span text:style-name="T368">因另有要事待辦，確實無法親自辦理臺南市鹽水區鹽水國民小學</text:span><text:span text:style-name="T369">1</text:span><text:span text:style-name="T370">10</text:span><text:span text:style-name="T371">學年度長期代理</text:span><text:span text:style-name="T372">教師</text:span><text:span text:style-name="T373">甄試報名，現全委託</text:span><text:span text:style-name="T374">　　　</text:span><text:span text:style-name="T375"><text:s/></text:span><text:span text:style-name="T376">　</text:span><text:span text:style-name="T377"><text:s/></text:span><text:span text:style-name="T378">　</text:span><text:span text:style-name="T379">代為辦理報名手續，並保證絕無異議。</text:span></text:p>
      <text:p text:style-name="P380"/>
      <text:p text:style-name="P381">此致</text:p>
      <text:p text:style-name="P382"><text:span text:style-name="T383">臺南市鹽水區鹽水國民小學教師甄選委員會</text:span></text:p>
      <text:p text:style-name="P384"/>
      <text:p text:style-name="P385">委　　託　　人：　　　　　　　　（簽章）</text:p>
      <text:p text:style-name="P386">身分證統一編號：</text:p>
      <text:p text:style-name="P387">聯　絡　電　話：</text:p>
      <text:p text:style-name="P388">戶　籍　地　址：</text:p>
      <text:p text:style-name="P389"/>
      <text:p text:style-name="P390">受　委　託　人：<text:tab/><text:tab/>　　　　<text:s text:c="2"/>　（簽章）</text:p>
      <text:p text:style-name="P391">身分證統一編號：</text:p>
      <text:p text:style-name="P392">聯　絡　電　話：</text:p>
      <text:p text:style-name="P393">戶　籍　地　址：</text:p>
      <text:p text:style-name="P394"/>
      <text:p text:style-name="P395"/>
      <text:p text:style-name="P396">中　　華　　民　　國　<text:s text:c="6"/>　年　<text:s text:c="3"/>　<text:s/>月　　<text:s/>　　日</text:p>
      <text:p text:style-name="P397"/>
      <text:p text:style-name="P398">附註：請受委託人攜帶本人及委託人雙方之國民身分證正本驗明身分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<draw:frame draw:z-index="251661312" draw:id="id2" draw:style-name="a2" draw:name="文字方塊 1" text:anchor-type="paragraph" svg:x="0.09375in" svg:y="-0.02708in" svg:width="0.875in" svg:height="0.375in" style:rel-width="scale" style:rel-height="scale"><draw:text-box><text:p text:style-name="P407">附件3</text:p></draw:text-box><svg:title/><svg:desc/></draw:frame></text:span></text:p>
      <text:p text:style-name="P408">服務切結書</text:p>
      <text:p text:style-name="P409"><text:span text:style-name="T410">立切結書人</text:span><text:span text:style-name="T411"><text:s text:c="10"/></text:span><text:span text:style-name="T412">報名參加臺南市鹽水區鹽水國民小學</text:span><text:span text:style-name="T413">1</text:span><text:span text:style-name="T414">10</text:span><text:span text:style-name="T415">學年度長期代理</text:span><text:span text:style-name="T416">教師</text:span><text:span text:style-name="T417">甄試，</text:span><text:span text:style-name="T418">聘期自</text:span><text:span text:style-name="T419">1</text:span><text:span text:style-name="T420">10</text:span><text:span text:style-name="T421">年</text:span><text:span text:style-name="T422">8</text:span><text:span text:style-name="T423">月</text:span><text:span text:style-name="T424">3</text:span><text:span text:style-name="T425">0</text:span><text:span text:style-name="T426">日</text:span><text:span text:style-name="T427">至</text:span><text:span text:style-name="T428">11</text:span><text:span text:style-name="T429">1</text:span><text:span text:style-name="T430">年</text:span><text:span text:style-name="T431">7</text:span><text:span text:style-name="T432">月</text:span><text:span text:style-name="T433">1</text:span><text:span text:style-name="T434">日，經錄取報到後，需服務期滿，以免影響學生受教權益。</text:span></text:p>
      <text:p text:style-name="P435"/>
      <text:p text:style-name="P436">此致</text:p>
      <text:p text:style-name="P437">臺南市鹽水區鹽水國民小學教師評審委員會</text:p>
      <text:p text:style-name="P438"/>
      <text:p text:style-name="P439">立切結書人：<text:s text:c="14"/>簽章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身份證字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/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中<text:s text:c="3"/>華<text:s text:c="3"/>民<text:s text:c="3"/>國<text:s text:c="4"/>年<text:s text:c="4"/>月<text:s text:c="4"/>日</text:p>
      <text:p text:style-name="P485"/>
      <text:p text:style-name="P486"/>
      <text:p text:style-name="P4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延龍 沈</dc:creator>
    <meta:creation-date>2021-07-13T23:57:00Z</meta:creation-date>
    <dc:date>2021-07-13T23:57:00Z</dc:date>
    <meta:print-date>2020-01-14T04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2" meta:row-count="11" meta:non-whitespace-character-count="1417"/>
  </office:meta>
</office:document-meta>
</file>