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list-style-name="LFO1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list-style-name="LFO1" style:family="paragraph">
      <style:text-properties style:font-name="標楷體" style:font-name-asian="標楷體" fo:color="#000000"/>
    </style:style>
    <style:style style:name="P10" style:parent-style-name="內文" style:list-style-name="LFO1" style:family="paragraph">
      <style:text-properties style:font-name="標楷體" style:font-name-asian="標楷體" fo:color="#000000"/>
    </style:style>
    <style:style style:name="P11" style:parent-style-name="內文" style:list-style-name="LFO5" style:family="paragraph">
      <style:text-properties style:font-name="標楷體" style:font-name-asian="標楷體" fo:color="#000000"/>
    </style:style>
    <style:style style:name="P12" style:parent-style-name="內文" style:list-style-name="LFO5" style:family="paragraph">
      <style:text-properties style:font-name="標楷體" style:font-name-asian="標楷體" fo:color="#000000"/>
    </style:style>
    <style:style style:name="P13" style:parent-style-name="內文" style:list-style-name="LFO1" style:family="paragraph">
      <style:text-properties style:font-name="標楷體" style:font-name-asian="標楷體" fo:color="#000000"/>
    </style:style>
    <style:style style:name="P14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5" style:parent-style-name="清單段落" style:list-style-name="LFO5" style:family="paragraph">
      <style:paragraph-properties fo:margin-left="0.6666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margin-left="0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>
      <style:text-properties style:font-name="標楷體" style:font-name-asian="標楷體" fo:color="#000000"/>
    </style:style>
    <style:style style:name="P46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47" style:parent-style-name="內文" style:list-style-name="LFO1" style:family="paragraph">
      <style:text-properties style:font-name="標楷體" style:font-name-asian="標楷體" fo:color="#000000"/>
    </style:style>
    <style:style style:name="P4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text-properties style:font-name="標楷體" style:font-name-asian="標楷體" fo:color="#000000"/>
    </style:style>
    <style:style style:name="P50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56" style:parent-style-name="內文" style:list-style-name="LFO1" style:family="paragraph">
      <style:text-properties style:font-name="標楷體" style:font-name-asian="標楷體" fo:color="#000000"/>
    </style:style>
    <style:style style:name="P57" style:parent-style-name="內文" style:list-style-name="LFO1" style:family="paragraph">
      <style:text-properties style:font-name="標楷體" style:font-name-asian="標楷體" fo:color="#000000"/>
    </style:style>
    <style:style style:name="P58" style:parent-style-name="內文" style:family="paragraph">
      <style:paragraph-properties fo:break-before="page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69" style:family="table-column">
      <style:table-column-properties style:column-width="0.275in"/>
    </style:style>
    <style:style style:name="TableColumn70" style:family="table-column">
      <style:table-column-properties style:column-width="1.1083in"/>
    </style:style>
    <style:style style:name="TableColumn71" style:family="table-column">
      <style:table-column-properties style:column-width="1.375in"/>
    </style:style>
    <style:style style:name="TableColumn72" style:family="table-column">
      <style:table-column-properties style:column-width="0.875in"/>
    </style:style>
    <style:style style:name="TableColumn73" style:family="table-column">
      <style:table-column-properties style:column-width="0.8937in"/>
    </style:style>
    <style:style style:name="TableColumn74" style:family="table-column">
      <style:table-column-properties style:column-width="0.475in"/>
    </style:style>
    <style:style style:name="TableColumn75" style:family="table-column">
      <style:table-column-properties style:column-width="0.293in"/>
    </style:style>
    <style:style style:name="TableColumn76" style:family="table-column">
      <style:table-column-properties style:column-width="0.1645in"/>
    </style:style>
    <style:style style:name="TableColumn77" style:family="table-column">
      <style:table-column-properties style:column-width="1.4305in"/>
    </style:style>
    <style:style style:name="Table68" style:family="table">
      <style:table-properties style:width="6.8902in" fo:margin-left="0in" table:align="center"/>
    </style:style>
    <style:style style:name="TableRow78" style:family="table-row">
      <style:table-row-properties style:min-row-height="0.484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1805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7" style:family="table-row">
      <style:table-row-properties style:min-row-height="0.4972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1805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min-row-height="0.492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 style:min-row-height="0.4965in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13" style:family="table-row">
      <style:table-row-properties style:min-row-height="0.4944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5763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3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4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39" style:parent-style-name="內文" style:list-style-name="LFO4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40" style:family="table-row">
      <style:table-row-properties style:min-row-height="0.6833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48" style:parent-style-name="內文" style:list-style-name="LFO4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49" style:family="table-row">
      <style:table-row-properties style:min-row-height="1.0118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fo:text-indent="0.5416in"/>
      <style:text-properties style:font-name="標楷體"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fo:text-align="justify" fo:text-indent="1.2638in"/>
      <style:text-properties style:font-name="標楷體" style:font-name-asian="標楷體" fo:color="#000000" fo:font-size="13pt" style:font-size-asian="13pt" style:font-size-complex="13pt"/>
    </style:style>
    <style:style style:name="P160" style:parent-style-name="內文" style:family="paragraph">
      <style:paragraph-properties fo:text-align="justify" fo:text-indent="1.2638in"/>
      <style:text-properties style:font-name="標楷體" style:font-name-asian="標楷體" fo:color="#000000" fo:font-size="13pt" style:font-size-asian="13pt" style:font-size-complex="13pt"/>
    </style:style>
    <style:style style:name="P161" style:parent-style-name="內文" style:family="paragraph">
      <style:paragraph-properties fo:text-align="justify" fo:text-indent="1.2638in"/>
      <style:text-properties style:font-name="標楷體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fo:text-align="center" fo:text-indent="0.125in"/>
      <style:text-properties style:font-name="標楷體" style:font-name-asian="標楷體" fo:color="#000000" fo:font-size="9pt" style:font-size-asian="9pt" style:font-size-complex="9pt"/>
    </style:style>
    <style:style style:name="P163" style:parent-style-name="內文" style:family="paragraph">
      <style:paragraph-properties fo:text-align="center" fo:text-indent="0.125in"/>
      <style:text-properties style:font-name="標楷體" style:font-name-asian="標楷體" fo:color="#000000" fo:font-size="9pt" style:font-size-asian="9pt" style:font-size-complex="9pt"/>
    </style:style>
    <style:style style:name="P16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6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67" style:family="table-row">
      <style:table-row-properties style:min-row-height="1.9618in" fo:keep-together="always"/>
    </style:style>
    <style:style style:name="P1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74" style:family="table-row">
      <style:table-row-properties style:min-row-height="0.9763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text-align="center" fo:text-indent="0.1805in"/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text-align="center" fo:text-indent="0.1805in"/>
      <style:text-properties style:font-name="標楷體" style:font-name-asian="標楷體" fo:color="#000000" fo:font-size="13pt" style:font-size-asian="13pt" style:font-size-complex="13pt"/>
    </style:style>
    <style:style style:name="P184" style:parent-style-name="內文" style:family="paragraph">
      <style:paragraph-properties fo:text-align="center" fo:text-indent="0.1805in"/>
      <style:text-properties style:font-name="標楷體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text-align="center" fo:text-indent="0.1805in"/>
      <style:text-properties style:font-name="標楷體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fo:text-align="center" fo:text-indent="0.1805in"/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text-align="center" fo:text-indent="0.1805in"/>
      <style:text-properties style:font-name="標楷體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fo:text-align="center" fo:text-indent="0.1805in"/>
      <style:text-properties style:font-name="標楷體" style:font-name-asian="標楷體" fo:color="#000000" fo:font-size="13pt" style:font-size-asian="13pt" style:font-size-complex="13pt"/>
    </style:style>
    <style:style style:name="TableRow189" style:family="table-row">
      <style:table-row-properties style:min-row-height="0.9618in" fo:keep-together="always"/>
    </style:style>
    <style:style style:name="P1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94" style:family="table-row">
      <style:table-row-properties style:min-row-height="0.3965in" fo:keep-together="always"/>
    </style:style>
    <style:style style:name="P1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text-indent="0.5416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0" style:parent-style-name="內文" style:family="paragraph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202" style:family="table-column">
      <style:table-column-properties style:column-width="1.1138in"/>
    </style:style>
    <style:style style:name="TableColumn203" style:family="table-column">
      <style:table-column-properties style:column-width="1.5861in"/>
    </style:style>
    <style:style style:name="TableColumn204" style:family="table-column">
      <style:table-column-properties style:column-width="1.1173in"/>
    </style:style>
    <style:style style:name="TableColumn205" style:family="table-column">
      <style:table-column-properties style:column-width="1.6076in"/>
    </style:style>
    <style:style style:name="TableColumn206" style:family="table-column">
      <style:table-column-properties style:column-width="1.2611in"/>
    </style:style>
    <style:style style:name="Table201" style:family="table">
      <style:table-properties style:width="6.6861in" fo:margin-left="0in" table:align="left"/>
    </style:style>
    <style:style style:name="TableRow207" style:family="table-row">
      <style:table-row-properties style:min-row-height="0.990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9" style:family="table-row">
      <style:table-row-properties style:min-row-height="0.495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0" style:family="table-row">
      <style:table-row-properties style:min-row-height="0.495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1" style:family="table-row">
      <style:table-row-properties style:min-row-height="0.495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2" style:family="table-row">
      <style:table-row-properties style:min-row-height="0.495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3" style:family="table-row">
      <style:table-row-properties style:min-row-height="0.4951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4" style:family="table-row">
      <style:table-row-properties style:min-row-height="0.4951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5" style:family="table-row">
      <style:table-row-properties style:min-row-height="0.4951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6" style:family="table-row">
      <style:table-row-properties style:min-row-height="0.484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7" style:family="table-row">
      <style:table-row-properties style:min-row-height="0.4951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8" style:family="table-row">
      <style:table-row-properties style:min-row-height="0.495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9" style:family="table-row">
      <style:table-row-properties style:min-row-height="0.4951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40" style:family="table-row">
      <style:table-row-properties style:min-row-height="0.4951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2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53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南市婦康學業進步獎助學金</text:span><text:span text:style-name="T3">實施辦法</text:span><text:span text:style-name="T4">（</text:span><text:span text:style-name="T5">111</text:span><text:span text:style-name="T6">版）</text:span></text:p>
      <text:list text:style-name="LFO1" text:continue-numbering="true">
        <text:list-item>
          <text:p text:style-name="P7">主旨</text:p>
        </text:list-item>
      </text:list>
      <text:p text:style-name="P8">為鼓勵優秀清寒學子專心向學、奮發進取，培植社會棟樑，特設立本獎助學金。</text:p>
      <text:list text:style-name="LFO1" text:continue-numbering="true">
        <text:list-item>
          <text:p text:style-name="P9">經費來源：由臺南市婦女聯合會與康黃金慈善愛心協會提供。</text:p>
        </text:list-item>
        <text:list-item>
          <text:p text:style-name="P10">名額和金額：</text:p>
        </text:list-item>
      </text:list>
      <text:list text:style-name="LFO5" text:continue-numbering="true">
        <text:list-item>
          <text:p text:style-name="P11">臺南市南區、安平區等17所學校國中小學生。</text:p>
        </text:list-item>
        <text:list-item>
          <text:p text:style-name="P12">名額：擇符合資格者頒發獎助學金，名額不限。</text:p>
        </text:list-item>
      </text:list>
      <text:list text:style-name="LFO1" text:continue-numbering="true">
        <text:list-item>
          <text:p text:style-name="P13">申請資格：需符合下列條件。</text:p>
        </text:list-item>
      </text:list>
      <text:list text:style-name="LFO6" text:continue-numbering="true">
        <text:list-item>
          <text:p text:style-name="P14">目前就讀臺南市南區、安平區等17所學校之國中小學學生，且領有區公所核發之低收與中低收入證明者。</text:p>
        </text:list-item>
      </text:list>
      <text:list text:style-name="LFO5" text:continue-numbering="true">
        <text:list-item>
          <text:p text:style-name="P15"><text:span text:style-name="T16">學業成績〈一般學科-領域〉</text:span><text:span text:style-name="T17">：學期</text:span><text:span text:style-name="T18">總</text:span><text:span text:style-name="T19">平均</text:span><text:span text:style-name="T20">成績</text:span><text:span text:style-name="T21">與前一學期</text:span><text:span text:style-name="T22">總</text:span><text:span text:style-name="T23">平均</text:span><text:span text:style-name="T24">成績</text:span><text:span text:style-name="T25">比較有進步</text:span></text:p>
        </text:list-item>
      </text:list>
      <text:p text:style-name="P26"><text:span text:style-name="T27">者</text:span><text:span text:style-name="T28">且經導師認可綜合日常表現良好者</text:span><text:span text:style-name="T29">，</text:span><text:span text:style-name="T30">頒發獎</text:span><text:span text:style-name="T31">助學金。</text:span><text:span text:style-name="T32">其中進步</text:span><text:span text:style-name="T33">1</text:span><text:span text:style-name="T34">-</text:span><text:span text:style-name="T35">5分者，頒發</text:span><text:span text:style-name="T36">10</text:span><text:span text:style-name="T37">00元獎助學金；進步</text:span><text:span text:style-name="T38">6-</text:span><text:span text:style-name="T39">10分者，頒發</text:span><text:span text:style-name="T40">15</text:span><text:span text:style-name="T41">00元獎助學金；進步10分以上者，頒發</text:span><text:span text:style-name="T42">2</text:span><text:span text:style-name="T43">0</text:span><text:span text:style-name="T44">00元獎助學金。</text:span></text:p>
      <text:list text:style-name="LFO1" text:continue-numbering="true">
        <text:list-item>
          <text:p text:style-name="P45">申請方式</text:p>
        </text:list-item>
      </text:list>
      <text:p text:style-name="P46">本市南區、安平區等17所學校，由各學校統一初選後提出申請，名額不限(*畢業生由原管轄學校提出申請)。</text:p>
      <text:list text:style-name="LFO1" text:continue-numbering="true">
        <text:list-item>
          <text:p text:style-name="P47">申請時間</text:p>
        </text:list-item>
      </text:list>
      <text:p text:style-name="P48">申請期限為111年3月2日（二）前提出申請，送至市議員林美燕服務處（南區國民路189號），聯絡人陳副主任06-2881698/0963-227-973。</text:p>
      <text:list text:style-name="LFO1" text:continue-numbering="true">
        <text:list-item>
          <text:p text:style-name="P49">申請證件</text:p>
        </text:list-item>
      </text:list>
      <text:p text:style-name="P50">請檢附下列相關文件提出申請，申請資料及所檢付之文件，恕不退還。</text:p>
      <text:p text:style-name="P51">一、填具申請書</text:p>
      <text:p text:style-name="P52">二、區公所核發之低收與中低收入證明書正本乙份。</text:p>
      <text:p text:style-name="P53">三、學期成績證明書(含109年第二學期與110年第一學期)正本乙份，成績須由等</text:p>
      <text:p text:style-name="P54">第轉換成原始分數之成績。</text:p>
      <text:p text:style-name="P55">四、學校初選後，製作印領清冊，送本會申請獎助學金。</text:p>
      <text:list text:style-name="LFO1" text:continue-numbering="true">
        <text:list-item>
          <text:p text:style-name="P56">審查及給獎方式:由本會審核評定得獎學生名單，透過臺南市政府教育局通知各學校共同召開記者會，會後頒發獎助學金，獎助學金以現金發送，學校可另自行公開表揚轉交受獎人。</text:p>
        </text:list-item>
        <text:list-item>
          <text:p text:style-name="P57">本辦法經臺南市婦女聯合會與康黃金慈善愛心協會通過後發布施行，修正時亦同。</text:p>
        </text:list-item>
      </text:list>
      <text:soft-page-break/>
      <text:p text:style-name="P58"><text:span text:style-name="T59">臺南市婦</text:span><text:span text:style-name="T60">康</text:span><text:span text:style-name="T61">學業進步</text:span><text:span text:style-name="T62">獎助學金</text:span><text:span text:style-name="T63">學生申請表</text:span></text:p>
      <text:p text:style-name="內文"><text:span text:style-name="T64">申請組別 :<text:s/></text:span><text:span text:style-name="T65">□國小</text:span><text:span text:style-name="T66"><text:s/>□</text:span><text:span text:style-name="T67">國中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申請人姓名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上學期成績：</text:p>
          </table:table-cell>
          <table:covered-table-cell/>
          <table:covered-table-cell/>
          <table:table-cell table:style-name="TableCell85" table:number-columns-spanned="2">
            <text:p text:style-name="P86">本學期成績：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生 <text:s text:c="5"/>日</text:p>
          </table:table-cell>
          <table:covered-table-cell/>
          <table:table-cell table:style-name="TableCell90" table:number-columns-spanned="2">
            <text:p text:style-name="P91"><text:s text:c="4"/>年 <text:s text:c="5"/>月 <text:s text:c="5"/>日</text:p>
          </table:table-cell>
          <table:covered-table-cell/>
          <table:table-cell table:style-name="TableCell92" table:number-columns-spanned="3">
            <text:p text:style-name="P93">進 步 分 數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rows-spanned="5">
            <text:p text:style-name="P98">家庭狀況</text:p>
          </table:table-cell>
          <table:table-cell table:style-name="TableCell99">
            <text:p text:style-name="P100">戶籍地址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聯 絡 電 話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行動電話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家 長 姓 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關 <text:s text:c="2"/>係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>家長職業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家境現狀</text:p>
            <text:p text:style-name="P131">陳述</text:p>
          </table:table-cell>
          <table:table-cell table:style-name="TableCell132" table:number-columns-spanned="3" table:number-rows-spanned="2">
            <text:p text:style-name="P133"/>
            <text:p text:style-name="P134"/>
          </table:table-cell>
          <table:covered-table-cell/>
          <table:covered-table-cell/>
          <table:table-cell table:style-name="TableCell135">
            <text:p text:style-name="P136">低收入戶</text:p>
          </table:table-cell>
          <table:table-cell table:style-name="TableCell137" table:number-columns-spanned="3">
            <text:list text:style-name="LFO4" text:continue-numbering="true">
              <text:list-item>
                <text:p text:style-name="P138">是</text:p>
              </text:list-item>
              <text:list-item>
                <text:p text:style-name="P139">否</text:p>
              </text:list-item>
            </text:list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>
            <text:p text:style-name="P145">中低收入戶</text:p>
          </table:table-cell>
          <table:table-cell table:style-name="TableCell146" table:number-columns-spanned="3">
            <text:list text:style-name="LFO4" text:continue-numbering="true">
              <text:list-item>
                <text:p text:style-name="P147">是</text:p>
              </text:list-item>
              <text:list-item>
                <text:p text:style-name="P148">否</text:p>
              </text:list-item>
            </text:list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就讀學校</text:p>
          </table:table-cell>
          <table:table-cell table:style-name="TableCell152">
            <text:p text:style-name="P153">校 <text:s text:c="3"/>名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 table:number-rows-spanned="2">
            <text:p text:style-name="P157">蓋校印處：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內文"><text:span text:style-name="T166">備註：未蓋校印者無效</text:span>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班級</text:p>
          </table:table-cell>
          <table:table-cell table:style-name="TableCell171" table:number-columns-spanned="3">
            <text:p text:style-name="P172">年<text:s text:c="10"/>班</text:p>
          </table: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3">
            <text:p text:style-name="P176">學校審查意見（請審查人勾 <text:s/>選並簽章）</text:p>
          </table:table-cell>
          <table:covered-table-cell/>
          <table:table-cell table:style-name="TableCell177" table:number-columns-spanned="3">
            <text:p text:style-name="P178">審查意見： <text:s text:c="7"/></text:p>
            <text:p text:style-name="P179">□ 符合 <text:s text:c="8"/>□ 不符合</text:p>
          </table:table-cell>
          <table:covered-table-cell/>
          <table:covered-table-cell/>
          <table:table-cell table:style-name="TableCell180" table:number-columns-spanned="4" table:number-rows-spanned="3">
            <text:p text:style-name="P181">核定獎助學金金額:</text:p>
            <text:p text:style-name="P182"/>
            <text:p text:style-name="P183"/>
            <text:p text:style-name="P184"/>
            <text:p text:style-name="P185"><text:s text:c="16"/>元</text:p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>審查人簽章：</text:p>
          </table: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3">
            <text:p text:style-name="P197">年 <text:s text:c="3"/>月 <text:s text:c="3"/>日</text:p>
          </table: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</table:table-row>
      </table:table>
      <text:soft-page-break/>
      <text:p text:style-name="P199">臺南市婦康學業進步獎助學金印領清冊<text:s/></text:p>
      <text:p text:style-name="P200">校名：<text:s text:c="13"/>學校聯絡人姓名： <text:s text:c="6"/><text:s text:c="5"/>電話：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年級</text:p>
          </table:table-cell>
          <table:table-cell table:style-name="TableCell210">
            <text:p text:style-name="P211">姓 <text:s text:c="4"/>名</text:p>
          </table:table-cell>
          <table:table-cell table:style-name="TableCell212">
            <text:p text:style-name="P213">進步</text:p>
            <text:p text:style-name="P214">分數</text:p>
          </table:table-cell>
          <table:table-cell table:style-name="TableCell215">
            <text:p text:style-name="P216">獎助學金額</text:p>
          </table:table-cell>
          <table:table-cell table:style-name="TableCell217">
            <text:p text:style-name="P218">備 <text:s text:c="3"/>註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承辦人主任<text:s text:c="12"/>校長</text:p>
      <text:p text:style-name="P352"/>
      <text:p text:style-name="P353"/>
      <text:p text:style-name="P354"/>
      <text:p text:style-name="P355"><text:span text:style-name="T356">中華民國 <text:s text:c="6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南市尚余慈善事業基金會獎助學金實施辦法</dc:title>
    <meta:initial-creator>Joyce</meta:initial-creator>
    <dc:creator>user</dc:creator>
    <meta:creation-date>2022-02-16T03:41:00Z</meta:creation-date>
    <dc:date>2022-02-16T03:41:00Z</dc:date>
    <meta:print-date>2017-07-25T06:3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4" meta:character-count="1304" meta:row-count="9" meta:non-whitespace-character-count="1112"/>
  </office:meta>
</office:document-meta>
</file>