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text-scale="99%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line-height="0.2777in" fo:margin-left="1.575in" fo:text-indent="-1.4083in">
        <style:tab-stops/>
      </style:paragraph-properties>
      <style:text-properties style:font-name-asian="標楷體" style:font-name-complex="標楷體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" style:family="table-column">
      <style:table-column-properties style:column-width="1.8472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2.1652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0451in"/>
    </style:style>
    <style:style style:name="Table69" style:family="table">
      <style:table-properties style:width="7.1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P128" style:parent-style-name="內文" style:family="paragraph">
      <style:paragraph-properties fo:text-align="justify" fo:line-height="0.2777in" fo:text-indent="0.1666in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6" style:parent-style-name="內文" style:family="paragraph">
      <style:paragraph-properties style:snap-to-layout-grid="false" fo:line-height="0.2777in"/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justify" fo:line-height="0.2777in" fo:text-indent="0.1666in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line-height="0.2777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text-inden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-asian="標楷體" style:font-name-complex="標楷體"/>
    </style:style>
    <style:style style:name="TableColumn176" style:family="table-column">
      <style:table-column-properties style:column-width="0.8791in"/>
    </style:style>
    <style:style style:name="TableColumn177" style:family="table-column">
      <style:table-column-properties style:column-width="5.3618in"/>
    </style:style>
    <style:style style:name="Table175" style:family="table">
      <style:table-properties style:width="6.2409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ListParagraph0" style:family="paragraph">
      <style:paragraph-properties fo:line-height="0.2777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標楷體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text-align="justify" fo:line-height="0.2777in" fo:text-indent="0.1666in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Arial" style:letter-kerning="false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超連結" style:family="text">
      <style:text-properties style:use-window-font-color="true"/>
    </style:style>
    <style:style style:name="P296" style:parent-style-name="內文" style:family="paragraph">
      <style:paragraph-properties fo:line-height="0.2777in" fo:text-indent="1.3319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 fo:text-indent="1.3222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超連結" style:family="text">
      <style:text-properties style:use-window-font-color="true"/>
    </style:style>
    <style:style style:name="T302" style:parent-style-name="超連結" style:family="text">
      <style:text-properties style:use-window-font-color="true"/>
    </style:style>
    <style:style style:name="T303" style:parent-style-name="超連結" style:family="text">
      <style:text-properties style:use-window-font-color="true"/>
    </style:style>
    <style:style style:name="P304" style:parent-style-name="內文" style:family="paragraph">
      <style:paragraph-properties fo:text-align="justify" fo:line-height="0.2777in" fo:text-indent="0.1666in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Arial" style:letter-kerning="false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P3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ableColumn330" style:family="table-column">
      <style:table-column-properties style:column-width="1.4493in"/>
    </style:style>
    <style:style style:name="TableColumn331" style:family="table-column">
      <style:table-column-properties style:column-width="5.6756in"/>
    </style:style>
    <style:style style:name="Table329" style:family="table">
      <style:table-properties style:width="7.125in" fo:margin-left="0in" table:align="center"/>
    </style:style>
    <style:style style:name="TableRow332" style:family="table-row">
      <style:table-row-properties style:min-row-height="0.3736in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3847in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3847in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3847in"/>
    </style:style>
    <style:style style:name="TableCell4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Arial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P440" style:parent-style-name="內文" style:family="paragraph">
      <style:paragraph-properties fo:line-height="0.2777in" fo:text-indent="0.0986in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line-height="0.2777in" fo:text-indent="0.0986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777in" fo:text-indent="0.0986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paragraph-properties fo:line-height="0.2777in" fo:text-indent="0.098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0.2777in" fo:text-indent="0.0986in"/>
    </style:style>
    <style:style style:name="T463" style:parent-style-name="預設段落字型" style:family="text">
      <style:text-properties style:font-name="標楷體" style:font-name-asian="標楷體" style:font-name-complex="標楷體" style:letter-kerning="false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標楷體"/>
    </style:style>
    <style:style style:name="P4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3" style:family="table-column">
      <style:table-column-properties style:column-width="1.2888in"/>
    </style:style>
    <style:style style:name="TableColumn484" style:family="table-column">
      <style:table-column-properties style:column-width="5.4208in"/>
    </style:style>
    <style:style style:name="Table482" style:family="table">
      <style:table-properties style:width="6.7097in" fo:margin-left="0in" table:align="center"/>
    </style:style>
    <style:style style:name="TableRow485" style:family="table-row">
      <style:table-row-properties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2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56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6" style:parent-style-name="內文" style:family="paragraph">
      <style:paragraph-properties fo:line-height="0.2777in" fo:text-indent="0.2826in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74" style:family="table-column">
      <style:table-column-properties style:column-width="1.7479in"/>
    </style:style>
    <style:style style:name="TableColumn575" style:family="table-column">
      <style:table-column-properties style:column-width="0.9291in"/>
    </style:style>
    <style:style style:name="TableColumn576" style:family="table-column">
      <style:table-column-properties style:column-width="1.343in"/>
    </style:style>
    <style:style style:name="TableColumn577" style:family="table-column">
      <style:table-column-properties style:column-width="3.2159in"/>
    </style:style>
    <style:style style:name="Table573" style:family="table">
      <style:table-properties style:width="7.2361in" style:rel-width="100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line-height="0.2777in" fo:text-indent="0.2826in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33" style:family="table-column">
      <style:table-column-properties style:column-width="2.4409in"/>
    </style:style>
    <style:style style:name="TableColumn634" style:family="table-column">
      <style:table-column-properties style:column-width="3.2486in"/>
    </style:style>
    <style:style style:name="Table632" style:family="table">
      <style:table-properties style:width="5.6895in" fo:margin-left="0.4888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justify" fo:line-height="0.2777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justify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justify" fo:line-height="0.2777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2" style:parent-style-name="內文" style:family="paragraph">
      <style:paragraph-properties fo:line-height="0.2777in" fo:text-indent="0.1666in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-asian="標楷體" style:font-name-complex="標楷體"/>
    </style:style>
    <style:style style:name="TableColumn730" style:family="table-column">
      <style:table-column-properties style:column-width="1.6222in"/>
    </style:style>
    <style:style style:name="TableColumn731" style:family="table-column">
      <style:table-column-properties style:column-width="4.0638in"/>
    </style:style>
    <style:style style:name="Table729" style:family="table">
      <style:table-properties style:width="5.686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justify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justify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fo:text-align="justify" fo:line-height="0.2777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fo:line-height="0.2777in"/>
      <style:text-properties style:font-name-asian="標楷體" style:font-name-complex="標楷體"/>
    </style:style>
    <style:style style:name="P822" style:parent-style-name="內文" style:family="paragraph">
      <style:paragraph-properties fo:text-align="justify" fo:line-height="0.2777in"/>
      <style:text-properties style:font-name-asian="標楷體"/>
    </style:style>
    <style:style style:name="P823" style:parent-style-name="內文" style:family="paragraph">
      <style:paragraph-properties fo:text-align="justify" fo:line-height="0.2777in"/>
      <style:text-properties style:font-name-asian="標楷體"/>
    </style:style>
    <style:style style:name="P824" style:parent-style-name="內文" style:family="paragraph">
      <style:paragraph-properties fo:text-align="justify" fo:line-height="0.2777in"/>
      <style:text-properties style:font-name-asian="標楷體"/>
    </style:style>
    <style:style style:name="P825" style:parent-style-name="內文" style:family="paragraph">
      <style:paragraph-properties fo:text-align="justify" fo:line-height="0.2777in"/>
      <style:text-properties style:font-name-asian="標楷體"/>
    </style:style>
    <style:style style:name="P826" style:parent-style-name="內文" style:family="paragraph">
      <style:paragraph-properties fo:text-align="justify" fo:line-height="0.2777in"/>
      <style:text-properties style:font-name-asian="標楷體"/>
    </style:style>
    <style:style style:name="P827" style:parent-style-name="內文" style:family="paragraph">
      <style:paragraph-properties fo:text-align="justify" fo:line-height="0.2777in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font-name-complex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weight-complex="bold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-asian="標楷體" style:font-name-complex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P84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50" style:family="table-column">
      <style:table-column-properties style:column-width="1.7472in"/>
    </style:style>
    <style:style style:name="TableColumn851" style:family="table-column">
      <style:table-column-properties style:column-width="4.0881in"/>
    </style:style>
    <style:style style:name="Table849" style:family="table">
      <style:table-properties style:width="5.8354in" fo:margin-left="0.343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line-height="0.2777in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text-properties style:font-name="標楷體"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0.2777i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0.2777in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22" style:parent-style-name="ListParagraph0" style:family="paragraph">
      <style:paragraph-properties fo:line-height="0.2777in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letter-kerning="false"/>
    </style:style>
    <style:style style:name="T926" style:parent-style-name="預設段落字型" style:family="text">
      <style:text-properties style:letter-kerning="false"/>
    </style:style>
    <style:style style:name="P92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0" style:parent-style-name="預設段落字型" style:family="text">
      <style:text-properties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-asian="標楷體" style:font-name-complex="標楷體"/>
    </style:style>
    <style:style style:name="P9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5" style:parent-style-name="預設段落字型" style:family="text">
      <style:text-properties style:font-name-asian="標楷體" style:font-name-complex="標楷體"/>
    </style:style>
    <style:style style:name="T9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37" style:parent-style-name="預設段落字型" style:family="text">
      <style:text-properties style:font-name-asian="標楷體" style:font-name-complex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941" style:parent-style-name="預設段落字型" style:family="text">
      <style:text-properties style:font-name-asian="標楷體" style:font-name-complex="標楷體"/>
    </style:style>
    <style:style style:name="P942" style:parent-style-name="內文" style:family="paragraph">
      <style:paragraph-properties fo:line-height="0.2777in"/>
      <style:text-properties style:font-name-asian="標楷體" style:font-name-complex="標楷體"/>
    </style:style>
    <style:style style:name="P943" style:parent-style-name="內文" style:family="paragraph">
      <style:paragraph-properties fo:break-before="page" fo:text-align="center" fo:line-height="0.2777in"/>
    </style:style>
    <style:style style:name="T9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9" style:parent-style-name="內文" style:family="paragraph">
      <style:paragraph-properties fo:widows="2" fo:orphans="2" fo:text-align="end" fo:line-height="0.2777in" fo:text-indent="0.2131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76" style:family="table-column">
      <style:table-column-properties style:column-width="0.5208in"/>
    </style:style>
    <style:style style:name="TableColumn977" style:family="table-column">
      <style:table-column-properties style:column-width="0.9194in"/>
    </style:style>
    <style:style style:name="TableColumn978" style:family="table-column">
      <style:table-column-properties style:column-width="2.002in"/>
    </style:style>
    <style:style style:name="TableColumn979" style:family="table-column">
      <style:table-column-properties style:column-width="0.7909in"/>
    </style:style>
    <style:style style:name="TableColumn980" style:family="table-column">
      <style:table-column-properties style:column-width="1.0375in"/>
    </style:style>
    <style:style style:name="TableColumn981" style:family="table-column">
      <style:table-column-properties style:column-width="1.8541in"/>
    </style:style>
    <style:style style:name="Table975" style:family="table">
      <style:table-properties style:width="7.125in" style:rel-width="100%" fo:margin-left="0in" table:align="center"/>
    </style:style>
    <style:style style:name="TableRow982" style:family="table-row">
      <style:table-row-properties style:min-row-height="0.4625in" fo:keep-together="always"/>
    </style:style>
    <style:style style:name="TableCell98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2777in"/>
      <style:text-properties style:font-name-asian="標楷體"/>
    </style:style>
    <style:style style:name="TableCell99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777in"/>
      <style:text-properties style:font-name-asian="標楷體"/>
    </style:style>
    <style:style style:name="TableCell99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  <style:text-properties style:font-name-asian="標楷體"/>
    </style:style>
    <style:style style:name="TableRow994" style:family="table-row">
      <style:table-row-properties style:min-row-height="0.4034in" fo:keep-together="always"/>
    </style:style>
    <style:style style:name="P995" style:parent-style-name="內文" style:family="paragraph">
      <style:paragraph-properties fo:widows="2" fo:orphans="2" fo:line-height="0.2777in"/>
      <style:text-properties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  <style:text-properties style:font-name-asian="標楷體"/>
    </style:style>
    <style:style style:name="TableCell10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777in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2777in"/>
      <style:text-properties style:font-name-asian="標楷體"/>
    </style:style>
    <style:style style:name="TableRow1004" style:family="table-row">
      <style:table-row-properties style:min-row-height="0.5076in" fo:keep-together="always"/>
    </style:style>
    <style:style style:name="P1005" style:parent-style-name="內文" style:family="paragraph">
      <style:paragraph-properties fo:widows="2" fo:orphans="2" fo:line-height="0.2777in"/>
      <style:text-properties style:font-name-asian="標楷體"/>
    </style:style>
    <style:style style:name="TableCell10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Row1013" style:family="table-row">
      <style:table-row-properties style:min-row-height="0.4479in" fo:keep-together="always"/>
    </style:style>
    <style:style style:name="P1014" style:parent-style-name="內文" style:family="paragraph">
      <style:paragraph-properties fo:widows="2" fo:orphans="2" fo:line-height="0.2777in"/>
      <style:text-properties style:font-name-asian="標楷體"/>
    </style:style>
    <style:style style:name="TableCell10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Row1019" style:family="table-row">
      <style:table-row-properties style:min-row-height="0.4479in" fo:keep-together="always"/>
    </style:style>
    <style:style style:name="P1020" style:parent-style-name="內文" style:family="paragraph">
      <style:paragraph-properties fo:widows="2" fo:orphans="2" fo:line-height="0.2777in"/>
      <style:text-properties style:font-name-asian="標楷體"/>
    </style:style>
    <style:style style:name="TableCell10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3055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widows="2" fo:orphans="2"/>
      <style:text-properties style:font-name-asian="標楷體"/>
    </style:style>
    <style:style style:name="TableRow1029" style:family="table-row">
      <style:table-row-properties style:min-row-height="0.4583in" fo:keep-together="always"/>
    </style:style>
    <style:style style:name="TableCell103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Cell10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5" style:family="table-row">
      <style:table-row-properties style:min-row-height="0.6048in" fo:keep-together="always"/>
    </style:style>
    <style:style style:name="TableCell103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="標楷體" style:font-name-asian="標楷體"/>
    </style:style>
    <style:style style:name="P1044" style:parent-style-name="內文" style:family="paragraph">
      <style:paragraph-properties fo:text-align="justify" fo:line-height="0.2777in"/>
    </style:style>
    <style:style style:name="T1045" style:parent-style-name="預設段落字型" style:family="text">
      <style:text-properties style:font-name="標楷體" style:font-name-asian="標楷體"/>
    </style:style>
    <style:style style:name="TableRow1046" style:family="table-row">
      <style:table-row-properties style:min-row-height="0.5152in"/>
    </style:style>
    <style:style style:name="TableCell10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1" style:family="table-row">
      <style:table-row-properties style:min-row-height="0.4895in"/>
    </style:style>
    <style:style style:name="P1052" style:parent-style-name="內文" style:family="paragraph">
      <style:paragraph-properties fo:widows="2" fo:orphans="2" fo:line-height="0.2777in"/>
      <style:text-properties style:font-name-asian="標楷體"/>
    </style:style>
    <style:style style:name="TableCell105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5" style:family="table-row">
      <style:table-row-properties style:min-row-height="3.9819in" fo:keep-together="always"/>
    </style:style>
    <style:style style:name="TableCell10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P1060" style:parent-style-name="內文" style:family="paragraph">
      <style:paragraph-properties fo:text-align="justify" fo:line-height="0.2777in"/>
      <style:text-properties style:font-name-asian="標楷體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P1063" style:parent-style-name="內文" style:family="paragraph">
      <style:paragraph-properties fo:text-align="justify" fo:line-height="0.2777in"/>
      <style:text-properties style:font-name-asian="標楷體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78" style:family="table-column">
      <style:table-column-properties style:column-width="0.4972in"/>
    </style:style>
    <style:style style:name="TableColumn1079" style:family="table-column">
      <style:table-column-properties style:column-width="0.4409in"/>
    </style:style>
    <style:style style:name="TableColumn1080" style:family="table-column">
      <style:table-column-properties style:column-width="0.0923in"/>
    </style:style>
    <style:style style:name="TableColumn1081" style:family="table-column">
      <style:table-column-properties style:column-width="1.7527in"/>
    </style:style>
    <style:style style:name="TableColumn1082" style:family="table-column">
      <style:table-column-properties style:column-width="0.0201in"/>
    </style:style>
    <style:style style:name="TableColumn1083" style:family="table-column">
      <style:table-column-properties style:column-width="0.6472in"/>
    </style:style>
    <style:style style:name="TableColumn1084" style:family="table-column">
      <style:table-column-properties style:column-width="1.5736in"/>
    </style:style>
    <style:style style:name="TableColumn1085" style:family="table-column">
      <style:table-column-properties style:column-width="0.4375in"/>
    </style:style>
    <style:style style:name="TableColumn1086" style:family="table-column">
      <style:table-column-properties style:column-width="0.8416in"/>
    </style:style>
    <style:style style:name="TableColumn1087" style:family="table-column">
      <style:table-column-properties style:column-width="0.825in"/>
    </style:style>
    <style:style style:name="Table1077" style:family="table">
      <style:table-properties style:width="7.1284in" fo:margin-left="0.0159in" table:align="left"/>
    </style:style>
    <style:style style:name="TableRow1088" style:family="table-row">
      <style:table-row-properties style:min-row-height="0.3333in" fo:keep-together="always"/>
    </style:style>
    <style:style style:name="TableCell108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-asian="標楷體"/>
    </style:style>
    <style:style style:name="TableCell109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TableCell10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Row1100" style:family="table-row">
      <style:table-row-properties style:min-row-height="0.3437in" fo:keep-together="always"/>
    </style:style>
    <style:style style:name="P1101" style:parent-style-name="內文" style:family="paragraph">
      <style:paragraph-properties fo:widows="2" fo:orphans="2" fo:line-height="0.2777in"/>
      <style:text-properties style:font-name-asian="標楷體"/>
    </style:style>
    <style:style style:name="TableCell1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Row1111" style:family="table-row">
      <style:table-row-properties style:min-row-height="0.3034in" fo:keep-together="always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Cell1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TableCell1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TableRow1121" style:family="table-row">
      <style:table-row-properties style:min-row-height="0.3041in" fo:keep-together="always"/>
    </style:style>
    <style:style style:name="P1122" style:parent-style-name="內文" style:family="paragraph">
      <style:paragraph-properties fo:widows="2" fo:orphans="2" fo:line-height="0.2777in"/>
      <style:text-properties style:font-name-asian="標楷體"/>
    </style:style>
    <style:style style:name="TableCell11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Cell1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TableCell112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TableRow1131" style:family="table-row">
      <style:table-row-properties style:min-row-height="0.3166in" fo:keep-together="always"/>
    </style:style>
    <style:style style:name="P1132" style:parent-style-name="內文" style:family="paragraph">
      <style:paragraph-properties fo:widows="2" fo:orphans="2" fo:line-height="0.2777in"/>
      <style:text-properties style:font-name-asian="標楷體"/>
    </style:style>
    <style:style style:name="TableCell11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TableCell1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TableCell11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TableRow1141" style:family="table-row">
      <style:table-row-properties style:min-row-height="0.3166in" fo:keep-together="always"/>
    </style:style>
    <style:style style:name="P1142" style:parent-style-name="內文" style:family="paragraph">
      <style:paragraph-properties fo:widows="2" fo:orphans="2" fo:line-height="0.2777in"/>
      <style:text-properties style:font-name-asian="標楷體"/>
    </style:style>
    <style:style style:name="TableCell11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/>
    </style:style>
    <style:style style:name="TableCell11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TableCell1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TableRow1151" style:family="table-row">
      <style:table-row-properties style:min-row-height="1.3312in" fo:keep-together="always"/>
    </style:style>
    <style:style style:name="TableCell1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line-height="0.2777in"/>
      <style:text-properties style:font-name-asian="標楷體"/>
    </style:style>
    <style:style style:name="TableRow1166" style:family="table-row">
      <style:table-row-properties style:min-row-height="0.9916in" fo:keep-together="always"/>
    </style:style>
    <style:style style:name="TableCell1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P1169" style:parent-style-name="內文" style:family="paragraph">
      <style:paragraph-properties fo:text-align="center" fo:line-height="0.2777in"/>
      <style:text-properties style:font-name-asian="標楷體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81" style:parent-style-name="內文" style:family="paragraph">
      <style:paragraph-properties fo:text-align="justify" fo:margin-top="0.125in" fo:line-height="0.2777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-asian="標楷體" fo:font-weight="bold" style:font-weight-asian="bold"/>
    </style:style>
    <style:style style:name="TableRow1188" style:family="table-row">
      <style:table-row-properties style:min-row-height="0.2111in" fo:keep-together="always"/>
    </style:style>
    <style:style style:name="TableCell1189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9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9" style:family="table-row">
      <style:table-row-properties style:min-row-height="0.2506in" fo:keep-together="always"/>
    </style:style>
    <style:style style:name="P12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777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0" style:family="table-row">
      <style:table-row-properties style:min-row-height="0.2506in" fo:keep-together="always"/>
    </style:style>
    <style:style style:name="P12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 fo:text-indent="0.0763in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9" style:family="table-row">
      <style:table-row-properties style:min-row-height="0.2111in" fo:keep-together="always"/>
    </style:style>
    <style:style style:name="P12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2" style:family="table-row">
      <style:table-row-properties style:min-row-height="0.2111in" fo:keep-together="always"/>
    </style:style>
    <style:style style:name="P124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3" style:family="table-row">
      <style:table-row-properties style:min-row-height="0.2111in" fo:keep-together="always"/>
    </style:style>
    <style:style style:name="P12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264" style:family="table-row">
      <style:table-row-properties style:min-row-height="0.3118in" fo:keep-together="always"/>
    </style:style>
    <style:style style:name="P12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</style:style>
    <style:style style:name="T1270" style:parent-style-name="預設段落字型" style:family="text">
      <style:text-properties style:font-name="標楷體" style:font-name-asian="標楷體" style:font-weight-complex="bold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7" style:family="table-row">
      <style:table-row-properties style:min-row-height="0.3847in" fo:keep-together="always"/>
    </style:style>
    <style:style style:name="P12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7" style:family="table-row">
      <style:table-row-properties style:min-row-height="0.5847in" fo:keep-together="always"/>
    </style:style>
    <style:style style:name="TableCell128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98" style:parent-style-name="內文" style:family="paragraph">
      <style:paragraph-properties fo:text-align="center" fo:line-height="0.5555in"/>
    </style:style>
    <style:style style:name="T129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3" style:parent-style-name="內文" style:family="paragraph">
      <style:paragraph-properties style:snap-to-layout-grid="false" fo:line-height="0.5555in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2" style:parent-style-name="內文" style:family="paragraph">
      <style:paragraph-properties style:snap-to-layout-grid="false" fo:line-height="0.5555in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新細明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35" style:parent-style-name="內文" style:family="paragraph">
      <style:paragraph-properties fo:text-align="center" fo:line-height="0.4166in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5" style:parent-style-name="內文" style:family="paragraph">
      <style:paragraph-properties style:snap-to-layout-grid="false" fo:text-align="center" fo:line-height="0.4166in"/>
    </style:style>
    <style:style style:name="T13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59" style:parent-style-name="內文" style:family="paragraph">
      <style:paragraph-properties style:snap-to-layout-grid="false" fo:line-height="0.5555in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新細明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9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01" style:family="table-column">
      <style:table-column-properties style:column-width="1.159in"/>
    </style:style>
    <style:style style:name="TableColumn1402" style:family="table-column">
      <style:table-column-properties style:column-width="0.3006in"/>
    </style:style>
    <style:style style:name="TableColumn1403" style:family="table-column">
      <style:table-column-properties style:column-width="0.3006in"/>
    </style:style>
    <style:style style:name="TableColumn1404" style:family="table-column">
      <style:table-column-properties style:column-width="0.3006in"/>
    </style:style>
    <style:style style:name="TableColumn1405" style:family="table-column">
      <style:table-column-properties style:column-width="0.3006in"/>
    </style:style>
    <style:style style:name="TableColumn1406" style:family="table-column">
      <style:table-column-properties style:column-width="0.3013in"/>
    </style:style>
    <style:style style:name="TableColumn1407" style:family="table-column">
      <style:table-column-properties style:column-width="0.3006in"/>
    </style:style>
    <style:style style:name="TableColumn1408" style:family="table-column">
      <style:table-column-properties style:column-width="0.3006in"/>
    </style:style>
    <style:style style:name="TableColumn1409" style:family="table-column">
      <style:table-column-properties style:column-width="0.3006in"/>
    </style:style>
    <style:style style:name="TableColumn1410" style:family="table-column">
      <style:table-column-properties style:column-width="0.3006in"/>
    </style:style>
    <style:style style:name="TableColumn1411" style:family="table-column">
      <style:table-column-properties style:column-width="0.3013in"/>
    </style:style>
    <style:style style:name="Table1400" style:family="table">
      <style:table-properties style:width="4.1673in" fo:margin-left="0in" table:align="left"/>
    </style:style>
    <style:style style:name="TableRow1412" style:family="table-row">
      <style:table-row-properties style:min-row-height="0.4888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2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443" style:parent-style-name="內文" style:family="paragraph">
      <style:paragraph-properties style:text-autospace="none" fo:text-align="center" fo:line-height="0.3152in"/>
    </style:style>
    <style:style style:name="T14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5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57" style:family="table-column">
      <style:table-column-properties style:column-width="1.5416in" style:use-optimal-column-width="false"/>
    </style:style>
    <style:style style:name="TableColumn1458" style:family="table-column">
      <style:table-column-properties style:column-width="2.2986in" style:use-optimal-column-width="false"/>
    </style:style>
    <style:style style:name="TableColumn1459" style:family="table-column">
      <style:table-column-properties style:column-width="1.2756in" style:use-optimal-column-width="false"/>
    </style:style>
    <style:style style:name="TableColumn1460" style:family="table-column">
      <style:table-column-properties style:column-width="2.0701in" style:use-optimal-column-width="false"/>
    </style:style>
    <style:style style:name="Table1456" style:family="table">
      <style:table-properties style:width="7.1861in" fo:margin-left="0.0034in" table:align="left"/>
    </style:style>
    <style:style style:name="TableRow1461" style:family="table-row">
      <style:table-row-properties style:row-height="0.3916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0" style:family="table-row">
      <style:table-row-properties style:row-height="1.4166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fo:line-height="0.2777in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6" style:family="table-row">
      <style:table-row-properties style:row-height="0.3916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3" style:family="table-row">
      <style:table-row-properties style:row-height="0.393in" style:use-optimal-row-height="false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8" style:family="table-row">
      <style:table-row-properties style:row-height="0.3916in" style:use-optimal-row-height="false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2" style:family="table-row">
      <style:table-row-properties style:row-height="0.6319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31" style:family="table-row">
      <style:table-row-properties style:row-height="0.5513in" style:use-optimal-row-height="false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2" style:family="table-row">
      <style:table-row-properties style:row-height="0.9555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5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2" style:family="table-row">
      <style:table-row-properties style:row-height="1.4888in" style:use-optimal-row-height="false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9" style:family="table-row">
      <style:table-row-properties style:row-height="1.9777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4" style:parent-style-name="內文" style:family="paragraph">
      <style:paragraph-properties style:text-autospace="none" fo:line-height="0.1666in"/>
    </style:style>
    <style:style style:name="T156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6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6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6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6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/>
    </style:style>
    <style:style style:name="P1571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5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7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77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style:letter-kerning="false"/>
    </style:style>
    <style:style style:name="P157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8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81" style:parent-style-name="內文" style:family="paragraph">
      <style:paragraph-properties fo:text-align="center" fo:line-height="0.4166in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text-align="center" fo:line-height="0.4166in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5" style:family="table-column">
      <style:table-column-properties style:column-width="1.4694in"/>
    </style:style>
    <style:style style:name="TableColumn1606" style:family="table-column">
      <style:table-column-properties style:column-width="1.7715in"/>
    </style:style>
    <style:style style:name="TableColumn1607" style:family="table-column">
      <style:table-column-properties style:column-width="1.9687in"/>
    </style:style>
    <style:style style:name="Table1604" style:family="table">
      <style:table-properties style:width="5.2097in" fo:margin-left="0in" table:align="center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7" style:parent-style-name="清單段落1" style:family="paragraph">
      <style:paragraph-properties fo:line-height="0.2638in" fo:margin-left="0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167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 style:font-name-complex="Times New Roma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T1678" style:parent-style-name="預設段落字型" style:family="text">
      <style:text-properties style:font-name="標楷體" style:font-name-asian="標楷體" style:font-name-complex="Times New Roman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P1680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weight-complex="bold"/>
    </style:style>
    <style:style style:name="P1683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weight-complex="bold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P168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1</text:span><text:span text:style-name="T9">學年度</text:span><text:span text:style-name="T10">一般長期代理教師</text:span><text:span text:style-name="T11">甄選簡章</text:span></text:p>
      <text:p text:style-name="P12">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內文"><text:span text:style-name="T46">二、</text:span><text:span text:style-name="T47">臺南市政府教育局111年7月29日公告編號200979。</text:span><text:span text:style-name="T48"><text:s/></text:span></text:p>
      <text:p text:style-name="P49"><text:span text:style-name="T50">貳、</text:span><text:span text:style-name="T51">甄選名額及聘期：</text:span></text:p>
      <text:p text:style-name="P52">一、類別:</text:p>
      <text:p text:style-name="P53"><text:span text:style-name="T54"><text:s text:c="4"/>(1)</text:span><text:span text:style-name="T55">一般長期</text:span><text:span text:style-name="T56">代理教師</text:span><text:span text:style-name="T57">(教師差假所遺課務需求連續期間在三個月以上)</text:span></text:p>
      <text:p text:style-name="P58"><text:span text:style-name="T59"><text:s text:c="4"/></text:span><text:span text:style-name="T60"><text:s text:c="3"/></text:span><text:span text:style-name="T61">四</text:span><text:span text:style-name="T62">年級級任教師</text:span><text:span text:style-name="T63">一名</text:span></text:p>
      <text:p text:style-name="P64"/>
      <text:p text:style-name="P65"><text:span text:style-name="T66">二</text:span><text:span text:style-name="T67">、代理</text:span><text:span text:style-name="T68">職缺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缺額性質</text:p>
          </table:table-cell>
          <table:table-cell table:style-name="TableCell78">
            <text:p text:style-name="P79">名額</text:p>
          </table:table-cell>
          <table:table-cell table:style-name="TableCell80">
            <text:p text:style-name="P81">類別</text:p>
          </table:table-cell>
          <table:table-cell table:style-name="TableCell82">
            <text:p text:style-name="P83">正取名額</text:p>
          </table:table-cell>
          <table:table-cell table:style-name="TableCell84">
            <text:p text:style-name="P85">備取名額</text:p>
          </table:table-cell>
        </table:table-row>
        <table:table-row table:style-name="TableRow86">
          <table:table-cell table:style-name="TableCell87">
            <text:p text:style-name="P88"><text:span text:style-name="T89">娩假暨育嬰留職停薪</text:span></text:p>
          </table:table-cell>
          <table:table-cell table:style-name="TableCell90">
            <text:p text:style-name="P91">1名</text:p>
          </table:table-cell>
          <table:table-cell table:style-name="TableCell92">
            <text:p text:style-name="P93">四年級級任教師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</table:table-row>
      </table:table>
      <text:p text:style-name="P98"><text:span text:style-name="T99">三</text:span><text:span text:style-name="T100">、聘</text:span><text:span text:style-name="T101">期</text:span><text:span text:style-name="T102">：</text:span><text:span text:style-name="T103">1</text:span><text:span text:style-name="T104">12</text:span><text:span text:style-name="T105">/0</text:span><text:span text:style-name="T106">2</text:span><text:span text:style-name="T107">/</text:span><text:span text:style-name="T108">13</text:span><text:span text:style-name="T109">-11</text:span><text:span text:style-name="T110">2</text:span><text:span text:style-name="T111">/0</text:span><text:span text:style-name="T112">7</text:span><text:span text:style-name="T113">/</text:span><text:span text:style-name="T114">01</text:span><text:span text:style-name="T115">(</text:span><text:span text:style-name="T116">1</text:span><text:span text:style-name="T117">12</text:span><text:span text:style-name="T118">/0</text:span><text:span text:style-name="T119">2</text:span><text:span text:style-name="T120">/</text:span><text:span text:style-name="T121">13</text:span><text:span text:style-name="T122">後到職者依</text:span><text:span text:style-name="T123">實際到職日起</text:span><text:span text:style-name="T124">聘</text:span><text:span text:style-name="T125">)</text:span><text:span text:style-name="T126"><text:s/></text:span><text:span text:style-name="T127">。</text:span></text:p>
      <text:p text:style-name="P128"><text:span text:style-name="T129">四</text:span><text:span text:style-name="T130">、</text:span><text:span text:style-name="T131">如</text:span><text:span text:style-name="T132">代理</text:span><text:span text:style-name="T133">原因消失時，應即無條件解聘。</text:span></text:p>
      <text:p text:style-name="P134">五、上述備取，以補足本次甄選應錄取之名額為限。如甄試成績未達70分，不予錄取，且經甄</text:p>
      <text:p text:style-name="P135">選委員會議決議後得予「從缺」，另備取名額得予酌減或取消。</text:p>
      <text:p text:style-name="P136"><text:s text:c="2"/>六、該級任教師需協助雙語教育、國際教育與食育教育指導。</text:p>
      <text:p text:style-name="P137"><text:s/></text:p>
      <text:p text:style-name="P138"><text:span text:style-name="T139">參</text:span><text:span text:style-name="T140">、報名資格</text:span></text:p>
      <text:p text:style-name="P141"><text:span text:style-name="T142">一、基本條件：</text:span></text:p>
      <text:p text:style-name="P143"><text:span text:style-name="T144">(</text:span><text:span text:style-name="T145">一</text:span><text:span text:style-name="T146">)</text:span><text:span text:style-name="T147">具中華民國國籍者</text:span><text:span text:style-name="T148">(</text:span><text:span text:style-name="T149">大陸地區人民來臺設有戶籍未滿</text:span><text:span text:style-name="T150">10</text:span><text:span text:style-name="T151">年者，不得參加甄選）。</text:span></text:p>
      <text:p text:style-name="P152"><text:span text:style-name="T153">(</text:span><text:span text:style-name="T154">二</text:span><text:span text:style-name="T155">)</text:span><text:span text:style-name="T156">無</text:span><text:span text:style-name="T157">高級中等以下學校兼任代課及代理教師聘任辦法第</text:span><text:span text:style-name="T158">9</text:span><text:span text:style-name="T159">條第</text:span><text:span text:style-name="T160">1</text:span><text:span text:style-name="T161">項各款之情事。</text:span></text:p>
      <text:p text:style-name="P162"><text:span text:style-name="T163">(</text:span><text:span text:style-name="T164">三</text:span><text:span text:style-name="T165">)</text:span><text:span text:style-name="T166">無「教育人員任用條例」第</text:span><text:span text:style-name="T167">31</text:span><text:span text:style-name="T168">條</text:span><text:span text:style-name="T169">及</text:span><text:span text:style-name="T170">第</text:span><text:span text:style-name="T171">33</text:span><text:span text:style-name="T172">條規定之情事。</text:span></text:p>
      <text:p text:style-name="P173"><text:span text:style-name="T174">二、資格條件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第</text:span><text:span text:style-name="T182">1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具有「各該教育階段、科(類)合格教師證書」資格者，尚在有效期間者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2</text:span><text:span text:style-name="T194">次</text:span></text:p>
            <text:p text:style-name="P195"><text:span text:style-name="T196">報名資格</text:span></text:p>
          </table:table-cell>
          <table:table-cell table:style-name="TableCell197">
            <text:p text:style-name="P198"><text:span text:style-name="T199">1.</text:span><text:span text:style-name="T200">具有「各該教育階段、科</text:span><text:span text:style-name="T201">(</text:span><text:span text:style-name="T202">類</text:span><text:span text:style-name="T203">)</text:span><text:span text:style-name="T204">合格教師證書」資格者，尚在有效期間者。</text:span></text:p>
            <text:p text:style-name="P205"><text:span text:style-name="T206">2.</text:span><text:span text:style-name="T207">或修畢師資職前教育課程，取得修畢證明書者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3</text:span><text:span text:style-name="T213">次</text:span></text:p>
            <text:p text:style-name="P214"><text:span text:style-name="T215">報名資格</text:span></text:p>
          </table:table-cell>
          <table:table-cell table:style-name="TableCell216">
            <text:p text:style-name="P217"><text:span text:style-name="T218">1.</text:span><text:span text:style-name="T219">具有「各該教育階段、科</text:span><text:span text:style-name="T220">(</text:span><text:span text:style-name="T221">類</text:span><text:span text:style-name="T222">)</text:span><text:span text:style-name="T223">合格教師證書」資格者，尚在有效期間者。</text:span></text:p>
            <text:p text:style-name="P224"><text:span text:style-name="T225">2.</text:span><text:span text:style-name="T226">或修畢師資職前教育課程，取得修畢證明書者。</text:span></text:p>
            <text:p text:style-name="P227"><text:span text:style-name="T228">3.</text:span><text:span text:style-name="T229">或大學以上畢業。</text:span></text:p>
          </table:table-cell>
        </table:table-row>
        <table:table-row table:style-name="TableRow230">
          <table:table-cell table:style-name="TableCell231">
            <text:p text:style-name="P232"><text:span text:style-name="T233">第</text:span><text:span text:style-name="T234">4</text:span><text:span text:style-name="T235">次</text:span></text:p>
            <text:p text:style-name="P236">報名資格</text:p>
          </table:table-cell>
          <table:table-cell table:style-name="TableCell237">
            <text:p text:style-name="P238"><text:span text:style-name="T239">1.</text:span><text:span text:style-name="T240">具有「各該教育階段、科</text:span><text:span text:style-name="T241">(</text:span><text:span text:style-name="T242">類</text:span><text:span text:style-name="T243">)</text:span><text:span text:style-name="T244">合格教師證書」資格者，尚在有效期間者。</text:span></text:p>
            <text:p text:style-name="P245"><text:span text:style-name="T246">2.</text:span><text:span text:style-name="T247">或修畢師資職前教育課程，取得修畢證明書者。</text:span></text:p>
            <text:p text:style-name="P248"><text:span text:style-name="T249">3.</text:span><text:span text:style-name="T250">或大學以上畢業。</text:span>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5</text:span><text:span text:style-name="T256">次</text:span></text:p>
            <text:soft-page-break/>
            <text:p text:style-name="P257">報名資格</text:p>
          </table:table-cell>
          <table:table-cell table:style-name="TableCell258">
            <text:p text:style-name="P259"><text:span text:style-name="T260">1.</text:span><text:span text:style-name="T261">具有「各該教育階段、科</text:span><text:span text:style-name="T262">(</text:span><text:span text:style-name="T263">類</text:span><text:span text:style-name="T264">)</text:span><text:span text:style-name="T265">合格教師證書」資格者，尚在有效期間者。</text:span></text:p>
            <text:soft-page-break/>
            <text:p text:style-name="P266"><text:span text:style-name="T267">2.</text:span><text:span text:style-name="T268">或修畢師資職前教育課程，取得修畢證明書者。</text:span></text:p>
            <text:p text:style-name="P269"><text:span text:style-name="T270">3.</text:span><text:span text:style-name="T271">或大學以上畢業。</text:span></text:p>
          </table:table-cell>
        </table:table-row>
      </table:table>
      <text:soft-page-break/>
      <text:p text:style-name="P272"><text:span text:style-name="T273">肆、公告時間、方式及簡章表件</text:span></text:p>
      <text:p text:style-name="P274"><text:span text:style-name="T275">一、</text:span><text:span text:style-name="T276">一次</text:span><text:span text:style-name="T277">公告</text:span><text:span text:style-name="T278">時間：</text:span><text:span text:style-name="T279">112</text:span><text:span text:style-name="T280">年</text:span><text:span text:style-name="T281">1</text:span><text:span text:style-name="T282">月</text:span><text:span text:style-name="T283">30日（星期一</text:span><text:span text:style-name="T284">）至11</text:span><text:span text:style-name="T285">2</text:span><text:span text:style-name="T286">年</text:span><text:span text:style-name="T287">2</text:span><text:span text:style-name="T288">月</text:span><text:span text:style-name="T289">4日（星期六</text:span><text:span text:style-name="T290">）</text:span></text:p>
      <text:p text:style-name="P291"><text:span text:style-name="T292">二、</text:span><text:span text:style-name="T293">公告</text:span><text:span text:style-name="T294">方式：臺南市教育局</text:span><text:a xlink:href="https://www.tn.edu.tw/" office:target-frame-name="_top" xlink:show="replace"><text:span text:style-name="T295">https://www.tn.edu.tw/</text:span></text:a></text:p>
      <text:p text:style-name="P296"><text:span text:style-name="T297">本校網站</text:span><text:span text:style-name="T298">https://www.zhes.tn.edu.tw/</text:span></text:p>
      <text:p text:style-name="P299"><text:span text:style-name="T300">臺南市代課人力系統</text:span><text:a xlink:href="http://104.tn.edu.tw/Jlist.aspx" office:target-frame-name="_top" xlink:show="replace"><text:span text:style-name="T301">http://104</text:span><text:bookmark-start text:name="_Hlt76981878"/><text:bookmark-start text:name="_Hlt76981879"/><text:span text:style-name="T302">.</text:span><text:bookmark-end text:name="_Hlt76981878"/><text:bookmark-end text:name="_Hlt76981879"/><text:span text:style-name="T303">tn.edu.tw/Jlist.aspx</text:span></text:a></text:p>
      <text:p text:style-name="P304"><text:span text:style-name="T305">三、</text:span><text:span text:style-name="T306">簡章</text:span><text:span text:style-name="T307">表件：上開網站下載使用</text:span><text:span text:style-name="T308">(</text:span><text:span text:style-name="T309">簡章、報名表、委託書、切結書</text:span><text:span text:style-name="T310">)</text:span></text:p>
      <text:p text:style-name="P311"><text:span text:style-name="T312">伍、報名日期、地點</text:span><text:span text:style-name="T313">及聯絡電話</text:span><text:span text:style-name="T314">、應繳交證件及方式：</text:span></text:p>
      <text:p text:style-name="P315"><text:span text:style-name="T316">一、日期：</text:span><text:span text:style-name="T317">採一次公告分次招考方式辦理，錄取人數額滿不再辦理第</text:span><text:span text:style-name="T318">2</text:span><text:span text:style-name="T319">次</text:span><text:span text:style-name="T320">、第</text:span><text:span text:style-name="T321">3</text:span><text:span text:style-name="T322">次、第</text:span><text:span text:style-name="T323">4</text:span><text:span text:style-name="T324">次</text:span><text:span text:style-name="T325">、第</text:span><text:span text:style-name="T326">5</text:span><text:span text:style-name="T327">次</text:span><text:span text:style-name="T328">，惟是否額滿，請自行查閱教育局資訊中心及本校網站公告。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第1次報名時間</text:span></text:p>
          </table:table-cell>
          <table:table-cell table:style-name="TableCell336">
            <text:p text:style-name="P337"><text:span text:style-name="T338">11</text:span><text:span text:style-name="T339">2</text:span><text:span text:style-name="T340">年</text:span><text:span text:style-name="T341">1</text:span><text:span text:style-name="T342">月</text:span><text:span text:style-name="T343">30日（星期一</text:span><text:span text:style-name="T344">）至11</text:span><text:span text:style-name="T345">2</text:span><text:span text:style-name="T346">年</text:span><text:span text:style-name="T347">2</text:span><text:span text:style-name="T348">月</text:span><text:span text:style-name="T349">0</text:span><text:span text:style-name="T350">4</text:span><text:span text:style-name="T351">日（星期</text:span><text:span text:style-name="T352">六</text:span><text:span text:style-name="T353">）</text:span><text:span text:style-name="T354">上午</text:span><text:span text:style-name="T355">9時~下午4時</text:span><text:span text:style-name="T356">(假日</text:span><text:span text:style-name="T357">期間</text:span><text:span text:style-name="T358">報名表請</text:span><text:span text:style-name="T359">裝袋彌封</text:span><text:span text:style-name="T360">放置於警衛室</text:span><text:span text:style-name="T361">)（逾時恕不受理）</text:span></text:p>
          </table:table-cell>
        </table:table-row>
        <table:table-row table:style-name="TableRow362">
          <table:table-cell table:style-name="TableCell363">
            <text:p text:style-name="P364"><text:span text:style-name="T365">第2次報名時間</text:span></text:p>
          </table:table-cell>
          <table:table-cell table:style-name="TableCell366">
            <text:p text:style-name="P367"><text:span text:style-name="T368">11</text:span><text:span text:style-name="T369">2</text:span><text:span text:style-name="T370">年</text:span><text:span text:style-name="T371">2</text:span><text:span text:style-name="T372">月</text:span><text:span text:style-name="T373">7</text:span><text:span text:style-name="T374">日（星期</text:span><text:span text:style-name="T375">二</text:span><text:span text:style-name="T376">）</text:span><text:span text:style-name="T377">上午</text:span><text:span text:style-name="T378">9時~下午4時(</text:span><text:span text:style-name="T379">逾時恕不受理）</text:span></text:p>
          </table:table-cell>
        </table:table-row>
        <table:table-row table:style-name="TableRow380">
          <table:table-cell table:style-name="TableCell381">
            <text:p text:style-name="P382"><text:span text:style-name="T383">第3次報名時間</text:span></text:p>
          </table:table-cell>
          <table:table-cell table:style-name="TableCell384">
            <text:p text:style-name="P385"><text:span text:style-name="T386">11</text:span><text:span text:style-name="T387">2</text:span><text:span text:style-name="T388">年</text:span><text:span text:style-name="T389">2</text:span><text:span text:style-name="T390">月</text:span><text:span text:style-name="T391">9</text:span><text:span text:style-name="T392">日（星期</text:span><text:span text:style-name="T393">四</text:span><text:span text:style-name="T394">）</text:span><text:span text:style-name="T395">上午</text:span><text:span text:style-name="T396">9時~下午4時(</text:span><text:span text:style-name="T397">逾時恕不受理）</text:span></text:p>
          </table:table-cell>
        </table:table-row>
        <table:table-row table:style-name="TableRow398">
          <table:table-cell table:style-name="TableCell399">
            <text:p text:style-name="P400">第4次報名時間</text:p>
          </table:table-cell>
          <table:table-cell table:style-name="TableCell401">
            <text:p text:style-name="P402"><text:span text:style-name="T403">11</text:span><text:span text:style-name="T404">2</text:span><text:span text:style-name="T405">年</text:span><text:span text:style-name="T406">2</text:span><text:span text:style-name="T407">月</text:span><text:span text:style-name="T408">13</text:span><text:span text:style-name="T409">日（星期</text:span><text:span text:style-name="T410">一</text:span><text:span text:style-name="T411">）</text:span><text:span text:style-name="T412">上午</text:span><text:span text:style-name="T413">9時~下午4時</text:span><text:span text:style-name="T414">（逾時恕不受理）</text:span></text:p>
          </table:table-cell>
        </table:table-row>
        <table:table-row table:style-name="TableRow415">
          <table:table-cell table:style-name="TableCell416">
            <text:p text:style-name="P417">第5次報名時間</text:p>
          </table:table-cell>
          <table:table-cell table:style-name="TableCell418">
            <text:p text:style-name="內文"><text:span text:style-name="T419">11</text:span><text:span text:style-name="T420">2</text:span><text:span text:style-name="T421">年</text:span><text:span text:style-name="T422">2</text:span><text:span text:style-name="T423">月</text:span><text:span text:style-name="T424">15</text:span><text:span text:style-name="T425">日（星期</text:span><text:span text:style-name="T426">三</text:span><text:span text:style-name="T427">）</text:span><text:span text:style-name="T428">上午</text:span><text:span text:style-name="T429">9時~下午4時</text:span><text:span text:style-name="T430">（逾時恕不受理）</text:span></text:p>
          </table:table-cell>
        </table:table-row>
      </table:table>
      <text:p text:style-name="P431"><text:span text:style-name="T432">二、地點及聯絡電話：本校教務處，電話：</text:span><text:span text:style-name="T433">06-2912931轉510</text:span><text:span text:style-name="T434"><text:s/></text:span><text:span text:style-name="T435">吳庭耀主任</text:span></text:p>
      <text:p text:style-name="P436"><text:span text:style-name="T437">三、應</text:span><text:span text:style-name="T438">繳交</text:span><text:span text:style-name="T439">證件：</text:span></text:p>
      <text:p text:style-name="P440"><text:span text:style-name="T441">（一）</text:span><text:span text:style-name="T442">報名表</text:span><text:span text:style-name="T443">1份</text:span></text:p>
      <text:p text:style-name="P444"><text:span text:style-name="T445">（二）</text:span><text:span text:style-name="T446">國民</text:span><text:span text:style-name="T447">身</text:span><text:span text:style-name="T448">分</text:span><text:span text:style-name="T449">證</text:span><text:span text:style-name="T450">正本查驗,影本1份</text:span></text:p>
      <text:p text:style-name="P451"><text:span text:style-name="T452">（三）</text:span><text:span text:style-name="T453">合格</text:span><text:span text:style-name="T454">教師</text:span><text:span text:style-name="T455">證（教程證書）</text:span><text:span text:style-name="T456">正本查驗,</text:span><text:span text:style-name="T457">影本1份</text:span></text:p>
      <text:p text:style-name="P458"><text:span text:style-name="T459">（四）最高</text:span><text:span text:style-name="T460">學歷</text:span><text:span text:style-name="T461">證件正本查驗,影本1份</text:span></text:p>
      <text:p text:style-name="P462"><text:span text:style-name="T463">（五）</text:span><text:span text:style-name="T464">教學檔案資料</text:span><text:span text:style-name="T465">1</text:span><text:span text:style-name="T466">份（A4大小5頁以內）</text:span></text:p>
      <text:p text:style-name="P467"><text:span text:style-name="T468">（六）退伍令或免服役證明</text:span><text:span text:style-name="T469">正本查驗,</text:span><text:span text:style-name="T470">影本1份</text:span></text:p>
      <text:p text:style-name="P471"><text:span text:style-name="T472">四、方式：</text:span><text:span text:style-name="T473">備妥</text:span><text:span text:style-name="T474">有關證件親自或委託代理報名</text:span><text:span text:style-name="T475">(</text:span><text:span text:style-name="T476">通信報名不予受理</text:span><text:span text:style-name="T477">)</text:span><text:span text:style-name="T478">。</text:span></text:p>
      <text:p text:style-name="P479"><text:span text:style-name="T480">陸、甄試日期及地點</text:span></text:p>
      <text:p text:style-name="P481">一、日期：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第1次</text:span><text:span text:style-name="T489">甄試</text:span><text:span text:style-name="T490">日期</text:span></text:p>
          </table:table-cell>
          <table:table-cell table:style-name="TableCell491">
            <text:p text:style-name="P492"><text:span text:style-name="T493">11</text:span><text:span text:style-name="T494">2</text:span><text:span text:style-name="T495">年</text:span><text:span text:style-name="T496">2</text:span><text:span text:style-name="T497">月</text:span><text:span text:style-name="T498">0</text:span><text:span text:style-name="T499">6</text:span><text:span text:style-name="T500">日（星期一</text:span><text:span text:style-name="T501">）上午9時（請於上午8時30分前至教務處報到）</text:span></text:p>
          </table:table-cell>
        </table:table-row>
        <table:table-row table:style-name="TableRow502">
          <table:table-cell table:style-name="TableCell503">
            <text:p text:style-name="P504"><text:span text:style-name="T505">第2次</text:span><text:span text:style-name="T506">甄試</text:span><text:span text:style-name="T507">日期</text:span></text:p>
          </table:table-cell>
          <table:table-cell table:style-name="TableCell508">
            <text:p text:style-name="P509">112年2月08日（星期三）上午9時（請於上午8時30分前至教務處報到）</text:p>
          </table:table-cell>
        </table:table-row>
        <table:table-row table:style-name="TableRow510">
          <table:table-cell table:style-name="TableCell511">
            <text:p text:style-name="P512"><text:span text:style-name="T513">第3次</text:span><text:span text:style-name="T514">甄試</text:span><text:span text:style-name="T515">日期</text:span></text:p>
          </table:table-cell>
          <table:table-cell table:style-name="TableCell516">
            <text:p text:style-name="P517"><text:span text:style-name="T518">11</text:span><text:span text:style-name="T519">2</text:span><text:span text:style-name="T520">年</text:span><text:span text:style-name="T521">2</text:span><text:span text:style-name="T522">月</text:span><text:span text:style-name="T523">1</text:span><text:span text:style-name="T524">0</text:span><text:span text:style-name="T525">日（星期五</text:span><text:span text:style-name="T526">）上午9時（請於上午8時30分前至教務處報到）</text:span></text:p>
          </table:table-cell>
        </table:table-row>
        <table:table-row table:style-name="TableRow527">
          <table:table-cell table:style-name="TableCell528">
            <text:p text:style-name="P529"><text:span text:style-name="T530">第4次</text:span><text:span text:style-name="T531">甄試</text:span><text:span text:style-name="T532">日期</text:span></text:p>
          </table:table-cell>
          <table:table-cell table:style-name="TableCell533">
            <text:p text:style-name="P534"><text:span text:style-name="T535">11</text:span><text:span text:style-name="T536">2</text:span><text:span text:style-name="T537">年</text:span><text:span text:style-name="T538">2</text:span><text:span text:style-name="T539">月</text:span><text:span text:style-name="T540">1</text:span><text:span text:style-name="T541">4</text:span><text:span text:style-name="T542">日（星期二</text:span><text:span text:style-name="T543">）上午9時（請於上午8時30分前至教務處報到）</text:span></text:p>
          </table:table-cell>
        </table:table-row>
        <table:table-row table:style-name="TableRow544">
          <table:table-cell table:style-name="TableCell545">
            <text:p text:style-name="P546"><text:span text:style-name="T547">第5次</text:span><text:span text:style-name="T548">甄試</text:span><text:span text:style-name="T549">日期</text:span></text:p>
          </table:table-cell>
          <table:table-cell table:style-name="TableCell550">
            <text:p text:style-name="P551"><text:span text:style-name="T552">11</text:span><text:span text:style-name="T553">2</text:span><text:span text:style-name="T554">年</text:span><text:span text:style-name="T555">2</text:span><text:span text:style-name="T556">月</text:span><text:span text:style-name="T557">1</text:span><text:span text:style-name="T558">6</text:span><text:span text:style-name="T559">日（星期四</text:span><text:span text:style-name="T560">）上午9時（請於上午8時30分前至教務處報到）</text:span></text:p>
          </table:table-cell>
        </table:table-row>
      </table:table>
      <text:p text:style-name="P561">二、地點：本校教務處</text:p>
      <text:soft-page-break/>
      <text:p text:style-name="P562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563"/>
      <text:p text:style-name="P564">柒、甄試方式及配分比例<text:s/>：</text:p>
      <text:p text:style-name="P565">一、試教(50%)：<text:s text:c="10"/></text:p>
      <text:p text:style-name="P566"><text:span text:style-name="T567">(</text:span><text:span text:style-name="T568">一</text:span><text:span text:style-name="T569">)</text:span><text:span text:style-name="T570">各類別試教</text:span><text:span text:style-name="T571">範圍</text:span><text:span text:style-name="T572">：</text:span><text:bookmark-start text:name="OLE_LINK35"/><text:bookmark-start text:name="OLE_LINK36"/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類別</text:p>
          </table:table-cell>
          <table:table-cell table:style-name="TableCell581">
            <text:p text:style-name="P582">考試版本</text:p>
          </table:table-cell>
          <table:table-cell table:style-name="TableCell583">
            <text:p text:style-name="P584">年級</text:p>
          </table:table-cell>
          <table:table-cell table:style-name="TableCell585">
            <text:p text:style-name="P586">考試單元</text:p>
          </table:table-cell>
        </table:table-row>
        <table:table-row table:style-name="TableRow587">
          <table:table-cell table:style-name="TableCell588">
            <text:p text:style-name="P589">四年級級任教師</text:p>
          </table:table-cell>
          <table:table-cell table:style-name="TableCell590">
            <text:p text:style-name="P591">翰林</text:p>
          </table:table-cell>
          <table:table-cell table:style-name="TableCell592">
            <text:p text:style-name="P593">四年級</text:p>
          </table:table-cell>
          <table:table-cell table:style-name="TableCell594">
            <text:p text:style-name="P595">四下數學<text:s/>第四單元<text:s/>分數(一)</text:p>
          </table:table-cell>
        </table:table-row>
      </table:table>
      <text:p text:style-name="P596"><text:bookmark-end text:name="OLE_LINK35"/><text:bookmark-end text:name="OLE_LINK36"/><text:span text:style-name="T597">(</text:span><text:span text:style-name="T598">二</text:span><text:span text:style-name="T599">)</text:span><text:span text:style-name="T600">時間</text:span><text:span text:style-name="T601">：每人</text:span><text:span text:style-name="T602">10</text:span><text:span text:style-name="T603">分鐘。（第9分鐘響鈴</text:span><text:span text:style-name="T604">1</text:span><text:span text:style-name="T605">次，第10分鐘響鈴</text:span><text:span text:style-name="T606">2</text:span><text:span text:style-name="T607">次，立即結束）</text:span></text:p>
      <text:p text:style-name="P608">(三)試教現場無學生。</text:p>
      <text:p text:style-name="P609"><text:span text:style-name="T610">二、</text:span><text:span text:style-name="T611">口試</text:span><text:span text:style-name="T612">(</text:span><text:span text:style-name="T613">50</text:span><text:span text:style-name="T614">%)</text:span><text:span text:style-name="T615">：每人8-</text:span><text:span text:style-name="T616">1</text:span><text:span text:style-name="T617">0</text:span><text:span text:style-name="T618">分鐘。以教育理念、教學知能、班級經營及學校行政為主。</text:span></text:p>
      <text:p text:style-name="P619"><text:span text:style-name="T620">三、</text:span><text:span text:style-name="T621">甄試</text:span><text:span text:style-name="T622">總成績計算及相同時之處理方式：</text:span></text:p>
      <text:p text:style-name="P623">甄試總成績最高為90分，最低為70分，未達最低分數者，不予錄取。總成績相同者，依試教、口試等成績高低排序，兩科成績皆相同時，則由本校教師甄選委員會決定。</text:p>
      <text:p text:style-name="P624"/>
      <text:p text:style-name="P625">捌、甄選結果通知、成績複查、公告錄取及報到</text:p>
      <text:p text:style-name="P626"><text:span text:style-name="T627">一、甄選結果通知並公告:本校</text:span><text:span text:style-name="T628">教師甄選委員會審議甄選結果，以電子郵件寄發個人成績給考生，並將錄取名單</text:span><text:span text:style-name="T629">公告於</text:span><text:span text:style-name="T630">教育局資訊中心</text:span><text:span text:style-name="T631">及本校網站。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第1次甄選結果通知</text:span></text:p>
          </table:table-cell>
          <table:table-cell table:style-name="TableCell639">
            <text:p text:style-name="P640"><text:span text:style-name="T641">11</text:span><text:span text:style-name="T642">2</text:span><text:span text:style-name="T643">年</text:span><text:span text:style-name="T644">2</text:span><text:span text:style-name="T645">月</text:span><text:span text:style-name="T646">06</text:span><text:span text:style-name="T647">日（星期一</text:span><text:span text:style-name="T648">）</text:span><text:span text:style-name="T649">下午</text:span><text:span text:style-name="T650">2</text:span><text:span text:style-name="T651">時</text:span></text:p>
          </table:table-cell>
        </table:table-row>
        <table:table-row table:style-name="TableRow652">
          <table:table-cell table:style-name="TableCell653">
            <text:p text:style-name="P654"><text:span text:style-name="T655">第2次甄選結果通知</text:span></text:p>
          </table:table-cell>
          <table:table-cell table:style-name="TableCell656">
            <text:p text:style-name="P657"><text:span text:style-name="T658">11</text:span><text:span text:style-name="T659">2</text:span><text:span text:style-name="T660">年</text:span><text:span text:style-name="T661">2</text:span><text:span text:style-name="T662">月</text:span><text:span text:style-name="T663">0</text:span><text:span text:style-name="T664">8日（星期三</text:span><text:span text:style-name="T665">）</text:span><text:span text:style-name="T666">下午</text:span><text:span text:style-name="T667">2</text:span><text:span text:style-name="T668">時</text:span></text:p>
          </table:table-cell>
        </table:table-row>
        <table:table-row table:style-name="TableRow669">
          <table:table-cell table:style-name="TableCell670">
            <text:p text:style-name="P671">第3次甄選結果通知</text:p>
          </table:table-cell>
          <table:table-cell table:style-name="TableCell672">
            <text:p text:style-name="P673"><text:span text:style-name="T674">11</text:span><text:span text:style-name="T675">2</text:span><text:span text:style-name="T676">年</text:span><text:span text:style-name="T677">2</text:span><text:span text:style-name="T678">月</text:span><text:span text:style-name="T679">10</text:span><text:span text:style-name="T680">日（星期五</text:span><text:span text:style-name="T681">）</text:span><text:span text:style-name="T682">下午</text:span><text:span text:style-name="T683">2</text:span><text:span text:style-name="T684">時</text:span></text:p>
          </table:table-cell>
        </table:table-row>
        <table:table-row table:style-name="TableRow685">
          <table:table-cell table:style-name="TableCell686">
            <text:p text:style-name="P687">第4次甄選結果通知</text:p>
          </table:table-cell>
          <table:table-cell table:style-name="TableCell688">
            <text:p text:style-name="P689"><text:span text:style-name="T690">11</text:span><text:span text:style-name="T691">2</text:span><text:span text:style-name="T692">年</text:span><text:span text:style-name="T693">2</text:span><text:span text:style-name="T694">月</text:span><text:span text:style-name="T695">1</text:span><text:span text:style-name="T696">4</text:span><text:span text:style-name="T697">日（星期二</text:span><text:span text:style-name="T698">）</text:span><text:span text:style-name="T699">下午</text:span><text:span text:style-name="T700">2</text:span><text:span text:style-name="T701">時</text:span></text:p>
          </table:table-cell>
        </table:table-row>
        <table:table-row table:style-name="TableRow702">
          <table:table-cell table:style-name="TableCell703">
            <text:p text:style-name="P704">第5次甄選結果通知</text:p>
          </table:table-cell>
          <table:table-cell table:style-name="TableCell705">
            <text:p text:style-name="P706"><text:span text:style-name="T707">11</text:span><text:span text:style-name="T708">2</text:span><text:span text:style-name="T709">年</text:span><text:span text:style-name="T710">2</text:span><text:span text:style-name="T711">月</text:span><text:span text:style-name="T712">1</text:span><text:span text:style-name="T713">6</text:span><text:span text:style-name="T714">日（星期四</text:span><text:span text:style-name="T715">）</text:span><text:span text:style-name="T716">下午</text:span><text:span text:style-name="T717">2</text:span><text:span text:style-name="T718">時</text:span></text:p>
          </table:table-cell>
        </table:table-row>
      </table:table>
      <text:p text:style-name="P719"/>
      <text:p text:style-name="P720"/>
      <text:p text:style-name="P721">二、成績複查</text:p>
      <text:p text:style-name="P722"><text:span text:style-name="T723">(</text:span><text:span text:style-name="T724">一</text:span><text:span text:style-name="T725">)</text:span><text:span text:style-name="T726">成績</text:span><text:span text:style-name="T727">複查</text:span><text:span text:style-name="T728">時間：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第1次成績複查</text:span></text:p>
          </table:table-cell>
          <table:table-cell table:style-name="TableCell736">
            <text:p text:style-name="P737"><text:span text:style-name="T738">11</text:span><text:span text:style-name="T739">2</text:span><text:span text:style-name="T740">年</text:span><text:span text:style-name="T741">2</text:span><text:span text:style-name="T742">月</text:span><text:span text:style-name="T743">06</text:span><text:span text:style-name="T744">日（星期一</text:span><text:span text:style-name="T745">）</text:span><text:span text:style-name="T746">下午</text:span><text:span text:style-name="T747">3</text:span><text:span text:style-name="T748">時</text:span><text:span text:style-name="T749">前</text:span></text:p>
          </table:table-cell>
        </table:table-row>
        <table:table-row table:style-name="TableRow750">
          <table:table-cell table:style-name="TableCell751">
            <text:p text:style-name="P752"><text:span text:style-name="T753">第2次成績複查</text:span></text:p>
          </table:table-cell>
          <table:table-cell table:style-name="TableCell754">
            <text:p text:style-name="P755"><text:span text:style-name="T756">11</text:span><text:span text:style-name="T757">2</text:span><text:span text:style-name="T758">年</text:span><text:span text:style-name="T759">2</text:span><text:span text:style-name="T760">月</text:span><text:span text:style-name="T761">0</text:span><text:span text:style-name="T762">8日（星期三</text:span><text:span text:style-name="T763">）</text:span><text:span text:style-name="T764">下午</text:span><text:span text:style-name="T765">3</text:span><text:span text:style-name="T766">時</text:span><text:span text:style-name="T767">前</text:span></text:p>
          </table:table-cell>
        </table:table-row>
        <table:table-row table:style-name="TableRow768">
          <table:table-cell table:style-name="TableCell769">
            <text:p text:style-name="P770">第3次成績複查</text:p>
          </table:table-cell>
          <table:table-cell table:style-name="TableCell771">
            <text:p text:style-name="P772"><text:span text:style-name="T773">11</text:span><text:span text:style-name="T774">2</text:span><text:span text:style-name="T775">年</text:span><text:span text:style-name="T776">2</text:span><text:span text:style-name="T777">月</text:span><text:span text:style-name="T778">10</text:span><text:span text:style-name="T779">日（星期五</text:span><text:span text:style-name="T780">）</text:span><text:span text:style-name="T781">下午</text:span><text:span text:style-name="T782">3</text:span><text:span text:style-name="T783">時</text:span><text:span text:style-name="T784">前</text:span></text:p>
          </table:table-cell>
        </table:table-row>
        <table:table-row table:style-name="TableRow785">
          <table:table-cell table:style-name="TableCell786">
            <text:p text:style-name="P787">第4次成績複查</text:p>
          </table:table-cell>
          <table:table-cell table:style-name="TableCell788">
            <text:p text:style-name="P789"><text:span text:style-name="T790">11</text:span><text:span text:style-name="T791">2</text:span><text:span text:style-name="T792">年</text:span><text:span text:style-name="T793">2</text:span><text:span text:style-name="T794">月</text:span><text:span text:style-name="T795">1</text:span><text:span text:style-name="T796">4</text:span><text:span text:style-name="T797">日（星期二</text:span><text:span text:style-name="T798">）</text:span><text:span text:style-name="T799">下午</text:span><text:span text:style-name="T800">3</text:span><text:span text:style-name="T801">時</text:span><text:span text:style-name="T802">前</text:span></text:p>
          </table:table-cell>
        </table:table-row>
        <table:table-row table:style-name="TableRow803">
          <table:table-cell table:style-name="TableCell804">
            <text:p text:style-name="P805">第5次成績複查</text:p>
          </table:table-cell>
          <table:table-cell table:style-name="TableCell806">
            <text:p text:style-name="P807"><text:span text:style-name="T808">11</text:span><text:span text:style-name="T809">2</text:span><text:span text:style-name="T810">年</text:span><text:span text:style-name="T811">2</text:span><text:span text:style-name="T812">月</text:span><text:span text:style-name="T813">1</text:span><text:span text:style-name="T814">6</text:span><text:span text:style-name="T815">日（星期四</text:span><text:span text:style-name="T816">）</text:span><text:span text:style-name="T817">下午</text:span><text:span text:style-name="T818">3</text:span><text:span text:style-name="T819">時</text:span><text:span text:style-name="T820">前</text:span></text:p>
          </table:table-cell>
        </table:table-row>
      </table:table>
      <text:p text:style-name="P821"/>
      <text:p text:style-name="P822"/>
      <text:p text:style-name="P823"/>
      <text:p text:style-name="P824"><text:s/></text:p>
      <text:p text:style-name="P825"/>
      <text:p text:style-name="P826"/>
      <text:p text:style-name="P827"><text:span text:style-name="T828">(</text:span><text:span text:style-name="T829">二</text:span><text:span text:style-name="T830">)</text:span><text:span text:style-name="T831">凡欲申請複查成績者，請攜帶准考證，限本人或委託人</text:span><text:span text:style-name="T832">(</text:span><text:span text:style-name="T833">需攜帶委託書</text:span><text:span text:style-name="T834">)</text:span><text:span text:style-name="T835">親自於上述時間，至本校教務處以書面申請</text:span><text:span text:style-name="T836">【</text:span><text:span text:style-name="T837">申請複查考試成績，不得</text:span><text:span text:style-name="T838">要求提供參考答案，亦不得</text:span><text:span text:style-name="T839">要求告知試教委員及口試委員之姓名或其他有關資料</text:span><text:span text:style-name="T840">】</text:span><text:span text:style-name="T841">。</text:span></text:p>
      <text:soft-page-break/>
      <text:p text:style-name="P842"><text:span text:style-name="T843">三、甄選結果公告：錄取名單</text:span><text:span text:style-name="T844">公告在</text:span><text:span text:style-name="T845">教育局資訊中心</text:span><text:span text:style-name="T846">及本校網站</text:span><text:span text:style-name="T847">並通知錄取人員</text:span><text:span text:style-name="T848">。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第1次</text:span><text:span text:style-name="T856">甄選</text:span><text:span text:style-name="T857">結果公告</text:span></text:p>
          </table:table-cell>
          <table:table-cell table:style-name="TableCell858">
            <text:p text:style-name="P859">112年2月06日（星期一）下午4時前</text:p>
          </table:table-cell>
        </table:table-row>
        <table:table-row table:style-name="TableRow860">
          <table:table-cell table:style-name="TableCell861">
            <text:p text:style-name="P862"><text:span text:style-name="T863">第2次</text:span><text:span text:style-name="T864">甄選</text:span><text:span text:style-name="T865">結果公告</text:span></text:p>
          </table:table-cell>
          <table:table-cell table:style-name="TableCell866">
            <text:p text:style-name="P867">112年2月08日（星期三）下午4時前</text:p>
          </table:table-cell>
        </table:table-row>
        <table:table-row table:style-name="TableRow868">
          <table:table-cell table:style-name="TableCell869">
            <text:p text:style-name="P870"><text:span text:style-name="T871">第3次</text:span><text:span text:style-name="T872">甄選</text:span><text:span text:style-name="T873">結果公告</text:span></text:p>
          </table:table-cell>
          <table:table-cell table:style-name="TableCell874">
            <text:p text:style-name="P875">112年2月10日（星期五）下午4時前</text:p>
          </table:table-cell>
        </table:table-row>
        <table:table-row table:style-name="TableRow876">
          <table:table-cell table:style-name="TableCell877">
            <text:p text:style-name="P878"><text:span text:style-name="T879">第</text:span><text:span text:style-name="T880">4</text:span><text:span text:style-name="T881">次</text:span><text:span text:style-name="T882">甄選</text:span><text:span text:style-name="T883">結果公告</text:span></text:p>
          </table:table-cell>
          <table:table-cell table:style-name="TableCell884">
            <text:p text:style-name="P885">112年2月14日（星期二）下午4時前</text:p>
          </table:table-cell>
        </table:table-row>
        <table:table-row table:style-name="TableRow886">
          <table:table-cell table:style-name="TableCell887">
            <text:p text:style-name="P888"><text:span text:style-name="T889">第5次</text:span><text:span text:style-name="T890">甄選</text:span><text:span text:style-name="T891">結果公告</text:span></text:p>
          </table:table-cell>
          <table:table-cell table:style-name="TableCell892">
            <text:p text:style-name="P893">112年2月16日（星期四）下午4時前</text:p>
          </table:table-cell>
        </table:table-row>
      </table:table>
      <text:p text:style-name="P894"><text:span text:style-name="T895">四、</text:span><text:span text:style-name="T896">第</text:span><text:span text:style-name="T897">1</text:span><text:span text:style-name="T898">次招考錄取人員須於</text:span><text:span text:style-name="T899">11</text:span><text:span text:style-name="T900">2</text:span><text:span text:style-name="T901">年</text:span><text:span text:style-name="T902">2</text:span><text:span text:style-name="T903">月</text:span><text:span text:style-name="T904">0</text:span><text:span text:style-name="T905">7</text:span><text:span text:style-name="T906">日</text:span><text:span text:style-name="T907">(</text:span><text:span text:style-name="T908">星期二</text:span><text:span text:style-name="T909">)</text:span><text:span text:style-name="T910">上午9時到本校接受教評會審查，審查通過後至人事室報到，如逾期未報到者，即予取消應聘資格，並由備取人員依序遞補，第2次</text:span><text:span text:style-name="T911">、</text:span><text:span text:style-name="T912">第3次</text:span><text:span text:style-name="T913">、</text:span><text:span text:style-name="T914">第</text:span><text:span text:style-name="T915">4</text:span><text:span text:style-name="T916">次</text:span><text:span text:style-name="T917">、</text:span><text:span text:style-name="T918">第5次</text:span><text:span text:style-name="T919">招</text:span><text:span text:style-name="T920">考錄取人員受教評會審查日期另行通知。</text:span></text:p>
      <text:p text:style-name="P921"/>
      <text:p text:style-name="P922"><text:span text:style-name="T923">玖、</text:span><text:span text:style-name="T924">其他</text:span><text:span text:style-name="T925">：</text:span><text:span text:style-name="T926"><text:s/></text:span></text:p>
      <text:p text:style-name="P927">一、如遇天然災害或不可抗力之因素，而致上述日期需作變更，悉於本校校門及網路公告。<text:s/></text:p>
      <text:p text:style-name="P928">二、應考人之基本條件、報名資格，如於聘任後發現偽造不實者，應予解聘，尚未聘任者，註銷錄取資格，如涉及刑責，應由應考人自行負責。</text:p>
      <text:p text:style-name="P929"><text:span text:style-name="T930">三、錄取人員</text:span><text:span text:style-name="T931">應於簽約後7日內繳交</text:span><text:span text:style-name="T932">繳交勞動部認可之醫療機構所開具之體格檢查表予分發學校</text:span><text:span text:style-name="T933">，不合格者取消錄取資格，不得異議。</text:span></text:p>
      <text:p text:style-name="P934"><text:span text:style-name="T935">四、錄取聘任之代理教師於受聘期間，應享之權利與義務，則依教育部訂定發布之「</text:span><text:span text:style-name="T936">高級中等以下學校兼任代課及代理教師聘任辦法</text:span><text:span text:style-name="T937">」第</text:span><text:span text:style-name="T938">7</text:span><text:span text:style-name="T939">條、第</text:span><text:span text:style-name="T940">8</text:span><text:span text:style-name="T941">條暨「臺南市中小學兼任代課及代理教師聘任補充規定」等相關規定辦理。</text:span></text:p>
      <text:p text:style-name="P942">拾、本簡章如有未盡事宜，悉依有關法令規定辦理。</text:p>
      <text:soft-page-break/>
      <text:p text:style-name="P943"><text:span text:style-name="T944"><draw:frame draw:z-index="251656704" draw:id="id0" draw:style-name="a0" draw:name="Text Box 6" text:anchor-type="paragraph" svg:x="-0.12847in" svg:y="-0.33056in" svg:width="0.75in" svg:height="0.375in" style:rel-width="scale" style:rel-height="scale"><draw:text-box><text:p text:style-name="P945">附件 1</text:p></draw:text-box><svg:title/><svg:desc/></draw:frame></text:span><text:span text:style-name="T946">臺南市</text:span><text:span text:style-name="T947">南</text:span><text:span text:style-name="T948">區</text:span><text:span text:style-name="T949">日新</text:span><text:span text:style-name="T950">國民小學</text:span><text:span text:style-name="T951">111</text:span><text:span text:style-name="T952">學年度</text:span><text:span text:style-name="T953">一般</text:span><text:span text:style-name="T954">長期</text:span><text:span text:style-name="T955">代</text:span><text:span text:style-name="T956">理</text:span><text:span text:style-name="T957">教師甄選</text:span><text:span text:style-name="T958">報名表</text:span></text:p>
      <text:p text:style-name="P959"><text:span text:style-name="T960"><text:s/></text:span><text:span text:style-name="T961">報名編號：</text:span><text:span text:style-name="T962"><text:s text:c="7"/></text:span><text:span text:style-name="T963">（學校填寫）</text:span></text:p>
      <text:p text:style-name="P964"><text:span text:style-name="T965">報考</text:span><text:span text:style-name="T966">類別</text:span><text:span text:style-name="T967">:</text:span><text:span text:style-name="T968"><text:s/></text:span><text:span text:style-name="T969">□</text:span><text:span text:style-name="T970">四</text:span><text:span text:style-name="T971">年級級任教師</text:span><text:span text:style-name="T972">(</text:span><text:span text:style-name="T973">娩假暨育嬰留職停薪</text:span><text:span text:style-name="T974">)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5">
            <text:p text:style-name="P984">基本</text:p>
            <text:p text:style-name="P985">資料</text:p>
          </table:table-cell>
          <table:table-cell table:style-name="TableCell986">
            <text:p text:style-name="P987">姓　名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<text:s text:c="2"/>性<text:s/>別</text:p>
          </table:table-cell>
          <table:table-cell table:style-name="TableCell992">
            <text:p text:style-name="P993">□男　<text:s text:c="2"/>□女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出生日期</text:p>
          </table:table-cell>
          <table:table-cell table:style-name="TableCell998" table:number-columns-spanned="2">
            <text:p text:style-name="P999"><text:s text:c="7"/>年<text:s text:c="4"/>　月<text:s text:c="2"/>　<text:s text:c="2"/>日<text:s text:c="12"/></text:p>
          </table:table-cell>
          <table:covered-table-cell/>
          <table:table-cell table:style-name="TableCell1000">
            <text:p text:style-name="P1001"><text:s text:c="2"/>年<text:s/>齡</text:p>
          </table:table-cell>
          <table:table-cell table:style-name="TableCell1002">
            <text:p text:style-name="P1003"><text:s text:c="8"/>歲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<text:span text:style-name="T1008">通訊地址</text:span>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聯絡電話<text:s text:c="2"/></text:p>
          </table:table-cell>
          <table:table-cell table:style-name="TableCell1017" table:number-columns-spanned="4">
            <text:p text:style-name="P1018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電子信箱</text:span></text:p>
          </table:table-cell>
          <table:table-cell table:style-name="TableCell1024" table:number-columns-spanned="4">
            <text:p text:style-name="P1025"><text:span text:style-name="T1026">寄發甄選結果通知</text:span><text:span text:style-name="T1027">，請務必填寫正確!</text:span></text:p>
            <text:p text:style-name="P1028"/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應徵類別</text:p>
          </table:table-cell>
          <table:table-cell table:style-name="TableCell1032" table:number-columns-spanned="5">
            <text:p text:style-name="P1033"><text:span text:style-name="T1034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教師證</text:span></text:p>
          </table:table-cell>
          <table:table-cell table:style-name="TableCell1039" table:number-columns-spanned="2">
            <text:p text:style-name="P1040"><text:span text:style-name="T1041">類別：</text:span></text:p>
          </table:table-cell>
          <table:covered-table-cell/>
          <table:table-cell table:style-name="TableCell1042" table:number-columns-spanned="3">
            <text:p text:style-name="P1043">登記年月：</text:p>
            <text:p text:style-name="P1044"><text:span text:style-name="T1045">證書字號：</text:span></text:p>
          </table:table-cell>
          <table:covered-table-cell/>
          <table:covered-table-cell/>
        </table:table-row>
        <table:table-row table:style-name="TableRow1046">
          <table:table-cell table:style-name="TableCell1047" table:number-rows-spanned="2">
            <text:p text:style-name="P1048">學歷</text:p>
          </table:table-cell>
          <table:table-cell table:style-name="TableCell1049" table:number-columns-spanned="5">
            <text:p text:style-name="P105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5">
            <text:p text:style-name="P1054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簡要自述</text:p>
          </table:table-cell>
          <table:table-cell table:style-name="TableCell1058" table:number-columns-spanned="5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6">
            <text:p text:style-name="P1090">年資</text:p>
            <text:p text:style-name="P1091">(經歷)</text:p>
          </table:table-cell>
          <table:table-cell table:style-name="TableCell1092" table:number-columns-spanned="2">
            <text:p text:style-name="P1093">編號</text:p>
          </table:table-cell>
          <table:covered-table-cell/>
          <table:table-cell table:style-name="TableCell1094" table:number-columns-spanned="2">
            <text:p text:style-name="P1095">服務學校</text:p>
          </table:table-cell>
          <table:covered-table-cell/>
          <table:table-cell table:style-name="TableCell1096" table:number-columns-spanned="3">
            <text:p text:style-name="P1097">任職期間</text:p>
          </table:table-cell>
          <table:covered-table-cell/>
          <table:covered-table-cell/>
          <table:table-cell table:style-name="TableCell1098" table:number-columns-spanned="2">
            <text:p text:style-name="P1099">合計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<text:span text:style-name="T1104">1</text:span>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3">
            <text:p text:style-name="P11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9" table:number-columns-spanned="2">
            <text:p text:style-name="P1110">計<text:s text:c="4"/>年<text:s text:c="4"/>月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>2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3">
            <text:p text:style-name="P11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9" table:number-columns-spanned="2">
            <text:p text:style-name="P1120">計<text:s text:c="4"/>年<text:s text:c="4"/>月</text:p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2">
            <text:p text:style-name="P1124">3</text:p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3">
            <text:p text:style-name="P11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9" table:number-columns-spanned="2">
            <text:p text:style-name="P1130">計<text:s text:c="4"/>年<text:s text:c="4"/>月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2">
            <text:p text:style-name="P1134">4</text:p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9" table:number-columns-spanned="2">
            <text:p text:style-name="P1140">計<text:s text:c="4"/>年<text:s text:c="4"/>月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2">
            <text:p text:style-name="P1144">5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3">
            <text:p text:style-name="P1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9" table:number-columns-spanned="2">
            <text:p text:style-name="P1150">計<text:s text:c="4"/>年<text:s text:c="4"/>月</text:p>
          </table:table-cell>
          <table:covered-table-cell/>
        </table:table-row>
        <table:table-row table:style-name="TableRow1151">
          <table:table-cell table:style-name="TableCell1152">
            <text:p text:style-name="P1153">重要</text:p>
            <text:p text:style-name="P1154">獎勵</text:p>
            <text:p text:style-name="P1155">事蹟</text:p>
            <text:p text:style-name="P1156">(條列)</text:p>
          </table:table-cell>
          <table:table-cell table:style-name="TableCell1157" table:number-columns-spanned="9">
            <text:p text:style-name="P1158"><text:s/>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申</text:p>
            <text:p text:style-name="P1169">請</text:p>
            <text:p text:style-name="P1170">人</text:p>
            <text:p text:style-name="P1171">切</text:p>
            <text:p text:style-name="P1172">結</text:p>
            <text:p text:style-name="P1173">簽</text:p>
            <text:p text:style-name="P1174">章</text:p>
          </table:table-cell>
          <table:table-cell table:style-name="TableCell1175" table:number-columns-spanned="9">
            <text:p text:style-name="P1176">本人切結以下各點：</text:p>
            <text:p text:style-name="P1177">1.本人「無違反教師法第十四條第一項各款之情事」。</text:p>
            <text:p text:style-name="P1178">2.本人「無涉校園性侵害或性騷擾事件尚在調查階段之情事」。</text:p>
            <text:p text:style-name="P1179">3.本人「無已進入不適任教師處理流程輔導期之情事」。</text:p>
            <text:p text:style-name="P1180">以上資料由本人親自填寫，如經錄取後發現有不實情事，除願意接受解聘外，本人願負一切相關法律責任。</text:p>
            <text:p text:style-name="P1181"><text:span text:style-name="T1182"><text:s text:c="27"/></text:span><text:span text:style-name="T1183"><text:s text:c="24"/></text:span><text:span text:style-name="T1184"><text:s text:c="2"/></text:span><text:span text:style-name="T1185"><text:s/>(<text:s/></text:span><text:span text:style-name="T1186">申請人切結簽名蓋章</text:span><text:span text:style-name="T1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8">
            <text:p text:style-name="P1190">證<text:s/>件<text:s/>名<text:s/>稱<text:s/>【由學校人員查填】</text:p>
          </table:table-cell>
          <table:table-cell table:style-name="TableCell1191">
            <text:p text:style-name="P1192">項目</text:p>
          </table:table-cell>
          <table:table-cell table:style-name="TableCell1193" table:number-columns-spanned="5">
            <text:p text:style-name="P1194">文件名稱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查驗項目是否完備</text:p>
          </table:table-cell>
          <table:covered-table-cell/>
          <table:table-cell table:style-name="TableCell1197">
            <text:p text:style-name="P1198">備<text:s text:c="2"/>註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1</text:p>
          </table:table-cell>
          <table:table-cell table:style-name="TableCell1203" table:number-columns-spanned="5">
            <text:p text:style-name="P1204"><text:span text:style-name="T1205">報名表1份</text:span>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>□<text:s/>有<text:s text:c="5"/>□<text:s/>無</text:p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2</text:p>
          </table:table-cell>
          <table:table-cell table:style-name="TableCell1214" table:number-columns-spanned="5">
            <text:p text:style-name="P1215"><text:span text:style-name="T1216">國民身份證</text:span><text:span text:style-name="T121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<text:span text:style-name="T1220">□</text:span><text:span text:style-name="T1221"><text:s/></text:span><text:span text:style-name="T1222">有</text:span><text:span text:style-name="T1223"><text:s text:c="5"/></text:span><text:span text:style-name="T1224">□</text:span><text:span text:style-name="T1225"><text:s/></text:span><text:span text:style-name="T1226">無</text:span></text:p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3</text:p>
          </table:table-cell>
          <table:table-cell table:style-name="TableCell1233" table:number-columns-spanned="5">
            <text:p text:style-name="P1234"><text:span text:style-name="T1235">合格教師證（教程證書）</text:span><text:span text:style-name="T1236">正本查驗,</text:span><text:span text:style-name="T1237">影本1份</text:span>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<text:s/>□<text:s/>有<text:s text:c="5"/>□<text:s/>無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4</text:p>
          </table:table-cell>
          <table:table-cell table:style-name="TableCell1246" table:number-columns-spanned="5">
            <text:p text:style-name="P1247"><text:span text:style-name="T124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><text:s/>□<text:s/>有<text:s text:c="5"/>□<text:s/>無</text:p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5</text:p>
          </table:table-cell>
          <table:table-cell table:style-name="TableCell1257" table:number-columns-spanned="5">
            <text:p text:style-name="P1258"><text:span text:style-name="T125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<text:s/>□<text:s/>有<text:s text:c="5"/>□<text:s/>無</text:p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6</text:p>
          </table:table-cell>
          <table:table-cell table:style-name="TableCell1268" table:number-columns-spanned="5">
            <text:p text:style-name="P1269"><text:span text:style-name="T1270">退伍令或免服役證明</text:span><text:span text:style-name="T1271">正本查驗,</text:span><text:span text:style-name="T1272">影本1份</text:span>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><text:s/>□<text:s/>有<text:s text:c="5"/>□<text:s/>無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 table:number-columns-spanned="5">
            <text:p text:style-name="P1282"/>
          </table:table-cell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審查意見</text:p>
          </table:table-cell>
          <table:covered-table-cell/>
          <table:table-cell table:style-name="TableCell1290" table:number-columns-spanned="2">
            <text:p text:style-name="P1291">□資格符合</text:p>
            <text:p text:style-name="P1292"><text:span text:style-name="T1293">□資格不符</text:span></text:p>
          </table:table-cell>
          <table:covered-table-cell/>
          <table:table-cell table:style-name="TableCell1294" table:number-columns-spanned="2">
            <text:p text:style-name="P1295">審查人</text:p>
          </table:table-cell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</table:table-row>
      </table:table>
      <text:soft-page-break/>
      <text:p text:style-name="P1298"><text:span text:style-name="T1299"><draw:frame draw:z-index="251657728" draw:id="id1" draw:style-name="a1" draw:name="Text Box 7" text:anchor-type="paragraph" svg:x="-0.01042in" svg:y="-0.01806in" svg:width="0.875in" svg:height="0.375in" style:rel-width="scale" style:rel-height="scale"><draw:text-box><text:p text:style-name="P1300">附件2</text:p></draw:text-box><svg:title/><svg:desc/></draw:frame></text:span></text:p>
      <text:p text:style-name="P1301">委 託 書</text:p>
      <text:p text:style-name="P1302"/>
      <text:p text:style-name="P1303"><text:span text:style-name="T1304">　　　</text:span><text:span text:style-name="T1305">立委託書人</text:span><text:span text:style-name="T1306">　　　 　 　</text:span><text:span text:style-name="T1307">因</text:span><text:span text:style-name="T1308">故</text:span><text:span text:style-name="T1309">無法親自辦理臺南市</text:span><text:span text:style-name="T1310">南</text:span><text:span text:style-name="T1311">區</text:span></text:p>
      <text:p text:style-name="P1312"><text:span text:style-name="T1313">日新</text:span><text:span text:style-name="T1314">國民小學</text:span><text:span text:style-name="T1315">111</text:span><text:span text:style-name="T1316">學年度</text:span><text:span text:style-name="T1317">一般</text:span><text:span text:style-name="T1318">長期</text:span><text:span text:style-name="T1319">代理</text:span><text:span text:style-name="T1320">教師</text:span><text:span text:style-name="T1321">甄試報名</text:span><text:span text:style-name="T1322">，</text:span><text:span text:style-name="T1323">報考類別:<text:s/></text:span><text:span text:style-name="T1324">□</text:span><text:span text:style-name="T1325">四</text:span><text:span text:style-name="T1326">年級</text:span><text:span text:style-name="T1327">級任教師</text:span><text:span text:style-name="T1328">(</text:span><text:span text:style-name="T1329">娩假暨育嬰留職停薪</text:span><text:span text:style-name="T1330">)</text:span><text:span text:style-name="T1331">，現全委託</text:span><text:span text:style-name="T1332">　　　 　 　</text:span><text:span text:style-name="T1333">代為辦理報名手續，並保證絕無異議。</text:span></text:p>
      <text:p text:style-name="P1334">此致</text:p>
      <text:p text:style-name="P1335"><text:span text:style-name="T1336"><text:s text:c="10"/></text:span><text:span text:style-name="T1337">臺南市</text:span><text:span text:style-name="T1338">南</text:span><text:span text:style-name="T1339">區</text:span><text:span text:style-name="T1340">日新</text:span><text:span text:style-name="T1341">國民小學教師甄選委員會</text:span></text:p>
      <text:p text:style-name="P1342"/>
      <text:p text:style-name="P1343">委　　託　　人：　　　　　　　　（簽章）</text:p>
      <text:p text:style-name="P1344">身分證統一編號：</text:p>
      <text:p text:style-name="P1345">聯　絡　電　話：</text:p>
      <text:p text:style-name="P1346">戶　籍　地　址：</text:p>
      <text:p text:style-name="P1347"/>
      <text:p text:style-name="P1348">受　委　託　人：<text:tab/><text:tab/>　　　　 <text:s/>　（簽章）</text:p>
      <text:p text:style-name="P1349">身分證統一編號：</text:p>
      <text:p text:style-name="P1350">聯　絡　電　話：</text:p>
      <text:p text:style-name="P1351">戶　籍　地　址：</text:p>
      <text:p text:style-name="P1352">中　　華　　民　　國　112　年　 <text:s text:c="2"/>　 月　　 　　日</text:p>
      <text:p text:style-name="P1353">附註：請受委託人攜帶本人及委託人雙方之國民身分證正本驗明身分。</text:p>
      <text:p text:style-name="P1354"/>
      <text:soft-page-break/>
      <text:p text:style-name="P1355"><text:span text:style-name="T1356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357">附件3</text:p></draw:text-box><svg:title/><svg:desc/></draw:frame></text:span></text:p>
      <text:p text:style-name="P1358">服務切結書</text:p>
      <text:p text:style-name="P1359"><text:span text:style-name="T1360">立切結書人</text:span><text:span text:style-name="T1361"><text:s text:c="10"/></text:span><text:span text:style-name="T1362">報名參加臺南市</text:span><text:span text:style-name="T1363">南區日新</text:span><text:span text:style-name="T1364">國民小學</text:span><text:span text:style-name="T1365">11</text:span><text:span text:style-name="T1366">1</text:span><text:span text:style-name="T1367">學年度</text:span><text:span text:style-name="T1368">一般</text:span><text:span text:style-name="T1369">長期</text:span><text:span text:style-name="T1370">代理</text:span><text:span text:style-name="T1371">教師</text:span><text:span text:style-name="T1372">甄試</text:span><text:span text:style-name="T1373">，報考類別:</text:span><text:span text:style-name="T1374"><text:s/></text:span><text:span text:style-name="T1375">□</text:span><text:span text:style-name="T1376">四</text:span><text:span text:style-name="T1377">年級</text:span><text:span text:style-name="T1378">級任教師</text:span><text:span text:style-name="T1379">(</text:span><text:span text:style-name="T1380">娩假暨育嬰留職停薪</text:span><text:span text:style-name="T1381">)</text:span><text:span text:style-name="T1382">，</text:span><text:span text:style-name="T1383">聘期自</text:span><text:span text:style-name="T1384">112</text:span><text:span text:style-name="T1385">年<text:s/></text:span><text:span text:style-name="T1386"><text:s/></text:span><text:span text:style-name="T1387"><text:s/>月 <text:s text:c="2"/>日報到即日</text:span><text:span text:style-name="T1388">至</text:span><text:span text:style-name="T1389">112</text:span><text:span text:style-name="T1390">年<text:s/></text:span><text:span text:style-name="T1391"><text:s/></text:span><text:span text:style-name="T1392"><text:s/>月<text:s/></text:span><text:span text:style-name="T1393"><text:s/></text:span><text:span text:style-name="T1394"><text:s/>日，經錄取報到後，需服務期滿，以免影響學生受教權益。</text:span></text:p>
      <text:p text:style-name="P1395"/>
      <text:p text:style-name="P1396">此致</text:p>
      <text:p text:style-name="P1397">臺南市南區日新國民小學教師評審委員會</text:p>
      <text:p text:style-name="P1398"/>
      <text:p text:style-name="P1399">立切結書人： <text:s text:c="13"/>簽章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身份證字號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><text:s/></text:p>
      <text:p text:style-name="P1436"/>
      <text:p text:style-name="P1437"/>
      <text:p text:style-name="P1438"/>
      <text:p text:style-name="P1439">中 華 民 國 <text:s text:c="3"/>年 <text:s text:c="3"/>月 <text:s text:c="3"/>日</text:p>
      <text:p text:style-name="P1440"/>
      <text:p text:style-name="P1441"/>
      <text:p text:style-name="P1442"/>
      <text:soft-page-break/>
      <text:p text:style-name="P1443"><text:span text:style-name="T1444">臺南市</text:span><text:span text:style-name="T1445"><text:s/></text:span><text:span text:style-name="T1446">南區日新</text:span><text:span text:style-name="T1447">國民小學</text:span><text:span text:style-name="T1448">11</text:span><text:span text:style-name="T1449">1</text:span><text:span text:style-name="T1450">學年度</text:span><text:span text:style-name="T1451">一般長期</text:span><text:span text:style-name="T1452">代理教師甄選</text:span></text:p>
      <text:p text:style-name="P1453"><text:span text:style-name="T1454"><text:s text:c="17"/></text:span><text:span text:style-name="T1455">成績複查申請書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應<text:s/>考<text:s/>人<text:s/>簽<text:s/>章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身分證字號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准<text:s/>考<text:s/>證<text:s/>號<text:s/>碼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應考類別</text:p>
          </table:table-cell>
          <table:table-cell table:style-name="TableCell1477">
            <text:p text:style-name="P1478"><text:span text:style-name="T1479">□四</text:span><text:span text:style-name="T1480">年級級任教師</text:span><text:span text:style-name="T1481">(</text:span><text:span text:style-name="T1482">娩假暨育嬰留職停薪</text:span><text:span text:style-name="T1483">)</text:span><text:span text:style-name="T1484"><text:s text:c="2"/></text:span></text:p>
            <text:p text:style-name="P1485"/>
          </table:table-cell>
        </table:table-row>
        <table:table-row table:style-name="TableRow1486">
          <table:table-cell table:style-name="TableCell1487">
            <text:p text:style-name="P1488">聯<text:s/>絡<text:s/>電<text:s/>話</text:p>
          </table:table-cell>
          <table:table-cell table:style-name="TableCell1489">
            <text:p text:style-name="P1490">電話：</text:p>
          </table:table-cell>
          <table:table-cell table:style-name="TableCell1491" table:number-columns-spanned="2">
            <text:p text:style-name="P1492">手機：</text:p>
          </table:table-cell>
          <table:covered-table-cell/>
        </table:table-row>
        <table:table-row table:style-name="TableRow1493">
          <table:table-cell table:style-name="TableCell1494">
            <text:p text:style-name="P1495">住<text:s text:c="5"/>址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申<text:s/>請<text:s/>日<text:s/>期</text:p>
          </table:table-cell>
          <table:table-cell table:style-name="TableCell1501" table:number-columns-spanned="3">
            <text:p text:style-name="P1502"><text:span text:style-name="T1503">中</text:span><text:span text:style-name="T1504"><text:s/></text:span><text:span text:style-name="T1505">華</text:span><text:span text:style-name="T1506"><text:s/></text:span><text:span text:style-name="T1507">民</text:span><text:span text:style-name="T1508"><text:s/></text:span><text:span text:style-name="T1509">國</text:span><text:span text:style-name="T1510"><text:s/></text:span><text:span text:style-name="T1511"><text:s text:c="2"/></text:span><text:span text:style-name="T1512"><text:s text:c="2"/></text:span><text:span text:style-name="T1513"><text:s/></text:span><text:span text:style-name="T1514">年</text:span><text:span text:style-name="T1515"><text:s text:c="3"/></text:span><text:span text:style-name="T1516"><text:s text:c="2"/></text:span><text:span text:style-name="T1517">月</text:span><text:span text:style-name="T1518"><text:s text:c="2"/></text:span><text:span text:style-name="T1519"><text:s text:c="2"/></text:span><text:span text:style-name="T1520"><text:s/></text:span><text:span text:style-name="T1521">日</text:span></text:p>
          </table:table-cell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複<text:s text:c="2"/>查<text:s text:c="2"/>科<text:s text:c="2"/>目<text:s text:c="2"/>名<text:s text:c="2"/>稱</text:p>
          </table:table-cell>
          <table:covered-table-cell/>
          <table:table-cell table:style-name="TableCell1525" table:number-columns-spanned="2">
            <text:p text:style-name="P1526">複查科目</text:p>
            <text:p text:style-name="P1527"><text:span text:style-name="T1528">(</text:span><text:span text:style-name="T1529">請勾選欄</text:span><text:span text:style-name="T1530">)</text:span></text:p>
          </table:table-cell>
          <table:covered-table-cell/>
        </table:table-row>
        <table:table-row table:style-name="TableRow1531">
          <table:table-cell table:style-name="TableCell1532" table:number-columns-spanned="2">
            <text:p text:style-name="P1533">教<text:s text:c="2"/>師<text:s text:c="2"/>甄<text:s text:c="2"/>選<text:s text:c="2"/></text:p>
          </table:table-cell>
          <table:covered-table-cell/>
          <table:table-cell table:style-name="TableCell1534" table:number-columns-spanned="2">
            <text:p text:style-name="P1535"><text:span text:style-name="T1536">□</text:span><text:span text:style-name="T1537">口試</text:span></text:p>
            <text:p text:style-name="P1538"><text:span text:style-name="T1539">□</text:span><text:span text:style-name="T1540">試教</text:span></text:p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複<text:s/>查<text:s/>結<text:s/>果</text:p>
          </table:table-cell>
          <table:table-cell table:style-name="TableCell1545" table:number-columns-spanned="3">
            <text:p text:style-name="P1546"><text:span text:style-name="T1547">□複查結果無誤</text:span><text:span text:style-name="T1548">(</text:span><text:span text:style-name="T1549">詳見成績通知單</text:span><text:span text:style-name="T1550">)</text:span></text:p>
            <text:p text:style-name="P1551">□成績更正為<text:s text:c="7"/>分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甄<text:s/>選<text:s/>委<text:s/>員<text:s/>會</text:p>
            <text:p text:style-name="P1555">(教 評 會)</text:p>
            <text:p text:style-name="P1556">核<text:s text:c="5"/>章</text:p>
          </table:table-cell>
          <table:table-cell table:style-name="TableCell1557" table:number-columns-spanned="3">
            <text:p text:style-name="P1558"/>
          </table:table-cell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><text:span text:style-name="T1562">注</text:span><text:span text:style-name="T1563">意事項：</text:span></text:p>
            <text:p text:style-name="P1564"><text:span text:style-name="T1565">一、</text:span><text:span text:style-name="T1566"><text:s/></text:span><text:span text:style-name="T1567">請於規定期限內</text:span><text:span text:style-name="T1568">，填</text:span><text:span text:style-name="T1569">妥申請書，並持國民身份證親</text:span><text:span text:style-name="T1570">自或委託（委託複查者需填寫委託書）至本</text:span></text:p>
            <text:p text:style-name="P1571">校提出申請，逾期不予受理，並以一次為限。</text:p>
            <text:p text:style-name="P1572">二、複查以複查原始分數及累計分數為限，應考人複查成績不得為下列行為：</text:p>
            <text:p text:style-name="P1573">（一）申請閱覽試卷。</text:p>
            <text:p text:style-name="P1574">（二）申請為任何複製行為。</text:p>
            <text:p text:style-name="P1575">（三）要求重新評閱。</text:p>
            <text:p text:style-name="P1576">（四）要求告知甄選委員、命題委員、閱卷委員、口試委員、試教委員之姓名及有關資料。</text:p>
            <text:p text:style-name="P1577"><text:span text:style-name="T1578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579"/>
      <text:p text:style-name="P1580"/>
      <text:soft-page-break/>
      <text:p text:style-name="P1581"><text:span text:style-name="T1582">臺南市</text:span><text:span text:style-name="T1583">南區日新</text:span><text:span text:style-name="T1584">國民小學</text:span><text:span text:style-name="T1585">111</text:span><text:span text:style-name="T1586">學年度一般長期代理教師甄選</text:span></text:p>
      <text:p text:style-name="P1587"><text:span text:style-name="T1588">(</text:span><text:span text:style-name="T1589">四</text:span><text:span text:style-name="T1590">年級級任教師_</text:span><text:span text:style-name="T1591">娩假暨育嬰留職停薪</text:span><text:span text:style-name="T1592">)</text:span></text:p>
      <text:p text:style-name="P1593">成績通知單</text:p>
      <text:p text:style-name="P1594"/>
      <text:p text:style-name="P1595"><text:span text:style-name="T1596">姓名:</text:span><text:span text:style-name="T1597"><text:s text:c="12"/></text:span><text:span text:style-name="T1598"><text:s/>報名號碼:</text:span><text:span text:style-name="T1599"><text:s text:c="8"/></text:span><text:span text:style-name="T1600"><text:s text:c="3"/>第</text:span><text:span text:style-name="T1601"><text:s text:c="4"/></text:span><text:span text:style-name="T1602">次</text:span><text:span text:style-name="T1603"><text:s/>甄選</text:span>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<text:s text:c="5"/>項目</text:p>
          </table:table-cell>
          <table:table-cell table:style-name="TableCell1611">
            <text:p text:style-name="P1612"><text:span text:style-name="T1613">試教</text:span><text:span text:style-name="T1614">5</text:span><text:span text:style-name="T1615">0</text:span><text:span text:style-name="T1616">%</text:span></text:p>
          </table:table-cell>
          <table:table-cell table:style-name="TableCell1617">
            <text:p text:style-name="P1618"><text:span text:style-name="T1619">口試</text:span><text:span text:style-name="T1620">5</text:span><text:span text:style-name="T1621">0</text:span><text:span text:style-name="T1622">%</text:span></text:p>
          </table:table-cell>
        </table:table-row>
        <table:table-row table:style-name="TableRow1623">
          <table:table-cell table:style-name="TableCell1624">
            <text:p text:style-name="P1625"><text:s text:c="3"/>成績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 text:c="3"/>總分</text:p>
          </table:table-cell>
          <table:table-cell table:style-name="TableCell1633" table:number-columns-spanned="2">
            <text:p text:style-name="P1634"/>
          </table:table-cell>
          <table:covered-table-cell/>
        </table:table-row>
        <table:table-row table:style-name="TableRow1635">
          <table:table-cell table:style-name="TableCell1636">
            <text:p text:style-name="P1637">最低錄取標準</text:p>
          </table:table-cell>
          <table:table-cell table:style-name="TableCell1638" table:number-columns-spanned="2">
            <text:p text:style-name="P1639">70分</text:p>
          </table:table-cell>
          <table:covered-table-cell/>
        </table:table-row>
        <table:table-row table:style-name="TableRow1640">
          <table:table-cell table:style-name="TableCell1641">
            <text:p text:style-name="P1642">甄選結果</text:p>
          </table:table-cell>
          <table:table-cell table:style-name="TableCell1643" table:number-columns-spanned="2">
            <text:p text:style-name="P1644">□錄取 (□正取 □備取 )</text:p>
            <text:p text:style-name="P1645">□未錄取</text:p>
          </table:table-cell>
          <table:covered-table-cell/>
        </table:table-row>
      </table:table>
      <text:p text:style-name="內文"><text:s text:c="5"/><text:span text:style-name="T1646">說明:</text:span></text:p>
      <text:p text:style-name="內文"><text:span text:style-name="T1647"><text:s text:c="5"/></text:span><text:span text:style-name="T1648">一、成績複查時間:</text:span><text:span text:style-name="T1649"><text:s/>112</text:span><text:span text:style-name="T1650">年</text:span><text:span text:style-name="T1651"><text:s/></text:span><text:span text:style-name="T1652">○</text:span><text:span text:style-name="T1653"><text:s/></text:span><text:span text:style-name="T1654">月</text:span><text:span text:style-name="T1655"><text:s/></text:span><text:span text:style-name="T1656">○</text:span><text:span text:style-name="T1657"><text:s text:c="2"/>日</text:span><text:span text:style-name="T1658">（星期</text:span><text:span text:style-name="T1659">○</text:span><text:span text:style-name="T1660">）</text:span><text:span text:style-name="T1661">○</text:span><text:span text:style-name="T1662">午<text:s/></text:span><text:span text:style-name="T1663">○</text:span><text:span text:style-name="T1664">時</text:span><text:span text:style-name="T1665"><text:s/></text:span><text:span text:style-name="T1666">前</text:span></text:p>
      <text:p text:style-name="P1667"><text:span text:style-name="T1668"><text:s text:c="5"/></text:span><text:span text:style-name="T1669">二、凡欲申請複查</text:span><text:span text:style-name="T1670">甄選結果</text:span><text:span text:style-name="T1671">者，</text:span><text:span text:style-name="T1672">請攜帶</text:span><text:span text:style-name="T1673">國民</text:span><text:span text:style-name="T1674">身分證件</text:span><text:span text:style-name="T1675">，限本人或委託人</text:span><text:span text:style-name="T1676">(</text:span><text:span text:style-name="T1677">需攜帶委託書</text:span><text:span text:style-name="T1678">)</text:span><text:span text:style-name="T1679">親自</text:span></text:p>
      <text:p text:style-name="P1680"><text:span text:style-name="T1681">於上述時間，至本校教務處以書面申請【申請複查考試成績，不得</text:span><text:span text:style-name="T1682">要求提供參考答案，</text:span></text:p>
      <text:p text:style-name="P1683"><text:span text:style-name="T1684"><text:s text:c="4"/>亦不得</text:span><text:span text:style-name="T1685">要求告知試教委員及口試委員之姓名或其他有關資料】。</text:span></text:p>
      <text:p text:style-name="內文"/>
      <text:p text:style-name="內文"/>
      <text:p text:style-name="P1686"><text:span text:style-name="T1687"><text:s text:c="3"/></text:span><text:span text:style-name="T1688"><text:s text:c="2"/></text:span><text:span text:style-name="T1689"><text:s/></text:span><text:span text:style-name="T1690">甄</text:span><text:span text:style-name="T1691"><text:s/></text:span><text:span text:style-name="T1692">選</text:span><text:span text:style-name="T1693"><text:s/></text:span><text:span text:style-name="T1694">委</text:span><text:span text:style-name="T1695"><text:s/></text:span><text:span text:style-name="T1696">員</text:span><text:span text:style-name="T1697"><text:s/></text:span><text:span text:style-name="T1698">會(教 評 會)</text:span><text:span text:style-name="T1699">蓋章:</text:span></text:p>
      <text:p text:style-name="P1700"/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民小學109學年度一次公告分次招考代理教師甄選簡章_1090730(公告版)</dc:title>
    <dc:subject/>
    <meta:initial-creator>admin</meta:initial-creator>
    <dc:creator>Windows 使用者</dc:creator>
    <meta:creation-date>2023-01-30T05:48:00Z</meta:creation-date>
    <dc:date>2023-01-30T05:48:00Z</dc:date>
    <meta:print-date>2020-07-30T03:01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0" meta:character-count="6086" meta:row-count="43" meta:non-whitespace-character-count="5188"/>
  </office:meta>
</office:document-meta>
</file>