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text-scale="99%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widows="2" fo:orphans="2" style:snap-to-layout-grid="false"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777in" fo:text-inden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 style:letter-kerning="false"/>
    </style:style>
    <style:style style:name="T66" style:parent-style-name="預設段落字型" style:family="text">
      <style:text-properties style:font-name="標楷體" style:font-name-asian="標楷體" style:font-name-complex="Arial" style:letter-kerning="false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P68" style:parent-style-name="內文" style:family="paragraph">
      <style:paragraph-properties fo:text-align="justify" fo:line-height="0.2777in" fo:text-indent="0.1666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text-align="justify" fo:line-height="0.2777in" fo:text-indent="0.1666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7" style:family="table-column">
      <style:table-column-properties style:column-width="1.8472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2.1652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1.0451in"/>
    </style:style>
    <style:style style:name="Table86" style:family="table">
      <style:table-properties style:width="7.12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20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text-align="justify" fo:line-height="0.2777in" fo:text-indent="0.1666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font-name-complex="標楷體" style:letter-kerning="false"/>
    </style:style>
    <style:style style:name="T128" style:parent-style-name="預設段落字型" style:family="text">
      <style:text-properties style:font-name-asian="標楷體" style:font-name-complex="標楷體" style:letter-kerning="false"/>
    </style:style>
    <style:style style:name="P129" style:parent-style-name="內文" style:family="paragraph">
      <style:paragraph-properties fo:text-align="justify" fo:line-height="0.2777in" fo:text-indent="0.1666in"/>
    </style:style>
    <style:style style:name="T130" style:parent-style-name="預設段落字型" style:family="text">
      <style:text-properties style:font-name-asian="標楷體" style:font-name-complex="標楷體" style:letter-kerning="false"/>
    </style:style>
    <style:style style:name="T131" style:parent-style-name="預設段落字型" style:family="text">
      <style:text-properties style:font-name-asian="標楷體" style:font-name-complex="標楷體" style:letter-kerning="false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P135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36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37" style:parent-style-name="內文" style:family="paragraph">
      <style:paragraph-properties style:snap-to-layout-grid="false" fo:line-height="0.2777in" fo:margin-left="0.4916in" fo:text-indent="-0.4916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內文" style:family="paragraph">
      <style:paragraph-properties fo:text-align="justify" fo:line-height="0.2777in" fo:text-indent="0.1666in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line-height="0.2777in" fo:text-inden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內文" style:family="paragraph">
      <style:paragraph-properties fo:line-height="0.2777in" fo:text-inden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line-height="0.2777in" fo:text-indent="0.1666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text-align="justify" fo:line-height="0.2777in" fo:text-indent="0.1666in"/>
    </style:style>
    <style:style style:name="T174" style:parent-style-name="預設段落字型" style:family="text">
      <style:text-properties style:font-name-asian="標楷體" style:font-name-complex="標楷體"/>
    </style:style>
    <style:style style:name="TableColumn176" style:family="table-column">
      <style:table-column-properties style:column-width="1.0187in"/>
    </style:style>
    <style:style style:name="TableColumn177" style:family="table-column">
      <style:table-column-properties style:column-width="6.2173in"/>
    </style:style>
    <style:style style:name="Table175" style:family="table">
      <style:table-properties style:width="7.2361in" style:rel-width="100%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P18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5" style:parent-style-name="預設段落字型" style:family="text">
      <style:text-properties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P27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P32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font-name-complex="標楷體"/>
    </style:style>
    <style:style style:name="P34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font-name-complex="標楷體"/>
    </style:style>
    <style:style style:name="P353" style:parent-style-name="內文" style:family="paragraph">
      <style:paragraph-properties fo:line-height="0.2777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P36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font-name-complex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font-name-complex="標楷體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font-name-complex="標楷體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font-name-complex="標楷體"/>
    </style:style>
    <style:style style:name="P377" style:parent-style-name="ListParagraph0" style:family="paragraph">
      <style:paragraph-properties fo:line-height="0.2777in" fo:margin-left="0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標楷體"/>
    </style:style>
    <style:style style:name="T379" style:parent-style-name="預設段落字型" style:family="text">
      <style:text-properties style:font-name="Times New Roman" style:font-name-asian="標楷體" style:font-name-complex="標楷體"/>
    </style:style>
    <style:style style:name="P380" style:parent-style-name="內文" style:family="paragraph">
      <style:paragraph-properties fo:text-align="justify" fo:line-height="0.2777in" fo:text-indent="0.1666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Arial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text-align="justify" fo:line-height="0.2777in" fo:text-indent="0.1666in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Arial" style:letter-kerning="false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超連結" style:family="text">
      <style:text-properties style:use-window-font-color="true"/>
    </style:style>
    <style:style style:name="T404" style:parent-style-name="超連結" style:family="text">
      <style:text-properties style:use-window-font-color="true"/>
    </style:style>
    <style:style style:name="T405" style:parent-style-name="超連結" style:family="text">
      <style:text-properties style:use-window-font-color="true"/>
    </style:style>
    <style:style style:name="P406" style:parent-style-name="內文" style:family="paragraph">
      <style:paragraph-properties fo:line-height="0.2777in" fo:text-indent="1.3319in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超連結" style:family="text">
      <style:text-properties style:use-window-font-color="true"/>
    </style:style>
    <style:style style:name="T409" style:parent-style-name="超連結" style:family="text">
      <style:text-properties style:use-window-font-color="true"/>
    </style:style>
    <style:style style:name="T410" style:parent-style-name="超連結" style:family="text">
      <style:text-properties style:use-window-font-color="true"/>
    </style:style>
    <style:style style:name="T411" style:parent-style-name="超連結" style:family="text">
      <style:text-properties style:use-window-font-color="true"/>
    </style:style>
    <style:style style:name="P412" style:parent-style-name="內文" style:family="paragraph">
      <style:paragraph-properties fo:line-height="0.2777in" fo:text-indent="1.3222in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-asian="標楷體" style:font-name-complex="標楷體"/>
    </style:style>
    <style:style style:name="T415" style:parent-style-name="超連結" style:family="text">
      <style:text-properties style:use-window-font-color="true"/>
    </style:style>
    <style:style style:name="T416" style:parent-style-name="超連結" style:family="text">
      <style:text-properties style:use-window-font-color="true"/>
    </style:style>
    <style:style style:name="T417" style:parent-style-name="超連結" style:family="text">
      <style:text-properties style:use-window-font-color="true"/>
    </style:style>
    <style:style style:name="T418" style:parent-style-name="超連結" style:family="text">
      <style:text-properties style:use-window-font-color="true"/>
    </style:style>
    <style:style style:name="P419" style:parent-style-name="內文" style:family="paragraph">
      <style:paragraph-properties fo:text-align="justify" fo:line-height="0.2777in" fo:text-indent="0.1666in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Arial" style:letter-kerning="false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line-height="0.2777in"/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 style:font-name-complex="標楷體"/>
    </style:style>
    <style:style style:name="P43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font-name-complex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font-name-complex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 style:font-name-complex="標楷體"/>
    </style:style>
    <style:style style:name="TableColumn459" style:family="table-column">
      <style:table-column-properties style:column-width="1.4493in"/>
    </style:style>
    <style:style style:name="TableColumn460" style:family="table-column">
      <style:table-column-properties style:column-width="5.6756in"/>
    </style:style>
    <style:style style:name="Table458" style:family="table">
      <style:table-properties style:width="7.125in" fo:margin-left="0in" table:align="center"/>
    </style:style>
    <style:style style:name="TableRow461" style:family="table-row">
      <style:table-row-properties style:min-row-height="0.3736in"/>
    </style:style>
    <style:style style:name="TableCell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0.2777in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line-height="0.2777in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Row495" style:family="table-row">
      <style:table-row-properties style:min-row-height="0.3888in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0.2777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0.2777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ableRow513" style:family="table-row">
      <style:table-row-properties style:min-row-height="0.3847in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2777in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justify" fo:line-height="0.2777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 style:min-row-height="0.3847in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 fo:line-height="0.2777in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min-row-height="0.3847in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min-row-height="0.3847in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min-row-height="0.3847in"/>
    </style:style>
    <style:style style:name="TableCell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 style:min-row-height="0.3847in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0.3847in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min-row-height="0.3847in"/>
    </style:style>
    <style:style style:name="TableCell6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37" style:parent-style-name="預設段落字型" style:family="text">
      <style:text-properties style:font-name-asian="標楷體" style:font-name-complex="標楷體"/>
    </style:style>
    <style:style style:name="T638" style:parent-style-name="預設段落字型" style:family="text">
      <style:text-properties style:font-name-asian="標楷體" style:font-name-complex="標楷體"/>
    </style:style>
    <style:style style:name="T639" style:parent-style-name="預設段落字型" style:family="text">
      <style:text-properties style:font-name-asian="標楷體" style:font-name-complex="標楷體"/>
    </style:style>
    <style:style style:name="T640" style:parent-style-name="預設段落字型" style:family="text">
      <style:text-properties style:font-name-asian="標楷體" style:font-name-complex="標楷體"/>
    </style:style>
    <style:style style:name="T641" style:parent-style-name="預設段落字型" style:family="text">
      <style:text-properties style:font-name-asian="標楷體" style:font-name-complex="標楷體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7" style:parent-style-name="預設段落字型" style:family="text">
      <style:text-properties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Arial" style:letter-kerning="false"/>
    </style:style>
    <style:style style:name="T649" style:parent-style-name="預設段落字型" style:family="text">
      <style:text-properties style:font-name-asian="標楷體" style:font-name-complex="標楷體"/>
    </style:style>
    <style:style style:name="P650" style:parent-style-name="內文" style:family="paragraph">
      <style:paragraph-properties fo:line-height="0.2777in" fo:text-indent="0.0986in"/>
    </style:style>
    <style:style style:name="T6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2" style:parent-style-name="預設段落字型" style:family="text">
      <style:text-properties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4" style:parent-style-name="內文" style:family="paragraph">
      <style:paragraph-properties fo:line-height="0.2777in" fo:text-indent="0.0986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7" style:parent-style-name="預設段落字型" style:family="text">
      <style:text-properties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fo:line-height="0.2777in" fo:text-indent="0.0986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paragraph-properties fo:line-height="0.2777in" fo:text-indent="0.0986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line-height="0.2777in" fo:text-indent="0.0986in"/>
    </style:style>
    <style:style style:name="T667" style:parent-style-name="預設段落字型" style:family="text">
      <style:text-properties style:font-name="標楷體" style:font-name-asian="標楷體" style:font-name-complex="標楷體" style:letter-kerning="false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P669" style:parent-style-name="內文" style:family="paragraph">
      <style:paragraph-properties fo:line-height="0.2777in" fo:text-indent="0.0986in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超連結" style:family="text">
      <style:text-properties style:font-name="標楷體" style:font-name-asian="標楷體" style:use-window-font-color="true"/>
    </style:style>
    <style:style style:name="T680" style:parent-style-name="超連結" style:family="text">
      <style:text-properties style:font-name="標楷體" style:font-name-asian="標楷體" style:use-window-font-color="true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688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標楷體"/>
    </style:style>
    <style:style style:name="T690" style:parent-style-name="預設段落字型" style:family="text">
      <style:text-properties style:font-name="Times New Roman" style:font-name-asian="標楷體" style:font-name-complex="標楷體"/>
    </style:style>
    <style:style style:name="T691" style:parent-style-name="預設段落字型" style:family="text">
      <style:text-properties style:font-name="Times New Roman" style:font-name-asian="標楷體" style:font-name-complex="標楷體"/>
    </style:style>
    <style:style style:name="P69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694" style:family="table-column">
      <style:table-column-properties style:column-width="1.3868in"/>
    </style:style>
    <style:style style:name="TableColumn695" style:family="table-column">
      <style:table-column-properties style:column-width="5.3229in"/>
    </style:style>
    <style:style style:name="Table693" style:family="table">
      <style:table-properties style:width="6.7097in" fo:margin-left="0in" table:align="center"/>
    </style:style>
    <style:style style:name="TableRow696" style:family="table-row">
      <style:table-row-properties/>
    </style:style>
    <style:style style:name="TableCell6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 fo:line-height="0.2777in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04" style:family="table-row">
      <style:table-row-properties/>
    </style:style>
    <style:style style:name="TableCell7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 fo:line-height="0.2777in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justify" fo:line-height="0.2777in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19" style:family="table-row">
      <style:table-row-properties/>
    </style:style>
    <style:style style:name="TableCell7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line-height="0.2777in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justify" fo:line-height="0.2777in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34" style:family="table-row">
      <style:table-row-properties/>
    </style:style>
    <style:style style:name="TableCell7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 fo:line-height="0.2777in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justify" fo:line-height="0.2777in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line-height="0.2777in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justify" fo:line-height="0.2777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center" fo:line-height="0.2777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justify" fo:line-height="0.2777in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79" style:family="table-row">
      <style:table-row-properties/>
    </style:style>
    <style:style style:name="TableCell7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 fo:line-height="0.2777in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-asian="標楷體" style:font-name-complex="標楷體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justify" fo:line-height="0.2777in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94" style:family="table-row">
      <style:table-row-properties/>
    </style:style>
    <style:style style:name="TableCell7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 fo:line-height="0.2777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justify" fo:line-height="0.2777in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09" style:family="table-row">
      <style:table-row-properties/>
    </style:style>
    <style:style style:name="TableCell8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 fo:line-height="0.2777in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-asian="標楷體" style:font-name-complex="標楷體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justify" fo:line-height="0.2777in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24" style:family="table-row">
      <style:table-row-properties/>
    </style:style>
    <style:style style:name="TableCell8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fo:line-height="0.2777in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-asian="標楷體" style:font-name-complex="標楷體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justify" fo:line-height="0.2777in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42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84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4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4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47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48" style:parent-style-name="內文" style:family="paragraph">
      <style:paragraph-properties fo:line-height="0.2777in" fo:text-indent="0.2826in"/>
    </style:style>
    <style:style style:name="T8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53" style:parent-style-name="預設段落字型" style:family="text">
      <style:text-properties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856" style:family="table-column">
      <style:table-column-properties style:column-width="1.3548in"/>
    </style:style>
    <style:style style:name="TableColumn857" style:family="table-column">
      <style:table-column-properties style:column-width="0.8854in"/>
    </style:style>
    <style:style style:name="TableColumn858" style:family="table-column">
      <style:table-column-properties style:column-width="0.7888in"/>
    </style:style>
    <style:style style:name="TableColumn859" style:family="table-column">
      <style:table-column-properties style:column-width="4.2069in"/>
    </style:style>
    <style:style style:name="Table855" style:family="table">
      <style:table-properties style:width="7.2361in" style:rel-width="100%" fo:margin-left="0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P878" style:parent-style-name="內文" style:family="paragraph">
      <style:paragraph-properties fo:line-height="0.2777in" fo:text-indent="0.2826in"/>
    </style:style>
    <style:style style:name="T8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95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96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99" style:parent-style-name="預設段落字型" style:family="text">
      <style:text-properties style:font-name-asian="標楷體" style:font-name-complex="標楷體"/>
    </style:style>
    <style:style style:name="T9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91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style:font-name-complex="Arial" style:letter-kerning="false"/>
    </style:style>
    <style:style style:name="T914" style:parent-style-name="預設段落字型" style:family="text">
      <style:text-properties style:font-name="標楷體" style:font-name-asian="標楷體"/>
    </style:style>
    <style:style style:name="P915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9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17" style:parent-style-name="內文" style:family="paragraph">
      <style:paragraph-properties fo:text-align="justify" fo:line-height="0.2777in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 style:font-name-complex="標楷體"/>
    </style:style>
    <style:style style:name="T922" style:parent-style-name="預設段落字型" style:family="text">
      <style:text-properties style:font-name-asian="標楷體" style:font-name-complex="標楷體"/>
    </style:style>
    <style:style style:name="T923" style:parent-style-name="預設段落字型" style:family="text">
      <style:text-properties style:font-name-asian="標楷體" style:font-name-complex="標楷體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26" style:family="table-column">
      <style:table-column-properties style:column-width="2.4409in"/>
    </style:style>
    <style:style style:name="TableColumn927" style:family="table-column">
      <style:table-column-properties style:column-width="3.6423in"/>
    </style:style>
    <style:style style:name="Table925" style:family="table">
      <style:table-properties style:width="6.0833in" fo:margin-left="0.4888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/>
    </style:style>
    <style:style style:name="TableCell9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Row953" style:family="table-row">
      <style:table-row-properties/>
    </style:style>
    <style:style style:name="TableCell9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Row959" style:family="table-row">
      <style:table-row-properties/>
    </style:style>
    <style:style style:name="TableCell9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Row965" style:family="table-row">
      <style:table-row-properties/>
    </style:style>
    <style:style style:name="TableCell9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Row971" style:family="table-row">
      <style:table-row-properties/>
    </style:style>
    <style:style style:name="TableCell9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Row977" style:family="table-row">
      <style:table-row-properties/>
    </style:style>
    <style:style style:name="TableCell9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P98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984" style:parent-style-name="內文" style:family="paragraph">
      <style:paragraph-properties fo:line-height="0.2777in" fo:text-indent="0.1666in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 style:font-name-complex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style:font-name-complex="標楷體"/>
    </style:style>
    <style:style style:name="T9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90" style:parent-style-name="預設段落字型" style:family="text">
      <style:text-properties style:font-name-asian="標楷體" style:font-name-complex="標楷體"/>
    </style:style>
    <style:style style:name="TableColumn992" style:family="table-column">
      <style:table-column-properties style:column-width="1.9409in"/>
    </style:style>
    <style:style style:name="TableColumn993" style:family="table-column">
      <style:table-column-properties style:column-width="4.0638in"/>
    </style:style>
    <style:style style:name="Table991" style:family="table">
      <style:table-properties style:width="6.0048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9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Row999" style:family="table-row">
      <style:table-row-properties/>
    </style:style>
    <style:style style:name="TableCell10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Row1004" style:family="table-row">
      <style:table-row-properties/>
    </style:style>
    <style:style style:name="TableCell10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Row1009" style:family="table-row">
      <style:table-row-properties/>
    </style:style>
    <style:style style:name="TableCell10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Row1014" style:family="table-row">
      <style:table-row-properties/>
    </style:style>
    <style:style style:name="TableCell10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Row1019" style:family="table-row">
      <style:table-row-properties/>
    </style:style>
    <style:style style:name="TableCell10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Row1025" style:family="table-row">
      <style:table-row-properties/>
    </style:style>
    <style:style style:name="TableCell10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Row1031" style:family="table-row">
      <style:table-row-properties/>
    </style:style>
    <style:style style:name="TableCell10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Row1037" style:family="table-row">
      <style:table-row-properties/>
    </style:style>
    <style:style style:name="TableCell10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Row1043" style:family="table-row">
      <style:table-row-properties/>
    </style:style>
    <style:style style:name="TableCell10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P1049" style:parent-style-name="內文" style:family="paragraph">
      <style:paragraph-properties fo:line-height="0.2777in"/>
      <style:text-properties style:font-name-asian="標楷體" style:font-name-complex="標楷體"/>
    </style:style>
    <style:style style:name="P1050" style:parent-style-name="內文" style:family="paragraph">
      <style:paragraph-properties fo:line-height="0.2777in"/>
      <style:text-properties style:font-name-asian="標楷體" style:font-name-complex="標楷體"/>
    </style:style>
    <style:style style:name="P1051" style:parent-style-name="內文" style:family="paragraph">
      <style:paragraph-properties fo:line-height="0.2777in"/>
      <style:text-properties style:font-name-asian="標楷體" style:font-name-complex="標楷體"/>
    </style:style>
    <style:style style:name="P1052" style:parent-style-name="內文" style:family="paragraph">
      <style:paragraph-properties fo:line-height="0.2777in"/>
      <style:text-properties style:font-name-asian="標楷體" style:font-name-complex="標楷體"/>
    </style:style>
    <style:style style:name="P1053" style:parent-style-name="內文" style:family="paragraph">
      <style:paragraph-properties fo:line-height="0.2777in"/>
      <style:text-properties style:font-name-asian="標楷體" style:font-name-complex="標楷體"/>
    </style:style>
    <style:style style:name="P1054" style:parent-style-name="內文" style:family="paragraph">
      <style:paragraph-properties fo:line-height="0.2777in"/>
      <style:text-properties style:font-name-asian="標楷體" style:font-name-complex="標楷體"/>
    </style:style>
    <style:style style:name="P1055" style:parent-style-name="內文" style:family="paragraph">
      <style:paragraph-properties fo:line-height="0.2777in"/>
      <style:text-properties style:font-name-asian="標楷體" style:font-name-complex="標楷體"/>
    </style:style>
    <style:style style:name="P1056" style:parent-style-name="內文" style:family="paragraph">
      <style:paragraph-properties fo:line-height="0.2777in"/>
      <style:text-properties style:font-name-asian="標楷體" style:font-name-complex="標楷體"/>
    </style:style>
    <style:style style:name="P1057" style:parent-style-name="內文" style:family="paragraph">
      <style:paragraph-properties fo:line-height="0.2777in"/>
      <style:text-properties style:font-name-asian="標楷體" style:font-name-complex="標楷體"/>
    </style:style>
    <style:style style:name="P1058" style:parent-style-name="內文" style:family="paragraph">
      <style:paragraph-properties fo:line-height="0.2777in"/>
      <style:text-properties style:font-name-asian="標楷體" style:font-name-complex="標楷體"/>
    </style:style>
    <style:style style:name="P1059" style:parent-style-name="內文" style:family="paragraph">
      <style:paragraph-properties fo:line-height="0.2777in"/>
      <style:text-properties style:font-name-asian="標楷體" style:font-name-complex="標楷體"/>
    </style:style>
    <style:style style:name="P1060" style:parent-style-name="內文" style:family="paragraph">
      <style:text-properties style:font-name="標楷體" style:font-name-asian="標楷體"/>
    </style:style>
    <style:style style:name="P1061" style:parent-style-name="內文" style:family="paragraph">
      <style:text-properties style:font-name="標楷體" style:font-name-asian="標楷體"/>
    </style:style>
    <style:style style:name="P1062" style:parent-style-name="內文" style:family="paragraph">
      <style:text-properties style:font-name="標楷體" style:font-name-asian="標楷體"/>
    </style:style>
    <style:style style:name="P1063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1064" style:parent-style-name="預設段落字型" style:family="text">
      <style:text-properties style:font-name-asian="標楷體" style:font-name-complex="標楷體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6" style:parent-style-name="預設段落字型" style:family="text">
      <style:text-properties style:font-name-asian="標楷體" style:font-name-complex="標楷體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0" style:parent-style-name="內文" style:family="paragraph">
      <style:paragraph-properties fo:line-height="0.2777in" fo:margin-left="0in" fo:text-indent="-0.0986in">
        <style:tab-stops/>
      </style:paragraph-properties>
      <style:text-properties style:font-name-asian="標楷體" style:font-name-complex="標楷體"/>
    </style:style>
    <style:style style:name="TableColumn1072" style:family="table-column">
      <style:table-column-properties style:column-width="1.7472in"/>
    </style:style>
    <style:style style:name="TableColumn1073" style:family="table-column">
      <style:table-column-properties style:column-width="4.0881in"/>
    </style:style>
    <style:style style:name="Table1071" style:family="table">
      <style:table-properties style:width="5.8354in" fo:margin-left="0in" table:align="center"/>
    </style:style>
    <style:style style:name="TableRow1074" style:family="table-row">
      <style:table-row-properties/>
    </style:style>
    <style:style style:name="TableCell10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 fo:line-height="0.2777in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Row1082" style:family="table-row">
      <style:table-row-properties/>
    </style:style>
    <style:style style:name="TableCell10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 fo:line-height="0.2777in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Row1090" style:family="table-row">
      <style:table-row-properties/>
    </style:style>
    <style:style style:name="TableCell10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 fo:line-height="0.2777in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Row1098" style:family="table-row">
      <style:table-row-properties/>
    </style:style>
    <style:style style:name="TableCell10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 fo:line-height="0.2777in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center" fo:line-height="0.2777in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Row1116" style:family="table-row">
      <style:table-row-properties/>
    </style:style>
    <style:style style:name="TableCell11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Row1124" style:family="table-row">
      <style:table-row-properties/>
    </style:style>
    <style:style style:name="TableCell11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Row1132" style:family="table-row">
      <style:table-row-properties/>
    </style:style>
    <style:style style:name="TableCell11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Row1140" style:family="table-row">
      <style:table-row-properties/>
    </style:style>
    <style:style style:name="TableCell11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Row1148" style:family="table-row">
      <style:table-row-properties/>
    </style:style>
    <style:style style:name="TableCell114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P115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5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/>
    </style:style>
    <style:style style:name="P119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199" style:parent-style-name="內文" style:family="paragraph">
      <style:paragraph-properties fo:line-height="0.2222in"/>
      <style:text-properties style:font-name="標楷體" style:font-name-asian="標楷體"/>
    </style:style>
    <style:style style:name="P1200" style:parent-style-name="內文" style:family="paragraph">
      <style:paragraph-properties fo:line-height="0.2222in"/>
      <style:text-properties style:font-name="標楷體" style:font-name-asian="標楷體"/>
    </style:style>
    <style:style style:name="P1201" style:parent-style-name="內文" style:family="paragraph">
      <style:paragraph-properties fo:line-height="0.2222in"/>
      <style:text-properties style:font-name="標楷體" style:font-name-asian="標楷體"/>
    </style:style>
    <style:style style:name="P1202" style:parent-style-name="內文" style:family="paragraph">
      <style:paragraph-properties fo:line-height="0.2222in" fo:text-indent="0.393in"/>
      <style:text-properties style:font-name="標楷體" style:font-name-asian="標楷體"/>
    </style:style>
    <style:style style:name="P1203" style:parent-style-name="內文" style:family="paragraph">
      <style:paragraph-properties fo:line-height="0.2222in"/>
      <style:text-properties style:font-name="標楷體" style:font-name-asian="標楷體"/>
    </style:style>
    <style:style style:name="P1204" style:parent-style-name="內文" style:family="paragraph">
      <style:paragraph-properties fo:line-height="0.2222in" fo:text-indent="0.393in"/>
      <style:text-properties style:font-name="標楷體" style:font-name-asian="標楷體"/>
    </style:style>
    <style:style style:name="P1205" style:parent-style-name="內文" style:family="paragraph">
      <style:paragraph-properties fo:line-height="0.2222in"/>
      <style:text-properties style:font-name="標楷體" style:font-name-asian="標楷體"/>
    </style:style>
    <style:style style:name="P1206" style:parent-style-name="內文" style:family="paragraph">
      <style:paragraph-properties fo:line-height="0.2222in" fo:margin-left="0.3937in" fo:text-indent="-0.0006in">
        <style:tab-stops/>
      </style:paragraph-properties>
      <style:text-properties style:font-name="標楷體" style:font-name-asian="標楷體"/>
    </style:style>
    <style:style style:name="P1207" style:parent-style-name="內文" style:family="paragraph">
      <style:paragraph-properties fo:line-height="0.2222in"/>
      <style:text-properties style:font-name="標楷體" style:font-name-asian="標楷體"/>
    </style:style>
    <style:style style:name="P1208" style:parent-style-name="內文" style:family="paragraph">
      <style:paragraph-properties fo:break-before="page" fo:text-align="center" fo:line-height="0.2777in"/>
    </style:style>
    <style:style style:name="T1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23" style:parent-style-name="內文" style:family="paragraph">
      <style:paragraph-properties fo:widows="2" fo:orphans="2" fo:text-align="end" fo:line-height="0.2777in" fo:text-indent="0.2131in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/>
    </style:style>
    <style:style style:name="TableColumn1229" style:family="table-column">
      <style:table-column-properties style:column-width="0.709in"/>
    </style:style>
    <style:style style:name="TableColumn1230" style:family="table-column">
      <style:table-column-properties style:column-width="0.7284in"/>
    </style:style>
    <style:style style:name="TableColumn1231" style:family="table-column">
      <style:table-column-properties style:column-width="2.002in"/>
    </style:style>
    <style:style style:name="TableColumn1232" style:family="table-column">
      <style:table-column-properties style:column-width="0.7909in"/>
    </style:style>
    <style:style style:name="TableColumn1233" style:family="table-column">
      <style:table-column-properties style:column-width="1.0375in"/>
    </style:style>
    <style:style style:name="TableColumn1234" style:family="table-column">
      <style:table-column-properties style:column-width="1.8569in"/>
    </style:style>
    <style:style style:name="Table1228" style:family="table">
      <style:table-properties style:width="7.125in" style:rel-width="100%" fo:margin-left="0in" table:align="center"/>
    </style:style>
    <style:style style:name="TableRow1235" style:family="table-row">
      <style:table-row-properties style:min-row-height="0.4625in" fo:keep-together="always"/>
    </style:style>
    <style:style style:name="TableCell123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3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3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-asian="標楷體"/>
    </style:style>
    <style:style style:name="TableCell124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line-height="0.2777in"/>
      <style:text-properties style:font-name-asian="標楷體"/>
    </style:style>
    <style:style style:name="TableCell124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line-height="0.2777in"/>
      <style:text-properties style:font-name-asian="標楷體"/>
    </style:style>
    <style:style style:name="TableCell124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line-height="0.2777in"/>
      <style:text-properties style:font-name-asian="標楷體"/>
    </style:style>
    <style:style style:name="TableRow1247" style:family="table-row">
      <style:table-row-properties style:min-row-height="0.4034in" fo:keep-together="always"/>
    </style:style>
    <style:style style:name="P1248" style:parent-style-name="內文" style:family="paragraph">
      <style:paragraph-properties fo:widows="2" fo:orphans="2" fo:line-height="0.2777in"/>
      <style:text-properties style:font-name-asian="標楷體"/>
    </style:style>
    <style:style style:name="TableCell12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  <style:text-properties style:font-name-asian="標楷體"/>
    </style:style>
    <style:style style:name="TableCell12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line-height="0.2777in"/>
      <style:text-properties style:font-name-asian="標楷體"/>
    </style:style>
    <style:style style:name="TableCell12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line-height="0.2777in"/>
      <style:text-properties style:font-name-asian="標楷體"/>
    </style:style>
    <style:style style:name="TableCell1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line-height="0.2777in"/>
      <style:text-properties style:font-name-asian="標楷體"/>
    </style:style>
    <style:style style:name="TableRow1257" style:family="table-row">
      <style:table-row-properties style:min-row-height="0.5076in" fo:keep-together="always"/>
    </style:style>
    <style:style style:name="P1258" style:parent-style-name="內文" style:family="paragraph">
      <style:paragraph-properties fo:widows="2" fo:orphans="2" fo:line-height="0.2777in"/>
      <style:text-properties style:font-name-asian="標楷體"/>
    </style:style>
    <style:style style:name="TableCell125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777in"/>
    </style:style>
    <style:style style:name="T1261" style:parent-style-name="預設段落字型" style:family="text">
      <style:text-properties style:font-name="標楷體" style:font-name-asian="標楷體"/>
    </style:style>
    <style:style style:name="TableCell126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/>
      <style:text-properties style:font-name-asian="標楷體"/>
    </style:style>
    <style:style style:name="TableCell1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line-height="0.2777in"/>
      <style:text-properties style:font-name-asian="標楷體"/>
    </style:style>
    <style:style style:name="TableRow1266" style:family="table-row">
      <style:table-row-properties style:min-row-height="0.4479in" fo:keep-together="always"/>
    </style:style>
    <style:style style:name="P1267" style:parent-style-name="內文" style:family="paragraph">
      <style:paragraph-properties fo:widows="2" fo:orphans="2" fo:line-height="0.2777in"/>
      <style:text-properties style:font-name-asian="標楷體"/>
    </style:style>
    <style:style style:name="TableCell126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line-height="0.2777in"/>
      <style:text-properties style:font-name-asian="標楷體"/>
    </style:style>
    <style:style style:name="TableRow1272" style:family="table-row">
      <style:table-row-properties style:min-row-height="0.4479in" fo:keep-together="always"/>
    </style:style>
    <style:style style:name="P1273" style:parent-style-name="內文" style:family="paragraph">
      <style:paragraph-properties fo:widows="2" fo:orphans="2" fo:line-height="0.2777in"/>
      <style:text-properties style:font-name-asian="標楷體"/>
    </style:style>
    <style:style style:name="TableCell127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3055in"/>
    </style:style>
    <style:style style:name="T1276" style:parent-style-name="預設段落字型" style:family="text">
      <style:text-properties style:font-name="標楷體" style:font-name-asian="標楷體"/>
    </style:style>
    <style:style style:name="TableCell127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內文" style:family="paragraph">
      <style:paragraph-properties fo:widows="2" fo:orphans="2"/>
      <style:text-properties style:font-name-asian="標楷體"/>
    </style:style>
    <style:style style:name="TableRow1282" style:family="table-row">
      <style:table-row-properties style:min-row-height="0.4583in" fo:keep-together="always"/>
    </style:style>
    <style:style style:name="TableCell128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-asian="標楷體"/>
    </style:style>
    <style:style style:name="TableCell12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2777in"/>
    </style:style>
    <style:style style:name="T1287" style:parent-style-name="預設段落字型" style:family="text">
      <style:text-properties style:font-name="標楷體" style:font-name-asian="標楷體" style:font-name-complex="Arial" style:letter-kerning="false"/>
    </style:style>
    <style:style style:name="T1288" style:parent-style-name="預設段落字型" style:family="text">
      <style:text-properties style:font-name="標楷體" style:font-name-asian="標楷體" style:font-name-complex="Arial" style:letter-kerning="false"/>
    </style:style>
    <style:style style:name="T1289" style:parent-style-name="預設段落字型" style:family="text">
      <style:text-properties style:font-name="標楷體" style:font-name-asian="標楷體" style:font-name-complex="Arial" style:letter-kerning="false"/>
    </style:style>
    <style:style style:name="T1290" style:parent-style-name="預設段落字型" style:family="text">
      <style:text-properties style:font-name="標楷體" style:font-name-asian="標楷體" style:font-name-complex="Arial" style:letter-kerning="false"/>
    </style:style>
    <style:style style:name="T1291" style:parent-style-name="預設段落字型" style:family="text">
      <style:text-properties style:font-name="標楷體" style:font-name-asian="標楷體" style:font-name-complex="Arial" style:letter-kerning="false"/>
    </style:style>
    <style:style style:name="T1292" style:parent-style-name="預設段落字型" style:family="text">
      <style:text-properties style:font-name="標楷體" style:font-name-asian="標楷體" style:font-name-complex="Arial" style:letter-kerning="false"/>
    </style:style>
    <style:style style:name="P12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94" style:family="table-row">
      <style:table-row-properties style:min-row-height="0.6048in" fo:keep-together="always"/>
    </style:style>
    <style:style style:name="TableCell129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777in"/>
    </style:style>
    <style:style style:name="T1297" style:parent-style-name="預設段落字型" style:family="text">
      <style:text-properties style:font-name="標楷體" style:font-name-asian="標楷體"/>
    </style:style>
    <style:style style:name="TableCell129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2777in"/>
    </style:style>
    <style:style style:name="T1300" style:parent-style-name="預設段落字型" style:family="text">
      <style:text-properties style:font-name="標楷體" style:font-name-asian="標楷體"/>
    </style:style>
    <style:style style:name="TableCell130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line-height="0.2777in"/>
      <style:text-properties style:font-name="標楷體" style:font-name-asian="標楷體"/>
    </style:style>
    <style:style style:name="P1303" style:parent-style-name="內文" style:family="paragraph">
      <style:paragraph-properties fo:text-align="justify" fo:line-height="0.2777in"/>
    </style:style>
    <style:style style:name="T1304" style:parent-style-name="預設段落字型" style:family="text">
      <style:text-properties style:font-name="標楷體" style:font-name-asian="標楷體"/>
    </style:style>
    <style:style style:name="TableRow1305" style:family="table-row">
      <style:table-row-properties style:min-row-height="0.5152in"/>
    </style:style>
    <style:style style:name="TableCell130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777in"/>
      <style:text-properties style:font-name-asian="標楷體"/>
    </style:style>
    <style:style style:name="TableCell130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10" style:family="table-row">
      <style:table-row-properties style:min-row-height="0.4895in"/>
    </style:style>
    <style:style style:name="P1311" style:parent-style-name="內文" style:family="paragraph">
      <style:paragraph-properties fo:widows="2" fo:orphans="2" fo:line-height="0.2777in"/>
      <style:text-properties style:font-name-asian="標楷體"/>
    </style:style>
    <style:style style:name="TableCell131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14" style:family="table-row">
      <style:table-row-properties style:min-row-height="4.5493in" fo:keep-together="always"/>
    </style:style>
    <style:style style:name="TableCell131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-asian="標楷體"/>
    </style:style>
    <style:style style:name="TableCell131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2777in"/>
      <style:text-properties style:font-name-asian="標楷體"/>
    </style:style>
    <style:style style:name="P1319" style:parent-style-name="內文" style:family="paragraph">
      <style:paragraph-properties fo:text-align="justify" fo:line-height="0.2777in"/>
      <style:text-properties style:font-name-asian="標楷體"/>
    </style:style>
    <style:style style:name="P1320" style:parent-style-name="內文" style:family="paragraph">
      <style:paragraph-properties fo:text-align="justify" fo:line-height="0.2777in"/>
      <style:text-properties style:font-name-asian="標楷體"/>
    </style:style>
    <style:style style:name="P1321" style:parent-style-name="內文" style:family="paragraph">
      <style:paragraph-properties fo:text-align="justify" fo:line-height="0.2777in"/>
      <style:text-properties style:font-name-asian="標楷體"/>
    </style:style>
    <style:style style:name="P1322" style:parent-style-name="內文" style:family="paragraph">
      <style:paragraph-properties fo:text-align="justify" fo:line-height="0.2777in"/>
      <style:text-properties style:font-name-asian="標楷體"/>
    </style:style>
    <style:style style:name="P1323" style:parent-style-name="內文" style:family="paragraph">
      <style:paragraph-properties fo:text-align="justify" fo:line-height="0.2777in"/>
      <style:text-properties style:font-name-asian="標楷體"/>
    </style:style>
    <style:style style:name="P1324" style:parent-style-name="內文" style:family="paragraph">
      <style:paragraph-properties fo:text-align="justify" fo:line-height="0.2777in"/>
      <style:text-properties style:font-name-asian="標楷體"/>
    </style:style>
    <style:style style:name="P1325" style:parent-style-name="內文" style:family="paragraph">
      <style:paragraph-properties fo:text-align="justify" fo:line-height="0.2777in"/>
      <style:text-properties style:font-name-asian="標楷體"/>
    </style:style>
    <style:style style:name="P1326" style:parent-style-name="內文" style:family="paragraph">
      <style:paragraph-properties fo:text-align="justify" fo:line-height="0.2777in"/>
      <style:text-properties style:font-name-asian="標楷體"/>
    </style:style>
    <style:style style:name="P1327" style:parent-style-name="內文" style:family="paragraph">
      <style:paragraph-properties fo:text-align="justify" fo:line-height="0.2777in"/>
      <style:text-properties style:font-name-asian="標楷體"/>
    </style:style>
    <style:style style:name="P1328" style:parent-style-name="內文" style:family="paragraph">
      <style:paragraph-properties fo:text-align="justify" fo:line-height="0.2777in"/>
      <style:text-properties style:font-name-asian="標楷體"/>
    </style:style>
    <style:style style:name="P1329" style:parent-style-name="內文" style:family="paragraph">
      <style:paragraph-properties fo:text-align="justify" fo:line-height="0.2777in"/>
      <style:text-properties style:font-name-asian="標楷體"/>
    </style:style>
    <style:style style:name="P1330" style:parent-style-name="內文" style:family="paragraph">
      <style:paragraph-properties fo:text-align="justify" fo:line-height="0.2777in"/>
      <style:text-properties style:font-name-asian="標楷體"/>
    </style:style>
    <style:style style:name="P1331" style:parent-style-name="內文" style:family="paragraph">
      <style:paragraph-properties fo:text-align="justify" fo:line-height="0.2777in"/>
      <style:text-properties style:font-name-asian="標楷體"/>
    </style:style>
    <style:style style:name="P1332" style:parent-style-name="內文" style:family="paragraph">
      <style:paragraph-properties fo:text-align="justify" fo:line-height="0.2777in"/>
      <style:text-properties style:font-name-asian="標楷體"/>
    </style:style>
    <style:style style:name="P1333" style:parent-style-name="內文" style:family="paragraph">
      <style:paragraph-properties fo:text-align="justify" fo:line-height="0.2777in"/>
      <style:text-properties style:font-name-asian="標楷體"/>
    </style:style>
    <style:style style:name="P1334" style:parent-style-name="內文" style:family="paragraph">
      <style:paragraph-properties fo:text-align="justify" fo:line-height="0.2777in"/>
      <style:text-properties style:font-name-asian="標楷體"/>
    </style:style>
    <style:style style:name="P133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337" style:family="table-column">
      <style:table-column-properties style:column-width="0.4972in"/>
    </style:style>
    <style:style style:name="TableColumn1338" style:family="table-column">
      <style:table-column-properties style:column-width="0.4409in"/>
    </style:style>
    <style:style style:name="TableColumn1339" style:family="table-column">
      <style:table-column-properties style:column-width="0.0923in"/>
    </style:style>
    <style:style style:name="TableColumn1340" style:family="table-column">
      <style:table-column-properties style:column-width="1.7527in"/>
    </style:style>
    <style:style style:name="TableColumn1341" style:family="table-column">
      <style:table-column-properties style:column-width="0.0201in"/>
    </style:style>
    <style:style style:name="TableColumn1342" style:family="table-column">
      <style:table-column-properties style:column-width="0.6472in"/>
    </style:style>
    <style:style style:name="TableColumn1343" style:family="table-column">
      <style:table-column-properties style:column-width="1.5736in"/>
    </style:style>
    <style:style style:name="TableColumn1344" style:family="table-column">
      <style:table-column-properties style:column-width="0.4375in"/>
    </style:style>
    <style:style style:name="TableColumn1345" style:family="table-column">
      <style:table-column-properties style:column-width="0.8416in"/>
    </style:style>
    <style:style style:name="TableColumn1346" style:family="table-column">
      <style:table-column-properties style:column-width="0.825in"/>
    </style:style>
    <style:style style:name="Table1336" style:family="table">
      <style:table-properties style:width="7.1284in" fo:margin-left="0.0159in" table:align="left"/>
    </style:style>
    <style:style style:name="TableRow1347" style:family="table-row">
      <style:table-row-properties style:min-row-height="0.3333in" fo:keep-together="always"/>
    </style:style>
    <style:style style:name="TableCell134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35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5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777in"/>
      <style:text-properties style:font-name-asian="標楷體"/>
    </style:style>
    <style:style style:name="TableCell135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777in"/>
      <style:text-properties style:font-name-asian="標楷體"/>
    </style:style>
    <style:style style:name="TableCell1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-asian="標楷體"/>
    </style:style>
    <style:style style:name="TableRow1359" style:family="table-row">
      <style:table-row-properties style:min-row-height="0.3437in" fo:keep-together="always"/>
    </style:style>
    <style:style style:name="P1360" style:parent-style-name="內文" style:family="paragraph">
      <style:paragraph-properties fo:widows="2" fo:orphans="2" fo:line-height="0.2777in"/>
      <style:text-properties style:font-name-asian="標楷體"/>
    </style:style>
    <style:style style:name="TableCell13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777in"/>
    </style:style>
    <style:style style:name="T1363" style:parent-style-name="預設段落字型" style:family="text">
      <style:text-properties style:font-name-asian="標楷體"/>
    </style:style>
    <style:style style:name="TableCell13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2777in"/>
      <style:text-properties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2777in"/>
      <style:text-properties style:font-name-asian="標楷體"/>
    </style:style>
    <style:style style:name="TableRow1370" style:family="table-row">
      <style:table-row-properties style:min-row-height="0.3034in" fo:keep-together="always"/>
    </style:style>
    <style:style style:name="P1371" style:parent-style-name="內文" style:family="paragraph">
      <style:paragraph-properties fo:widows="2" fo:orphans="2" fo:line-height="0.2777in"/>
      <style:text-properties style:font-name-asian="標楷體"/>
    </style:style>
    <style:style style:name="TableCell13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777in"/>
      <style:text-properties style:font-name-asian="標楷體"/>
    </style:style>
    <style:style style:name="TableCell13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777in"/>
      <style:text-properties style:font-name-asian="標楷體"/>
    </style:style>
    <style:style style:name="TableCell13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2777in"/>
      <style:text-properties style:font-name-asian="標楷體"/>
    </style:style>
    <style:style style:name="TableCell1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2777in"/>
      <style:text-properties style:font-name-asian="標楷體"/>
    </style:style>
    <style:style style:name="TableRow1380" style:family="table-row">
      <style:table-row-properties style:min-row-height="0.3041in" fo:keep-together="always"/>
    </style:style>
    <style:style style:name="P1381" style:parent-style-name="內文" style:family="paragraph">
      <style:paragraph-properties fo:widows="2" fo:orphans="2" fo:line-height="0.2777in"/>
      <style:text-properties style:font-name-asian="標楷體"/>
    </style:style>
    <style:style style:name="TableCell138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777in"/>
      <style:text-properties style:font-name-asian="標楷體"/>
    </style:style>
    <style:style style:name="TableCell138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777in"/>
      <style:text-properties style:font-name-asian="標楷體"/>
    </style:style>
    <style:style style:name="TableCell138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2777in"/>
      <style:text-properties style:font-name-asian="標楷體"/>
    </style:style>
    <style:style style:name="TableCell138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2777in"/>
      <style:text-properties style:font-name-asian="標楷體"/>
    </style:style>
    <style:style style:name="TableRow1390" style:family="table-row">
      <style:table-row-properties style:min-row-height="0.3166in" fo:keep-together="always"/>
    </style:style>
    <style:style style:name="P1391" style:parent-style-name="內文" style:family="paragraph">
      <style:paragraph-properties fo:widows="2" fo:orphans="2" fo:line-height="0.2777in"/>
      <style:text-properties style:font-name-asian="標楷體"/>
    </style:style>
    <style:style style:name="TableCell13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777in"/>
      <style:text-properties style:font-name-asian="標楷體"/>
    </style:style>
    <style:style style:name="TableCell13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2777in"/>
      <style:text-properties style:font-name-asian="標楷體"/>
    </style:style>
    <style:style style:name="TableCell13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fo:line-height="0.2777in"/>
      <style:text-properties style:font-name-asian="標楷體"/>
    </style:style>
    <style:style style:name="TableCell139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2777in"/>
      <style:text-properties style:font-name-asian="標楷體"/>
    </style:style>
    <style:style style:name="TableRow1400" style:family="table-row">
      <style:table-row-properties style:min-row-height="0.3166in" fo:keep-together="always"/>
    </style:style>
    <style:style style:name="P1401" style:parent-style-name="內文" style:family="paragraph">
      <style:paragraph-properties fo:widows="2" fo:orphans="2" fo:line-height="0.2777in"/>
      <style:text-properties style:font-name-asian="標楷體"/>
    </style:style>
    <style:style style:name="TableCell14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777in"/>
      <style:text-properties style:font-name-asian="標楷體"/>
    </style:style>
    <style:style style:name="TableCell14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777in"/>
      <style:text-properties style:font-name-asian="標楷體"/>
    </style:style>
    <style:style style:name="TableCell14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2777in"/>
      <style:text-properties style:font-name-asian="標楷體"/>
    </style:style>
    <style:style style:name="TableCell140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2777in"/>
      <style:text-properties style:font-name-asian="標楷體"/>
    </style:style>
    <style:style style:name="TableRow1410" style:family="table-row">
      <style:table-row-properties style:min-row-height="1.3312in" fo:keep-together="always"/>
    </style:style>
    <style:style style:name="TableCell1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777in"/>
      <style:text-properties style:font-name-asian="標楷體"/>
    </style:style>
    <style:style style:name="P1413" style:parent-style-name="內文" style:family="paragraph">
      <style:paragraph-properties fo:text-align="center" fo:line-height="0.2777in"/>
      <style:text-properties style:font-name-asian="標楷體"/>
    </style:style>
    <style:style style:name="P1414" style:parent-style-name="內文" style:family="paragraph">
      <style:paragraph-properties fo:text-align="center" fo:line-height="0.2777in"/>
      <style:text-properties style:font-name-asian="標楷體"/>
    </style:style>
    <style:style style:name="P1415" style:parent-style-name="內文" style:family="paragraph">
      <style:paragraph-properties fo:text-align="center" fo:line-height="0.2777in"/>
      <style:text-properties style:font-name-asian="標楷體"/>
    </style:style>
    <style:style style:name="TableCell1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1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2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2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2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2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24" style:parent-style-name="內文" style:family="paragraph">
      <style:paragraph-properties fo:line-height="0.2777in"/>
      <style:text-properties style:font-name-asian="標楷體"/>
    </style:style>
    <style:style style:name="TableRow1425" style:family="table-row">
      <style:table-row-properties style:min-row-height="0.9916in" fo:keep-together="always"/>
    </style:style>
    <style:style style:name="TableCell14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777in"/>
      <style:text-properties style:font-name-asian="標楷體"/>
    </style:style>
    <style:style style:name="P1428" style:parent-style-name="內文" style:family="paragraph">
      <style:paragraph-properties fo:text-align="center" fo:line-height="0.2777in"/>
      <style:text-properties style:font-name-asian="標楷體"/>
    </style:style>
    <style:style style:name="P1429" style:parent-style-name="內文" style:family="paragraph">
      <style:paragraph-properties fo:text-align="center" fo:line-height="0.2777in"/>
      <style:text-properties style:font-name-asian="標楷體"/>
    </style:style>
    <style:style style:name="P1430" style:parent-style-name="內文" style:family="paragraph">
      <style:paragraph-properties fo:text-align="center" fo:line-height="0.2777in"/>
      <style:text-properties style:font-name-asian="標楷體"/>
    </style:style>
    <style:style style:name="P1431" style:parent-style-name="內文" style:family="paragraph">
      <style:paragraph-properties fo:text-align="center" fo:line-height="0.2777in"/>
      <style:text-properties style:font-name-asian="標楷體"/>
    </style:style>
    <style:style style:name="P1432" style:parent-style-name="內文" style:family="paragraph">
      <style:paragraph-properties fo:text-align="center" fo:line-height="0.2777in"/>
      <style:text-properties style:font-name-asian="標楷體"/>
    </style:style>
    <style:style style:name="P1433" style:parent-style-name="內文" style:family="paragraph">
      <style:paragraph-properties fo:text-align="center" fo:line-height="0.2777in"/>
      <style:text-properties style:font-name-asian="標楷體"/>
    </style:style>
    <style:style style:name="TableCell1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2777in"/>
      <style:text-properties style:font-name-asian="標楷體"/>
    </style:style>
    <style:style style:name="P1436" style:parent-style-name="內文" style:family="paragraph">
      <style:paragraph-properties fo:text-align="justify" fo:line-height="0.2777in"/>
      <style:text-properties style:font-name-asian="標楷體"/>
    </style:style>
    <style:style style:name="P1437" style:parent-style-name="內文" style:family="paragraph">
      <style:paragraph-properties fo:text-align="justify" fo:line-height="0.2777in"/>
      <style:text-properties style:font-name-asian="標楷體"/>
    </style:style>
    <style:style style:name="P1438" style:parent-style-name="內文" style:family="paragraph">
      <style:paragraph-properties fo:text-align="justify" fo:line-height="0.2777in"/>
      <style:text-properties style:font-name-asian="標楷體"/>
    </style:style>
    <style:style style:name="P1439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440" style:parent-style-name="內文" style:family="paragraph">
      <style:paragraph-properties fo:text-align="justify" fo:margin-top="0.125in" fo:line-height="0.2777in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-asian="標楷體" fo:font-weight="bold" style:font-weight-asian="bold"/>
    </style:style>
    <style:style style:name="T1445" style:parent-style-name="預設段落字型" style:family="text">
      <style:text-properties style:font-name-asian="標楷體" fo:font-weight="bold" style:font-weight-asian="bold"/>
    </style:style>
    <style:style style:name="T1446" style:parent-style-name="預設段落字型" style:family="text">
      <style:text-properties style:font-name-asian="標楷體" fo:font-weight="bold" style:font-weight-asian="bold"/>
    </style:style>
    <style:style style:name="TableRow1447" style:family="table-row">
      <style:table-row-properties style:min-row-height="0.2111in" fo:keep-together="always"/>
    </style:style>
    <style:style style:name="TableCell1448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450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58" style:family="table-row">
      <style:table-row-properties style:min-row-height="0.2506in" fo:keep-together="always"/>
    </style:style>
    <style:style style:name="P145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fo:line-height="0.2777in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46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69" style:family="table-row">
      <style:table-row-properties style:min-row-height="0.2506in" fo:keep-together="always"/>
    </style:style>
    <style:style style:name="P147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7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7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 fo:line-height="0.2777in"/>
    </style:style>
    <style:style style:name="T14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76" style:parent-style-name="預設段落字型" style:family="text">
      <style:text-properties style:font-name="標楷體" style:font-name-asian="標楷體"/>
    </style:style>
    <style:style style:name="TableCell147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777in" fo:text-indent="0.0763in"/>
    </style:style>
    <style:style style:name="T1479" style:parent-style-name="預設段落字型" style:family="text">
      <style:text-properties style:font-name="標楷體" style:font-name-asian="標楷體" fo:font-size="11pt" style:font-size-asian="11pt"/>
    </style:style>
    <style:style style:name="T1480" style:parent-style-name="預設段落字型" style:family="text">
      <style:text-properties style:font-name="標楷體" style:font-name-asian="標楷體" fo:font-size="11pt" style:font-size-asian="11pt"/>
    </style:style>
    <style:style style:name="T1481" style:parent-style-name="預設段落字型" style:family="text">
      <style:text-properties style:font-name="標楷體" style:font-name-asian="標楷體" fo:font-size="11pt" style:font-size-asian="11pt"/>
    </style:style>
    <style:style style:name="T1482" style:parent-style-name="預設段落字型" style:family="text">
      <style:text-properties style:font-name="標楷體" style:font-name-asian="標楷體" fo:font-size="11pt" style:font-size-asian="11pt"/>
    </style:style>
    <style:style style:name="T1483" style:parent-style-name="預設段落字型" style:family="text">
      <style:text-properties style:font-name="標楷體" style:font-name-asian="標楷體" fo:font-size="11pt" style:font-size-asian="11pt"/>
    </style:style>
    <style:style style:name="T1484" style:parent-style-name="預設段落字型" style:family="text">
      <style:text-properties style:font-name="標楷體" style:font-name-asian="標楷體" fo:font-size="11pt" style:font-size-asian="11pt"/>
    </style:style>
    <style:style style:name="T1485" style:parent-style-name="預設段落字型" style:family="text">
      <style:text-properties style:font-name="標楷體" style:font-name-asian="標楷體" fo:font-size="11pt" style:font-size-asian="11pt"/>
    </style:style>
    <style:style style:name="TableCell1486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88" style:family="table-row">
      <style:table-row-properties style:min-row-height="0.1201in" fo:keep-together="always"/>
    </style:style>
    <style:style style:name="P148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2777in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01" style:family="table-row">
      <style:table-row-properties style:min-row-height="0.2111in" fo:keep-together="always"/>
    </style:style>
    <style:style style:name="P150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fo:line-height="0.2777in"/>
    </style:style>
    <style:style style:name="T1507" style:parent-style-name="預設段落字型" style:family="text">
      <style:text-properties style:font-name="標楷體" style:font-name-asian="標楷體"/>
    </style:style>
    <style:style style:name="TableCell15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12" style:family="table-row">
      <style:table-row-properties style:min-row-height="0.2111in" fo:keep-together="always"/>
    </style:style>
    <style:style style:name="P151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 fo:line-height="0.2777in"/>
    </style:style>
    <style:style style:name="T1518" style:parent-style-name="預設段落字型" style:family="text">
      <style:text-properties style:font-name="標楷體" style:font-name-asian="標楷體"/>
    </style:style>
    <style:style style:name="TableCell15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Row1523" style:family="table-row">
      <style:table-row-properties style:min-row-height="0.0784in" fo:keep-together="always"/>
    </style:style>
    <style:style style:name="P152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25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27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0.2777in"/>
    </style:style>
    <style:style style:name="T1529" style:parent-style-name="預設段落字型" style:family="text">
      <style:text-properties style:font-name="標楷體" style:font-name-asian="標楷體" style:font-weight-complex="bold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2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34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36" style:family="table-row">
      <style:table-row-properties style:min-row-height="0.5847in" fo:keep-together="always"/>
    </style:style>
    <style:style style:name="TableCell153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541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542" style:parent-style-name="預設段落字型" style:family="text">
      <style:text-properties style:font-name="標楷體" style:font-name-asian="標楷體"/>
    </style:style>
    <style:style style:name="TableCell154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54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54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549" style:parent-style-name="內文" style:family="paragraph">
      <style:paragraph-properties fo:text-align="center" fo:line-height="0.5555in"/>
    </style:style>
    <style:style style:name="T155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5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5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553" style:parent-style-name="內文" style:family="paragraph">
      <style:paragraph-properties style:snap-to-layout-grid="false"/>
    </style:style>
    <style:style style:name="T1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561" style:parent-style-name="內文" style:family="paragraph">
      <style:paragraph-properties style:snap-to-layout-grid="false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67" style:parent-style-name="內文" style:family="paragraph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1568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15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72" style:parent-style-name="內文" style:family="paragraph">
      <style:paragraph-properties fo:text-align="justify"/>
      <style:text-properties style:font-name="標楷體" style:font-name-asian="標楷體" fo:color="#FF0000" fo:font-size="18pt" style:font-size-asian="18pt" style:font-size-complex="18pt"/>
    </style:style>
    <style:style style:name="P1573" style:parent-style-name="內文" style:family="paragraph">
      <style:paragraph-properties style:snap-to-layout-grid="false"/>
    </style:style>
    <style:style style:name="T15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77" style:parent-style-name="內文" style:family="paragraph">
      <style:text-properties style:font-name="標楷體" style:font-name-asian="標楷體" fo:font-size="18pt" style:font-size-asian="18pt"/>
    </style:style>
    <style:style style:name="P1578" style:parent-style-name="內文" style:family="paragraph">
      <style:paragraph-properties fo:text-align="center" fo:line-height="0.4166in"/>
    </style:style>
    <style:style style:name="T1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8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8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8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8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9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9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9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9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9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59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9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9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9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59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600" style:parent-style-name="內文" style:family="paragraph">
      <style:paragraph-properties style:snap-to-layout-grid="false" fo:text-align="center" fo:line-height="0.4166in"/>
    </style:style>
    <style:style style:name="T160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6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60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04" style:parent-style-name="內文" style:family="paragraph">
      <style:paragraph-properties style:snap-to-layout-grid="false" fo:line-height="0.5555in"/>
    </style:style>
    <style:style style:name="T16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18" style:parent-style-name="內文" style:family="paragraph">
      <style:paragraph-properties fo:text-align="justify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1619" style:parent-style-name="內文" style:family="paragraph">
      <style:paragraph-properties fo:text-align="justify"/>
    </style:style>
    <style:style style:name="T1620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16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23" style:parent-style-name="內文" style:family="paragraph">
      <style:paragraph-properties fo:text-align="justify"/>
      <style:text-properties style:font-name="標楷體" style:font-name-asian="標楷體" fo:color="#FF0000" fo:font-size="18pt" style:font-size-asian="18pt" style:font-size-complex="18pt"/>
    </style:style>
    <style:style style:name="P1624" style:parent-style-name="內文" style:family="paragraph">
      <style:paragraph-properties style:snap-to-layout-grid="false" fo:line-height="0.5555in"/>
    </style:style>
    <style:style style:name="T16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3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64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64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642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P1643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645" style:family="table-column">
      <style:table-column-properties style:column-width="1.159in"/>
    </style:style>
    <style:style style:name="TableColumn1646" style:family="table-column">
      <style:table-column-properties style:column-width="0.3006in"/>
    </style:style>
    <style:style style:name="TableColumn1647" style:family="table-column">
      <style:table-column-properties style:column-width="0.3006in"/>
    </style:style>
    <style:style style:name="TableColumn1648" style:family="table-column">
      <style:table-column-properties style:column-width="0.3006in"/>
    </style:style>
    <style:style style:name="TableColumn1649" style:family="table-column">
      <style:table-column-properties style:column-width="0.3006in"/>
    </style:style>
    <style:style style:name="TableColumn1650" style:family="table-column">
      <style:table-column-properties style:column-width="0.3013in"/>
    </style:style>
    <style:style style:name="TableColumn1651" style:family="table-column">
      <style:table-column-properties style:column-width="0.3006in"/>
    </style:style>
    <style:style style:name="TableColumn1652" style:family="table-column">
      <style:table-column-properties style:column-width="0.3006in"/>
    </style:style>
    <style:style style:name="TableColumn1653" style:family="table-column">
      <style:table-column-properties style:column-width="0.3006in"/>
    </style:style>
    <style:style style:name="TableColumn1654" style:family="table-column">
      <style:table-column-properties style:column-width="0.3006in"/>
    </style:style>
    <style:style style:name="TableColumn1655" style:family="table-column">
      <style:table-column-properties style:column-width="0.3013in"/>
    </style:style>
    <style:style style:name="Table1644" style:family="table">
      <style:table-properties style:width="4.1673in" fo:margin-left="0in" table:align="left"/>
    </style:style>
    <style:style style:name="TableRow1656" style:family="table-row">
      <style:table-row-properties style:min-row-height="0.4888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679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680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681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682" style:parent-style-name="內文" style:family="paragraph">
      <style:paragraph-properties fo:break-before="page" style:text-autospace="none" fo:text-align="center" fo:line-height="0.4166in"/>
    </style:style>
    <style:style style:name="T16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8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68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9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16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9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69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olumn1694" style:family="table-column">
      <style:table-column-properties style:column-width="1.5416in" style:use-optimal-column-width="false"/>
    </style:style>
    <style:style style:name="TableColumn1695" style:family="table-column">
      <style:table-column-properties style:column-width="1.7069in" style:use-optimal-column-width="false"/>
    </style:style>
    <style:style style:name="TableColumn1696" style:family="table-column">
      <style:table-column-properties style:column-width="1.2034in" style:use-optimal-column-width="false"/>
    </style:style>
    <style:style style:name="TableColumn1697" style:family="table-column">
      <style:table-column-properties style:column-width="2.734in" style:use-optimal-column-width="false"/>
    </style:style>
    <style:style style:name="Table1693" style:family="table">
      <style:table-properties style:width="7.1861in" fo:margin-left="0.0034in" table:align="left"/>
    </style:style>
    <style:style style:name="TableRow1698" style:family="table-row">
      <style:table-row-properties style:row-height="0.3916in" style:use-optimal-row-height="false"/>
    </style:style>
    <style:style style:name="TableCell16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07" style:family="table-row">
      <style:table-row-properties style:row-height="0.7444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17" style:parent-style-name="內文" style:family="paragraph">
      <style:paragraph-properties fo:text-align="justify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18" style:family="table-row">
      <style:table-row-properties style:row-height="0.3916in" style:use-optimal-row-height="false"/>
    </style:style>
    <style:style style:name="TableCell17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4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1725" style:parent-style-name="預設段落字型" style:family="text">
      <style:text-properties style:font-name-asian="CIDFont+F1" style:letter-kerning="false" fo:font-size="14pt" style:font-size-asian="14pt" style:font-size-complex="14pt"/>
    </style:style>
    <style:style style:name="T1726" style:parent-style-name="預設段落字型" style:family="text">
      <style:text-properties style:font-name-asian="CIDFont+F1" style:letter-kerning="false" fo:font-size="14pt" style:font-size-asian="14pt" style:font-size-complex="14pt"/>
    </style:style>
    <style:style style:name="TableRow1727" style:family="table-row">
      <style:table-row-properties style:row-height="0.3916in" style:use-optimal-row-height="false"/>
    </style:style>
    <style:style style:name="P17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2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32" style:family="table-row">
      <style:table-row-properties style:row-height="0.393in" style:use-optimal-row-height="false"/>
    </style:style>
    <style:style style:name="TableCell17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37" style:family="table-row">
      <style:table-row-properties style:row-height="0.3916in" style:use-optimal-row-height="false"/>
    </style:style>
    <style:style style:name="TableCell17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4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61" style:family="table-row">
      <style:table-row-properties style:row-height="0.4055in" style:use-optimal-row-height="false"/>
    </style:style>
    <style:style style:name="TableCell17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5" style:parent-style-name="內文" style:family="paragraph">
      <style:paragraph-properties style:text-autospace="none" fo:line-height="0.2388in" fo:margin-left="1.0548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770" style:family="table-row">
      <style:table-row-properties style:row-height="0.6708in" style:use-optimal-row-height="false"/>
    </style:style>
    <style:style style:name="TableCell17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775" style:parent-style-name="預設段落字型" style:family="text">
      <style:text-properties style:font-name="標楷體" style:font-name-asian="標楷體"/>
    </style:style>
    <style:style style:name="T17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8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81" style:family="table-row">
      <style:table-row-properties style:row-height="0.8034in" style:use-optimal-row-height="false"/>
    </style:style>
    <style:style style:name="TableCell17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79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91" style:family="table-row">
      <style:table-row-properties style:row-height="1.3194in" style:use-optimal-row-height="false"/>
    </style:style>
    <style:style style:name="TableCell17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9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9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9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9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98" style:family="table-row">
      <style:table-row-properties style:row-height="1.9777in" style:use-optimal-row-height="false"/>
    </style:style>
    <style:style style:name="TableCell17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0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8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03" style:parent-style-name="內文" style:family="paragraph">
      <style:paragraph-properties style:text-autospace="none" fo:line-height="0.1666in"/>
    </style:style>
    <style:style style:name="T180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80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80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80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80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809" style:parent-style-name="預設段落字型" style:family="text">
      <style:text-properties style:font-name="標楷體" style:font-name-asian="標楷體" style:font-name-complex="標楷體" style:letter-kerning="false"/>
    </style:style>
    <style:style style:name="P1810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style:letter-kerning="false"/>
    </style:style>
    <style:style style:name="P181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81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81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81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81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816" style:parent-style-name="內文" style:family="paragraph">
      <style:paragraph-properties style:text-autospace="none" fo:line-height="0.1666in" fo:margin-left="0.0743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style:font-name-complex="標楷體" style:letter-kerning="false"/>
    </style:style>
    <style:style style:name="P1818" style:parent-style-name="內文" style:family="paragraph">
      <style:paragraph-properties fo:text-align="center"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19" style:parent-style-name="內文" style:family="paragraph">
      <style:paragraph-properties fo:break-before="page" fo:text-align="center" fo:line-height="0.4166in"/>
    </style:style>
    <style:style style:name="T18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843" style:family="table-column">
      <style:table-column-properties style:column-width="1.4694in"/>
    </style:style>
    <style:style style:name="TableColumn1844" style:family="table-column">
      <style:table-column-properties style:column-width="1.7715in"/>
    </style:style>
    <style:style style:name="TableColumn1845" style:family="table-column">
      <style:table-column-properties style:column-width="1.9687in"/>
    </style:style>
    <style:style style:name="Table1842" style:family="table">
      <style:table-properties style:width="5.2097in" fo:margin-left="0in" table:align="center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84" style:parent-style-name="預設段落字型" style:family="text">
      <style:text-properties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2" style:parent-style-name="清單段落1" style:family="paragraph">
      <style:paragraph-properties fo:line-height="0.2638in" fo:margin-left="0.8458in" fo:text-indent="-0.8458in">
        <style:tab-stops/>
      </style:paragraph-properties>
    </style:style>
    <style:style style:name="T1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標楷體" style:text-scale="97%" style:letter-kerning="false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5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9" style:parent-style-name="內文" style:family="paragraph">
      <style:paragraph-properties style:text-autospace="none" fo:line-height="0.5534in" fo:margin-left="0.0743in">
        <style:tab-stops/>
      </style:paragraph-properties>
      <style:text-properties fo:color="#FF0000" fo:font-size="28pt" style:font-size-asian="28pt" style:font-size-complex="28pt"/>
    </style:style>
    <style:style style:name="P1920" style:parent-style-name="內文" style:family="paragraph">
      <style:paragraph-properties style:text-autospace="none" fo:line-height="0.9722in" fo:margin-left="0.075in">
        <style:tab-stops/>
      </style:paragraph-properties>
      <style:text-properties fo:color="#FF0000" fo:font-size="28pt" style:font-size-asian="28pt" style:font-size-complex="28pt"/>
    </style:style>
    <style:style style:name="P1921" style:parent-style-name="內文" style:family="paragraph">
      <style:paragraph-properties fo:text-align="center" fo:line-height="0.4166in"/>
    </style:style>
    <style:style style:name="T1922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923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924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925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926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927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928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929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930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931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932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933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T1934" style:parent-style-name="預設段落字型" style:family="text"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南</text:span><text:span text:style-name="T4">區</text:span><text:span text:style-name="T5">日新</text:span><text:span text:style-name="T6">國民小學</text:span><text:span text:style-name="T7">113學年度</text:span><text:span text:style-name="T8">普通班</text:span><text:span text:style-name="T9">長期代理教師</text:span><text:span text:style-name="T10">甄選簡章</text:span></text:p>
      <text:p text:style-name="P11">（ㄧ次公告分次招考）</text:p>
      <text:p text:style-name="P12">壹、依據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</text:span><text:span text:style-name="T28">公</text:span><text:span text:style-name="T29">立</text:span><text:span text:style-name="T30">高</text:span><text:span text:style-name="T31">級中</text:span><text:span text:style-name="T32">等以</text:span><text:span text:style-name="T33">下</text:span><text:span text:style-name="T34">學</text:span><text:span text:style-name="T35">校</text:span><text:span text:style-name="T36">教師</text:span><text:span text:style-name="T37">甄</text:span><text:span text:style-name="T38">選業</text:span><text:span text:style-name="T39">要</text:span><text:span text:style-name="T40">點</text:span><text:span text:style-name="T41">等有</text:span><text:span text:style-name="T42">關規</text:span><text:span text:style-name="T43">定</text:span><text:span text:style-name="T44">。</text:span></text:p>
      <text:p text:style-name="內文"><text:span text:style-name="T45">二、</text:span><text:span text:style-name="T46">臺南市政府教育局11</text:span><text:span text:style-name="T47">3</text:span><text:span text:style-name="T48">年</text:span><text:span text:style-name="T49">5</text:span><text:span text:style-name="T50">月</text:span><text:span text:style-name="T51">16</text:span><text:span text:style-name="T52">日公告編號</text:span><text:span text:style-name="T53">2</text:span><text:span text:style-name="T54">36466</text:span><text:span text:style-name="T55">。</text:span><text:span text:style-name="T56"><text:s/></text:span></text:p>
      <text:p text:style-name="P57"><text:span text:style-name="T58">貳、</text:span><text:span text:style-name="T59">甄選名額及聘期：</text:span></text:p>
      <text:p text:style-name="P60">一、類別:</text:p>
      <text:p text:style-name="P61"><text:span text:style-name="T62"><text:s text:c="3"/></text:span><text:span text:style-name="T63"><text:s/></text:span><text:span text:style-name="T64">(1)</text:span><text:span text:style-name="T65">普通班</text:span><text:span text:style-name="T66">一般</text:span><text:span text:style-name="T67">長期代理教師</text:span></text:p>
      <text:p text:style-name="P68"><text:span text:style-name="T69"><text:s text:c="4"/></text:span><text:span text:style-name="T70"><text:s text:c="3"/></text:span><text:span text:style-name="T71">班級</text:span><text:span text:style-name="T72">級任教師</text:span><text:span text:style-name="T73">一</text:span><text:span text:style-name="T74">名</text:span><text:span text:style-name="T75">:</text:span><text:span text:style-name="T76">四</text:span><text:span text:style-name="T77">年級級任教師</text:span><text:span text:style-name="T78">一</text:span><text:span text:style-name="T79">名</text:span></text:p>
      <text:p text:style-name="P80"><text:span text:style-name="T81">二</text:span><text:span text:style-name="T82">、代理</text:span><text:span text:style-name="T83">職缺</text:span><text:span text:style-name="T84">與錄取名額</text:span><text:span text:style-name="T85">：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缺額性質</text:p>
          </table:table-cell>
          <table:table-cell table:style-name="TableCell95">
            <text:p text:style-name="P96">錄取名額</text:p>
          </table:table-cell>
          <table:table-cell table:style-name="TableCell97">
            <text:p text:style-name="P98">類別</text:p>
          </table:table-cell>
          <table:table-cell table:style-name="TableCell99">
            <text:p text:style-name="P100">正取名額</text:p>
          </table:table-cell>
          <table:table-cell table:style-name="TableCell101">
            <text:p text:style-name="P102">備取名額</text:p>
          </table:table-cell>
        </table:table-row>
        <table:table-row table:style-name="TableRow103">
          <table:table-cell table:style-name="TableCell104">
            <text:p text:style-name="P105"><text:span text:style-name="T106">延長病假缺</text:span></text:p>
          </table:table-cell>
          <table:table-cell table:style-name="TableCell107">
            <text:p text:style-name="P108">1名</text:p>
          </table:table-cell>
          <table:table-cell table:style-name="TableCell109">
            <text:p text:style-name="P110">四年級級任教師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</table:table-row>
      </table:table>
      <text:p text:style-name="P115"><text:span text:style-name="T116">三</text:span><text:span text:style-name="T117">、聘</text:span><text:span text:style-name="T118">期</text:span><text:span text:style-name="T119">：</text:span><text:span text:style-name="T120">自113/08/30以後實際到職日起至114/01/11</text:span><text:span text:style-name="T121"><text:s/></text:span><text:span text:style-name="T122">(</text:span><text:span text:style-name="T123">實際時間以</text:span><text:span text:style-name="T124">教師請假日期</text:span><text:span text:style-name="T125">為準</text:span><text:span text:style-name="T126">)</text:span><text:span text:style-name="T127"><text:s/></text:span><text:span text:style-name="T128">。</text:span></text:p>
      <text:p text:style-name="P129"><text:span text:style-name="T130">四</text:span><text:span text:style-name="T131">、</text:span><text:span text:style-name="T132">如</text:span><text:span text:style-name="T133">代理</text:span><text:span text:style-name="T134">原因消失時，應即無條件解聘。</text:span></text:p>
      <text:p text:style-name="P135">五、上述備取，以補足本次甄選應錄取之名額為限。如甄試成績未達70分，不予錄取，且經甄</text:p>
      <text:p text:style-name="P136">選委員會議決議後得予「從缺」，另備取名額得予酌減或取消。</text:p>
      <text:p text:style-name="P137"><text:s/></text:p>
      <text:p text:style-name="P138"><text:span text:style-name="T139">參</text:span><text:span text:style-name="T140">、報名資格</text:span></text:p>
      <text:p text:style-name="P141"><text:span text:style-name="T142">一、基本條件：</text:span></text:p>
      <text:p text:style-name="P143"><text:span text:style-name="T144">(</text:span><text:span text:style-name="T145">一</text:span><text:span text:style-name="T146">)</text:span><text:span text:style-name="T147">具中華民國國籍者</text:span><text:span text:style-name="T148">(</text:span><text:span text:style-name="T149">大陸地區人民來臺設有戶籍未滿</text:span><text:span text:style-name="T150">10</text:span><text:span text:style-name="T151">年者，不得參加甄選）。</text:span></text:p>
      <text:p text:style-name="P152"><text:span text:style-name="T153">(</text:span><text:span text:style-name="T154">二</text:span><text:span text:style-name="T155">)</text:span><text:span text:style-name="T156">無</text:span><text:span text:style-name="T157">高級中等以下學校兼任代課及代理教師聘任辦法第</text:span><text:span text:style-name="T158">9</text:span><text:span text:style-name="T159">條第</text:span><text:span text:style-name="T160">1</text:span><text:span text:style-name="T161">項各款之情事。</text:span></text:p>
      <text:p text:style-name="P162"><text:span text:style-name="T163">(</text:span><text:span text:style-name="T164">三</text:span><text:span text:style-name="T165">)</text:span><text:span text:style-name="T166">無「教育人員任用條例」第</text:span><text:span text:style-name="T167">31</text:span><text:span text:style-name="T168">條</text:span><text:span text:style-name="T169">及</text:span><text:span text:style-name="T170">第</text:span><text:span text:style-name="T171">33</text:span><text:span text:style-name="T172">條規定之情事。</text:span></text:p>
      <text:p text:style-name="P173"><text:span text:style-name="T174">二、資格條件：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第</text:span><text:span text:style-name="T182">1</text:span><text:span text:style-name="T183">次</text:span></text:p>
            <text:p text:style-name="P184"><text:span text:style-name="T185">報名資格</text:span></text:p>
          </table:table-cell>
          <table:table-cell table:style-name="TableCell186">
            <text:p text:style-name="P187"><text:span text:style-name="T188">1.具有「各該教育階段、科(類)合格教師證書」資格者，尚在有效期間者。</text:span></text:p>
          </table:table-cell>
        </table:table-row>
        <table:table-row table:style-name="TableRow189">
          <table:table-cell table:style-name="TableCell190">
            <text:p text:style-name="P191"><text:span text:style-name="T192">第</text:span><text:span text:style-name="T193">2</text:span><text:span text:style-name="T194">次</text:span></text:p>
            <text:p text:style-name="P195"><text:span text:style-name="T196">報名資格</text:span></text:p>
          </table:table-cell>
          <table:table-cell table:style-name="TableCell197">
            <text:p text:style-name="P198"><text:span text:style-name="T199">1.</text:span><text:span text:style-name="T200">具有「各該教育階段、科</text:span><text:span text:style-name="T201">(</text:span><text:span text:style-name="T202">類</text:span><text:span text:style-name="T203">)</text:span><text:span text:style-name="T204">合格教師證書」資格者，尚在有效期間者。</text:span></text:p>
            <text:p text:style-name="P205"><text:span text:style-name="T206">2.</text:span><text:span text:style-name="T207">或修畢師資職前教育課程，取得修畢證明書者。</text:span></text:p>
          </table:table-cell>
        </table:table-row>
        <table:table-row table:style-name="TableRow208">
          <table:table-cell table:style-name="TableCell209">
            <text:p text:style-name="P210"><text:span text:style-name="T211">第</text:span><text:span text:style-name="T212">3</text:span><text:span text:style-name="T213">次</text:span></text:p>
            <text:p text:style-name="P214"><text:span text:style-name="T215">報名資格</text:span></text:p>
          </table:table-cell>
          <table:table-cell table:style-name="TableCell216">
            <text:p text:style-name="P217"><text:span text:style-name="T218">1.</text:span><text:span text:style-name="T219">具有「各該教育階段、科</text:span><text:span text:style-name="T220">(</text:span><text:span text:style-name="T221">類</text:span><text:span text:style-name="T222">)</text:span><text:span text:style-name="T223">合格教師證書」資格者，尚在有效期間者。</text:span></text:p>
            <text:p text:style-name="P224"><text:span text:style-name="T225">2.</text:span><text:span text:style-name="T226">或修畢師資職前教育課程，取得修畢證明書者。</text:span></text:p>
            <text:p text:style-name="P227"><text:span text:style-name="T228">3.</text:span><text:span text:style-name="T229">或大學以上畢業。</text:span></text:p>
          </table:table-cell>
        </table:table-row>
        <table:table-row table:style-name="TableRow230">
          <table:table-cell table:style-name="TableCell231">
            <text:p text:style-name="P232"><text:span text:style-name="T233">第</text:span><text:span text:style-name="T234">4</text:span><text:span text:style-name="T235">次</text:span></text:p>
            <text:p text:style-name="P236">報名資格</text:p>
          </table:table-cell>
          <table:table-cell table:style-name="TableCell237">
            <text:p text:style-name="P238"><text:span text:style-name="T239">1.</text:span><text:span text:style-name="T240">具有「各該教育階段、科</text:span><text:span text:style-name="T241">(</text:span><text:span text:style-name="T242">類</text:span><text:span text:style-name="T243">)</text:span><text:span text:style-name="T244">合格教師證書」資格者，尚在有效期間者。</text:span></text:p>
            <text:p text:style-name="P245"><text:span text:style-name="T246">2.</text:span><text:span text:style-name="T247">或修畢師資職前教育課程，取得修畢證明書者。</text:span></text:p>
            <text:p text:style-name="P248"><text:span text:style-name="T249">3.</text:span><text:span text:style-name="T250">或大學以上畢業。</text:span></text:p>
          </table:table-cell>
        </table:table-row>
        <table:table-row table:style-name="TableRow251">
          <table:table-cell table:style-name="TableCell252">
            <text:p text:style-name="P253"><text:span text:style-name="T254">第</text:span><text:span text:style-name="T255">5</text:span><text:span text:style-name="T256">次</text:span></text:p>
            <text:p text:style-name="P257">報名資格</text:p>
          </table:table-cell>
          <table:table-cell table:style-name="TableCell258">
            <text:p text:style-name="P259"><text:span text:style-name="T260">1.</text:span><text:span text:style-name="T261">具有「各該教育階段、科</text:span><text:span text:style-name="T262">(</text:span><text:span text:style-name="T263">類</text:span><text:span text:style-name="T264">)</text:span><text:span text:style-name="T265">合格教師證書」資格者，尚在有效期間者。</text:span></text:p>
            <text:p text:style-name="P266"><text:span text:style-name="T267">2.</text:span><text:span text:style-name="T268">或修畢師資職前教育課程，取得修畢證明書者。</text:span></text:p>
            <text:p text:style-name="P269"><text:span text:style-name="T270">3.</text:span><text:span text:style-name="T271">或大學以上畢業。</text:span></text:p>
          </table:table-cell>
        </table:table-row>
        <text:soft-page-break/>
        <table:table-row table:style-name="TableRow272">
          <table:table-cell table:style-name="TableCell273">
            <text:p text:style-name="P274"><text:span text:style-name="T275">第</text:span><text:span text:style-name="T276">6</text:span><text:span text:style-name="T277">次</text:span></text:p>
            <text:p text:style-name="P278">報名資格</text:p>
          </table:table-cell>
          <table:table-cell table:style-name="TableCell279">
            <text:p text:style-name="P280"><text:span text:style-name="T281">1.</text:span><text:span text:style-name="T282">具有「各該教育階段、科</text:span><text:span text:style-name="T283">(</text:span><text:span text:style-name="T284">類</text:span><text:span text:style-name="T285">)</text:span><text:span text:style-name="T286">合格教師證書」資格者，尚在有效期間者。</text:span></text:p>
            <text:p text:style-name="P287"><text:span text:style-name="T288">2.</text:span><text:span text:style-name="T289">或修畢師資職前教育課程，取得修畢證明書者。</text:span></text:p>
            <text:p text:style-name="P290"><text:span text:style-name="T291">3.</text:span><text:span text:style-name="T292">或大學以上畢業。</text:span></text:p>
          </table:table-cell>
        </table:table-row>
        <table:table-row table:style-name="TableRow293">
          <table:table-cell table:style-name="TableCell294">
            <text:p text:style-name="P295"><text:span text:style-name="T296">第</text:span><text:span text:style-name="T297">7</text:span><text:span text:style-name="T298">次</text:span></text:p>
            <text:p text:style-name="P299">報名資格</text:p>
          </table:table-cell>
          <table:table-cell table:style-name="TableCell300">
            <text:p text:style-name="P301"><text:span text:style-name="T302">1.</text:span><text:span text:style-name="T303">具有「各該教育階段、科</text:span><text:span text:style-name="T304">(</text:span><text:span text:style-name="T305">類</text:span><text:span text:style-name="T306">)</text:span><text:span text:style-name="T307">合格教師證書」資格者，尚在有效期間者。</text:span></text:p>
            <text:p text:style-name="P308"><text:span text:style-name="T309">2.</text:span><text:span text:style-name="T310">或修畢師資職前教育課程，取得修畢證明書者。</text:span></text:p>
            <text:p text:style-name="P311"><text:span text:style-name="T312">3.</text:span><text:span text:style-name="T313">或大學以上畢業。</text:span></text:p>
          </table:table-cell>
        </table:table-row>
        <table:table-row table:style-name="TableRow314">
          <table:table-cell table:style-name="TableCell315">
            <text:p text:style-name="P316"><text:span text:style-name="T317">第</text:span><text:span text:style-name="T318">8</text:span><text:span text:style-name="T319">次</text:span></text:p>
            <text:p text:style-name="P320">報名資格</text:p>
          </table:table-cell>
          <table:table-cell table:style-name="TableCell321">
            <text:p text:style-name="P322"><text:span text:style-name="T323">1.</text:span><text:span text:style-name="T324">具有「各該教育階段、科</text:span><text:span text:style-name="T325">(</text:span><text:span text:style-name="T326">類</text:span><text:span text:style-name="T327">)</text:span><text:span text:style-name="T328">合格教師證書」資格者，尚在有效期間者。</text:span></text:p>
            <text:p text:style-name="P329"><text:span text:style-name="T330">2.</text:span><text:span text:style-name="T331">或修畢師資職前教育課程，取得修畢證明書者。</text:span></text:p>
            <text:p text:style-name="P332"><text:span text:style-name="T333">3.</text:span><text:span text:style-name="T334">或大學以上畢業。</text:span></text:p>
          </table:table-cell>
        </table:table-row>
        <table:table-row table:style-name="TableRow335">
          <table:table-cell table:style-name="TableCell336">
            <text:p text:style-name="P337"><text:span text:style-name="T338">第</text:span><text:span text:style-name="T339">9</text:span><text:span text:style-name="T340">次</text:span></text:p>
            <text:p text:style-name="P341">報名資格</text:p>
          </table:table-cell>
          <table:table-cell table:style-name="TableCell342">
            <text:p text:style-name="P343"><text:span text:style-name="T344">1.</text:span><text:span text:style-name="T345">具有「各該教育階段、科</text:span><text:span text:style-name="T346">(</text:span><text:span text:style-name="T347">類</text:span><text:span text:style-name="T348">)</text:span><text:span text:style-name="T349">合格教師證書」資格者，尚在有效期間者。</text:span></text:p>
            <text:p text:style-name="P350"><text:span text:style-name="T351">2.</text:span><text:span text:style-name="T352">或修畢師資職前教育課程，取得修畢證明書者。</text:span></text:p>
            <text:p text:style-name="P353"><text:span text:style-name="T354">3.</text:span><text:span text:style-name="T355">或大學以上畢業。</text:span></text:p>
          </table:table-cell>
        </table:table-row>
        <table:table-row table:style-name="TableRow356">
          <table:table-cell table:style-name="TableCell357">
            <text:p text:style-name="P358"><text:span text:style-name="T359">第</text:span><text:span text:style-name="T360">10</text:span><text:span text:style-name="T361">次</text:span></text:p>
            <text:p text:style-name="P362">報名資格</text:p>
          </table:table-cell>
          <table:table-cell table:style-name="TableCell363">
            <text:p text:style-name="P364"><text:span text:style-name="T365">1.</text:span><text:span text:style-name="T366">具有「各該教育階段、科</text:span><text:span text:style-name="T367">(</text:span><text:span text:style-name="T368">類</text:span><text:span text:style-name="T369">)</text:span><text:span text:style-name="T370">合格教師證書」資格者，尚在有效期間者。</text:span></text:p>
            <text:p text:style-name="P371"><text:span text:style-name="T372">2.</text:span><text:span text:style-name="T373">或修畢師資職前教育課程，取得修畢證明書者。</text:span></text:p>
            <text:p text:style-name="P374"><text:span text:style-name="T375">3.</text:span><text:span text:style-name="T376">或大學以上畢業。</text:span></text:p>
          </table:table-cell>
        </table:table-row>
      </table:table>
      <text:p text:style-name="P377"><text:span text:style-name="T378">肆</text:span><text:span text:style-name="T379">、公告時間、方式及簡章表件</text:span></text:p>
      <text:p text:style-name="P380"><text:span text:style-name="T381">一、</text:span><text:span text:style-name="T382">一次</text:span><text:span text:style-name="T383">公告</text:span><text:span text:style-name="T384">時間：</text:span><text:span text:style-name="T385">11</text:span><text:span text:style-name="T386">3</text:span><text:span text:style-name="T387">年7月</text:span><text:span text:style-name="T388">2</text:span><text:span text:style-name="T389">6</text:span><text:span text:style-name="T390">日（星期</text:span><text:span text:style-name="T391">五</text:span><text:span text:style-name="T392">）至11</text:span><text:span text:style-name="T393">3</text:span><text:span text:style-name="T394">年8月</text:span><text:span text:style-name="T395">29</text:span><text:span text:style-name="T396">日（星期</text:span><text:span text:style-name="T397">四</text:span><text:span text:style-name="T398">）</text:span></text:p>
      <text:p text:style-name="P399"><text:span text:style-name="T400">二、</text:span><text:span text:style-name="T401">公告</text:span><text:span text:style-name="T402">方式：臺南市教育局</text:span><text:a xlink:href="https://www.tn.edu.tw/" office:target-frame-name="_top" xlink:show="replace"><text:span text:style-name="T403">https://www</text:span><text:bookmark-start text:name="_Hlt109936324"/><text:span text:style-name="T404">.</text:span><text:bookmark-end text:name="_Hlt109936324"/><text:span text:style-name="T405">tn.edu.tw/</text:span></text:a></text:p>
      <text:p text:style-name="P406"><text:span text:style-name="T407">本校網站</text:span><text:a xlink:href="https://www.zhes.tn.edu.tw/" office:target-frame-name="_top" xlink:show="replace"><text:span text:style-name="T408">https://www.zhes.tn.e</text:span><text:bookmark-start text:name="_Hlt109936316"/><text:span text:style-name="T409">d</text:span><text:bookmark-start text:name="_Hlt109936303"/><text:bookmark-start text:name="_Hlt109936306"/><text:bookmark-end text:name="_Hlt109936316"/><text:span text:style-name="T410">u</text:span><text:bookmark-end text:name="_Hlt109936303"/><text:bookmark-end text:name="_Hlt109936306"/><text:span text:style-name="T411">.tw/</text:span></text:a></text:p>
      <text:p text:style-name="P412"><text:span text:style-name="T413">臺南市</text:span><text:span text:style-name="T414">代課人力系統</text:span><text:a xlink:href="http://104.tn.edu.tw/Jlist.aspx" office:target-frame-name="_top" xlink:show="replace"><text:span text:style-name="T415">http://104</text:span><text:bookmark-start text:name="_Hlt76981878"/><text:bookmark-start text:name="_Hlt76981879"/><text:span text:style-name="T416">.</text:span><text:bookmark-end text:name="_Hlt76981878"/><text:bookmark-end text:name="_Hlt76981879"/><text:span text:style-name="T417">tn.edu.tw/Jlist.asp</text:span><text:bookmark-start text:name="_Hlt109936282"/><text:bookmark-start text:name="_Hlt109936283"/><text:span text:style-name="T418">x</text:span><text:bookmark-end text:name="_Hlt109936282"/><text:bookmark-end text:name="_Hlt109936283"/></text:a></text:p>
      <text:p text:style-name="P419"><text:span text:style-name="T420">三、</text:span><text:span text:style-name="T421">簡章</text:span><text:span text:style-name="T422">表件：上開網站下載使用</text:span><text:span text:style-name="T423">(</text:span><text:span text:style-name="T424">簡章、報名表、</text:span><text:span text:style-name="T425">委託書、</text:span><text:span text:style-name="T426">切結書</text:span><text:span text:style-name="T427">)</text:span></text:p>
      <text:p text:style-name="P428"><text:span text:style-name="T429">伍</text:span><text:span text:style-name="T430">、報名日期、地點</text:span><text:span text:style-name="T431">及聯絡電話</text:span><text:span text:style-name="T432">、應繳交證件及方式：</text:span></text:p>
      <text:p text:style-name="P433"><text:span text:style-name="T434">一、日期：</text:span><text:span text:style-name="T435">採一次公告分次招考方式辦理，錄取人數額滿不再辦理第</text:span><text:span text:style-name="T436">2</text:span><text:span text:style-name="T437">次</text:span><text:span text:style-name="T438">、第</text:span><text:span text:style-name="T439">3</text:span><text:span text:style-name="T440">次、第</text:span><text:span text:style-name="T441">4</text:span><text:span text:style-name="T442">次</text:span><text:span text:style-name="T443">、第</text:span><text:span text:style-name="T444">5</text:span><text:span text:style-name="T445">次</text:span><text:span text:style-name="T446">、第</text:span><text:span text:style-name="T447">6</text:span><text:span text:style-name="T448">次、第</text:span><text:span text:style-name="T449">7</text:span><text:span text:style-name="T450">次、第</text:span><text:span text:style-name="T451">8</text:span><text:span text:style-name="T452">次、第</text:span><text:span text:style-name="T453">9</text:span><text:span text:style-name="T454">次、第</text:span><text:span text:style-name="T455">10</text:span><text:span text:style-name="T456">次</text:span><text:span text:style-name="T457">，惟是否額滿，請自行查閱教育局資訊中心及本校網站公告。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第1次報名時間</text:span></text:p>
          </table:table-cell>
          <table:table-cell table:style-name="TableCell465">
            <text:p text:style-name="P466"><text:span text:style-name="T467">11</text:span><text:span text:style-name="T468">3</text:span><text:span text:style-name="T469">年</text:span><text:span text:style-name="T470">7</text:span><text:span text:style-name="T471">月</text:span><text:span text:style-name="T472">26</text:span><text:span text:style-name="T473">日（</text:span><text:span text:style-name="T474">星期五</text:span><text:span text:style-name="T475">）至11</text:span><text:span text:style-name="T476">3年</text:span><text:span text:style-name="T477">8</text:span><text:span text:style-name="T478">月</text:span><text:span text:style-name="T479">02</text:span><text:span text:style-name="T480">日（星期</text:span><text:span text:style-name="T481">五</text:span><text:span text:style-name="T482">）</text:span><text:span text:style-name="T483">上午</text:span><text:span text:style-name="T484">9時~下午4時</text:span><text:span text:style-name="T485">(</text:span><text:span text:style-name="T486">假日</text:span><text:span text:style-name="T487">期間</text:span><text:span text:style-name="T488">報名</text:span><text:span text:style-name="T489">表</text:span><text:span text:style-name="T490">可</text:span><text:span text:style-name="T491">裝袋彌封</text:span><text:span text:style-name="T492">放置於警衛室</text:span><text:span text:style-name="T493">，並請來電告知</text:span><text:span text:style-name="T494">)（逾時恕不受理）</text:span></text:p>
          </table:table-cell>
        </table:table-row>
        <table:table-row table:style-name="TableRow495">
          <table:table-cell table:style-name="TableCell496">
            <text:p text:style-name="P497"><text:span text:style-name="T498">第2次報名時間</text:span></text:p>
          </table:table-cell>
          <table:table-cell table:style-name="TableCell499">
            <text:p text:style-name="P500"><text:span text:style-name="T501">11</text:span><text:span text:style-name="T502">3</text:span><text:span text:style-name="T503">年</text:span><text:span text:style-name="T504">8</text:span><text:span text:style-name="T505">月</text:span><text:span text:style-name="T506">06</text:span><text:span text:style-name="T507">日（星期</text:span><text:span text:style-name="T508">二</text:span><text:span text:style-name="T509">）</text:span><text:span text:style-name="T510">上午</text:span><text:span text:style-name="T511">9時~下午4時(</text:span><text:span text:style-name="T512">逾時恕不受理）</text:span></text:p>
          </table:table-cell>
        </table:table-row>
        <table:table-row table:style-name="TableRow513">
          <table:table-cell table:style-name="TableCell514">
            <text:p text:style-name="P515"><text:span text:style-name="T516">第3次報名時間</text:span></text:p>
          </table:table-cell>
          <table:table-cell table:style-name="TableCell517">
            <text:p text:style-name="P518"><text:span text:style-name="T519">11</text:span><text:span text:style-name="T520">3</text:span><text:span text:style-name="T521">年</text:span><text:span text:style-name="T522">8</text:span><text:span text:style-name="T523">月</text:span><text:span text:style-name="T524">08</text:span><text:span text:style-name="T525">日（星期</text:span><text:span text:style-name="T526">四</text:span><text:span text:style-name="T527">）</text:span><text:span text:style-name="T528">上午</text:span><text:span text:style-name="T529">9時~下午4時(</text:span><text:span text:style-name="T530">逾時恕不受理）</text:span></text:p>
          </table:table-cell>
        </table:table-row>
        <table:table-row table:style-name="TableRow531">
          <table:table-cell table:style-name="TableCell532">
            <text:p text:style-name="P533">第4次報名時間</text:p>
          </table:table-cell>
          <table:table-cell table:style-name="TableCell534">
            <text:p text:style-name="P535"><text:span text:style-name="T536">11</text:span><text:span text:style-name="T537">3</text:span><text:span text:style-name="T538">年</text:span><text:span text:style-name="T539">8</text:span><text:span text:style-name="T540">月</text:span><text:span text:style-name="T541">12</text:span><text:span text:style-name="T542">日（星期</text:span><text:span text:style-name="T543">一</text:span><text:span text:style-name="T544">）</text:span><text:span text:style-name="T545">上午</text:span><text:span text:style-name="T546">9時~下午4時</text:span><text:span text:style-name="T547">（逾時恕不受理）</text:span></text:p>
          </table:table-cell>
        </table:table-row>
        <table:table-row table:style-name="TableRow548">
          <table:table-cell table:style-name="TableCell549">
            <text:p text:style-name="P550">第5次報名時間</text:p>
          </table:table-cell>
          <table:table-cell table:style-name="TableCell551">
            <text:p text:style-name="內文"><text:span text:style-name="T552">11</text:span><text:span text:style-name="T553">3</text:span><text:span text:style-name="T554">年</text:span><text:span text:style-name="T555">8</text:span><text:span text:style-name="T556">月</text:span><text:span text:style-name="T557">14</text:span><text:span text:style-name="T558">日（星期</text:span><text:span text:style-name="T559">三</text:span><text:span text:style-name="T560">）</text:span><text:span text:style-name="T561">上午</text:span><text:span text:style-name="T562">9時~下午4時</text:span><text:span text:style-name="T563">（逾時恕不受理）</text:span></text:p>
          </table:table-cell>
        </table:table-row>
        <table:table-row table:style-name="TableRow564">
          <table:table-cell table:style-name="TableCell565">
            <text:p text:style-name="P566">第6次報名時間</text:p>
          </table:table-cell>
          <table:table-cell table:style-name="TableCell567">
            <text:p text:style-name="內文"><text:span text:style-name="T568">11</text:span><text:span text:style-name="T569">3</text:span><text:span text:style-name="T570">年8月</text:span><text:span text:style-name="T571">16</text:span><text:span text:style-name="T572">日（星</text:span><text:span text:style-name="T573">期</text:span><text:span text:style-name="T574">五</text:span><text:span text:style-name="T575">）</text:span><text:span text:style-name="T576">上午</text:span><text:span text:style-name="T577">9時~下午4時</text:span><text:span text:style-name="T578">（逾時恕不受理）</text:span></text:p>
          </table:table-cell>
        </table:table-row>
        <table:table-row table:style-name="TableRow579">
          <table:table-cell table:style-name="TableCell580">
            <text:p text:style-name="P581">第7次報名時間</text:p>
          </table:table-cell>
          <table:table-cell table:style-name="TableCell582">
            <text:p text:style-name="內文"><text:span text:style-name="T583">11</text:span><text:span text:style-name="T584">3</text:span><text:span text:style-name="T585">年8月</text:span><text:span text:style-name="T586">20</text:span><text:span text:style-name="T587">日（星期</text:span><text:span text:style-name="T588">二</text:span><text:span text:style-name="T589">）</text:span><text:span text:style-name="T590">上午</text:span><text:span text:style-name="T591">9時~下午4時</text:span><text:span text:style-name="T592">（逾時恕不受理）</text:span></text:p>
          </table:table-cell>
        </table:table-row>
        <text:soft-page-break/>
        <table:table-row table:style-name="TableRow593">
          <table:table-cell table:style-name="TableCell594">
            <text:p text:style-name="P595">第8次報名時間</text:p>
          </table:table-cell>
          <table:table-cell table:style-name="TableCell596">
            <text:p text:style-name="內文"><text:span text:style-name="T597">11</text:span><text:span text:style-name="T598">3</text:span><text:span text:style-name="T599">年8月</text:span><text:span text:style-name="T600">22</text:span><text:span text:style-name="T601">日（星期</text:span><text:span text:style-name="T602">四</text:span><text:span text:style-name="T603">）</text:span><text:span text:style-name="T604">上午</text:span><text:span text:style-name="T605">9時~下午4時</text:span><text:span text:style-name="T606">（逾時恕不受理）</text:span></text:p>
          </table:table-cell>
        </table:table-row>
        <table:table-row table:style-name="TableRow607">
          <table:table-cell table:style-name="TableCell608">
            <text:p text:style-name="P609">第9次報名時間</text:p>
          </table:table-cell>
          <table:table-cell table:style-name="TableCell610">
            <text:p text:style-name="內文"><text:span text:style-name="T611">11</text:span><text:span text:style-name="T612">3</text:span><text:span text:style-name="T613">年8</text:span><text:span text:style-name="T614">月</text:span><text:span text:style-name="T615">26</text:span><text:span text:style-name="T616">日（星期</text:span><text:span text:style-name="T617">一</text:span><text:span text:style-name="T618">）</text:span><text:span text:style-name="T619">上午</text:span><text:span text:style-name="T620">9時~下午4時</text:span><text:span text:style-name="T621">（逾時恕不受理）</text:span></text:p>
          </table:table-cell>
        </table:table-row>
        <table:table-row table:style-name="TableRow622">
          <table:table-cell table:style-name="TableCell623">
            <text:p text:style-name="P624">第10次報名時間</text:p>
          </table:table-cell>
          <table:table-cell table:style-name="TableCell625">
            <text:p text:style-name="內文"><text:span text:style-name="T626">11</text:span><text:span text:style-name="T627">3</text:span><text:span text:style-name="T628">年8月</text:span><text:span text:style-name="T629">28</text:span><text:span text:style-name="T630">日（星期</text:span><text:span text:style-name="T631">三</text:span><text:span text:style-name="T632">）</text:span><text:span text:style-name="T633">上午</text:span><text:span text:style-name="T634">9時~下午4時</text:span><text:span text:style-name="T635">（逾時恕不受理）</text:span></text:p>
          </table:table-cell>
        </table:table-row>
      </table:table>
      <text:p text:style-name="P636"><text:span text:style-name="T637">二、</text:span><text:span text:style-name="T638">地點及聯絡電話</text:span><text:span text:style-name="T639">：本校</text:span><text:span text:style-name="T640">教務處</text:span><text:span text:style-name="T641">，</text:span><text:span text:style-name="T642">電話：</text:span><text:span text:style-name="T643">06-2912931轉510</text:span><text:span text:style-name="T644"><text:s/></text:span><text:span text:style-name="T645">吳庭耀主任</text:span></text:p>
      <text:p text:style-name="P646"><text:span text:style-name="T647">三、應</text:span><text:span text:style-name="T648">繳交</text:span><text:span text:style-name="T649">證件：</text:span></text:p>
      <text:p text:style-name="P650"><text:span text:style-name="T651">（一）</text:span><text:span text:style-name="T652">報名表</text:span><text:span text:style-name="T653">1份</text:span></text:p>
      <text:p text:style-name="P654"><text:span text:style-name="T655">（二）</text:span><text:span text:style-name="T656">國民</text:span><text:span text:style-name="T657">身分證</text:span><text:span text:style-name="T658">正本查驗,影本1份</text:span></text:p>
      <text:p text:style-name="P659"><text:span text:style-name="T660">（三）</text:span><text:span text:style-name="T661">合格教師證（教程證書）正本查驗,影本1 份</text:span></text:p>
      <text:p text:style-name="P662"><text:span text:style-name="T663">（四）最高</text:span><text:span text:style-name="T664">學歷</text:span><text:span text:style-name="T665">證件正本查驗,影本1份</text:span></text:p>
      <text:p text:style-name="P666"><text:span text:style-name="T667">（五）</text:span><text:span text:style-name="T668">教學檔案資料1份（A4大小5頁以內）</text:span></text:p>
      <text:p text:style-name="P669"><text:span text:style-name="T670">（六）退伍令或免服役證明</text:span><text:span text:style-name="T671">正本查驗,</text:span><text:span text:style-name="T672">影本1份</text:span></text:p>
      <text:p text:style-name="P673"><text:span text:style-name="T674">四、</text:span><text:span text:style-name="T675">報名方式</text:span><text:span text:style-name="T676">：(兩者擇一方式)<text:s/></text:span></text:p>
      <text:p text:style-name="P677"><text:span text:style-name="T678">(一)採線上報名，將以上文件掃描成 1 份 pdf 檔，Email<text:s/></text:span><text:a xlink:href="mailto:到tnwutim@mail.tn.edu.tw" office:target-frame-name="_top" xlink:show="replace"><text:span text:style-name="T679">到</text:span><text:span text:style-name="T680">tnwutim@mail.tn.edu.tw</text:span></text:a><text:span text:style-name="T681">吳庭耀主任收，</text:span><text:span text:style-name="T682">並</text:span><text:span text:style-name="T683">來電或簡訊告知，以確定</text:span><text:span text:style-name="T684">是否報名成功</text:span><text:span text:style-name="T685">(簡訊或電話請撥0933662047)</text:span><text:span text:style-name="T686">。</text:span></text:p>
      <text:p text:style-name="P687">(二)採實體報名，備妥有關證件親自或委託代理報名。</text:p>
      <text:p text:style-name="P688"><text:span text:style-name="T689">陸、</text:span><text:span text:style-name="T690">甄試</text:span><text:span text:style-name="T691">日期及地點</text:span></text:p>
      <text:p text:style-name="P692">一、日期：</text:p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第1次</text:span><text:span text:style-name="T700">甄試</text:span><text:span text:style-name="T701">日期</text:span></text:p>
          </table:table-cell>
          <table:table-cell table:style-name="TableCell702">
            <text:p text:style-name="P703">113年8月05日（星期一）上午9時（請於上午8時30分前至教務處報到）</text:p>
          </table:table-cell>
        </table:table-row>
        <table:table-row table:style-name="TableRow704">
          <table:table-cell table:style-name="TableCell705">
            <text:p text:style-name="P706"><text:span text:style-name="T707">第2次</text:span><text:span text:style-name="T708">甄試</text:span><text:span text:style-name="T709">日期</text:span></text:p>
          </table:table-cell>
          <table:table-cell table:style-name="TableCell710">
            <text:p text:style-name="P711"><text:span text:style-name="T712">11</text:span><text:span text:style-name="T713">3</text:span><text:span text:style-name="T714">年</text:span><text:span text:style-name="T715">8</text:span><text:span text:style-name="T716">月</text:span><text:span text:style-name="T717">07</text:span><text:span text:style-name="T718">日（星期三）上午9時（請於上午8時30分前至教務處報到）</text:span></text:p>
          </table:table-cell>
        </table:table-row>
        <table:table-row table:style-name="TableRow719">
          <table:table-cell table:style-name="TableCell720">
            <text:p text:style-name="P721"><text:span text:style-name="T722">第3次</text:span><text:span text:style-name="T723">甄試</text:span><text:span text:style-name="T724">日期</text:span></text:p>
          </table:table-cell>
          <table:table-cell table:style-name="TableCell725">
            <text:p text:style-name="P726"><text:span text:style-name="T727">11</text:span><text:span text:style-name="T728">3</text:span><text:span text:style-name="T729">年</text:span><text:span text:style-name="T730">8</text:span><text:span text:style-name="T731">月</text:span><text:span text:style-name="T732">09</text:span><text:span text:style-name="T733">日（星期五）上午9時（請於上午8時30分前至教務處報到）</text:span></text:p>
          </table:table-cell>
        </table:table-row>
        <table:table-row table:style-name="TableRow734">
          <table:table-cell table:style-name="TableCell735">
            <text:p text:style-name="P736"><text:span text:style-name="T737">第4次</text:span><text:span text:style-name="T738">甄試</text:span><text:span text:style-name="T739">日期</text:span></text:p>
          </table:table-cell>
          <table:table-cell table:style-name="TableCell740">
            <text:p text:style-name="P741"><text:span text:style-name="T742">11</text:span><text:span text:style-name="T743">3</text:span><text:span text:style-name="T744">年</text:span><text:span text:style-name="T745">8</text:span><text:span text:style-name="T746">月</text:span><text:span text:style-name="T747">13</text:span><text:span text:style-name="T748">日（星期二）上午9時（請於上午8時30分前至教務處報到）</text:span></text:p>
          </table:table-cell>
        </table:table-row>
        <table:table-row table:style-name="TableRow749">
          <table:table-cell table:style-name="TableCell750">
            <text:p text:style-name="P751"><text:span text:style-name="T752">第5次</text:span><text:span text:style-name="T753">甄試</text:span><text:span text:style-name="T754">日期</text:span></text:p>
          </table:table-cell>
          <table:table-cell table:style-name="TableCell755">
            <text:p text:style-name="P756"><text:span text:style-name="T757">11</text:span><text:span text:style-name="T758">3</text:span><text:span text:style-name="T759">年</text:span><text:span text:style-name="T760">8</text:span><text:span text:style-name="T761">月</text:span><text:span text:style-name="T762">15</text:span><text:span text:style-name="T763">日（星期四）上午9時（請於上午8時30分前至教務處報到）</text:span></text:p>
          </table:table-cell>
        </table:table-row>
        <table:table-row table:style-name="TableRow764">
          <table:table-cell table:style-name="TableCell765">
            <text:p text:style-name="P766"><text:span text:style-name="T767">第6次</text:span><text:span text:style-name="T768">甄試</text:span><text:span text:style-name="T769">日期</text:span></text:p>
          </table:table-cell>
          <table:table-cell table:style-name="TableCell770">
            <text:p text:style-name="P771"><text:span text:style-name="T772">11</text:span><text:span text:style-name="T773">3</text:span><text:span text:style-name="T774">年</text:span><text:span text:style-name="T775">8</text:span><text:span text:style-name="T776">月</text:span><text:span text:style-name="T777">19</text:span><text:span text:style-name="T778">日（星期一）上午9時（請於上午8時30分前至教務處報到）</text:span></text:p>
          </table:table-cell>
        </table:table-row>
        <table:table-row table:style-name="TableRow779">
          <table:table-cell table:style-name="TableCell780">
            <text:p text:style-name="P781"><text:span text:style-name="T782">第7次</text:span><text:span text:style-name="T783">甄試</text:span><text:span text:style-name="T784">日期</text:span></text:p>
          </table:table-cell>
          <table:table-cell table:style-name="TableCell785">
            <text:p text:style-name="P786"><text:span text:style-name="T787">11</text:span><text:span text:style-name="T788">3</text:span><text:span text:style-name="T789">年</text:span><text:span text:style-name="T790">8</text:span><text:span text:style-name="T791">月</text:span><text:span text:style-name="T792">21</text:span><text:span text:style-name="T793">日（星期三）上午9時（請於上午8時30分前至教務處報到）</text:span></text:p>
          </table:table-cell>
        </table:table-row>
        <table:table-row table:style-name="TableRow794">
          <table:table-cell table:style-name="TableCell795">
            <text:p text:style-name="P796"><text:span text:style-name="T797">第8次</text:span><text:span text:style-name="T798">甄試</text:span><text:span text:style-name="T799">日期</text:span></text:p>
          </table:table-cell>
          <table:table-cell table:style-name="TableCell800">
            <text:p text:style-name="P801"><text:span text:style-name="T802">11</text:span><text:span text:style-name="T803">3</text:span><text:span text:style-name="T804">年</text:span><text:span text:style-name="T805">8</text:span><text:span text:style-name="T806">月</text:span><text:span text:style-name="T807">23</text:span><text:span text:style-name="T808">日（星期五）上午9時（請於上午8時30分前至教務處報到）</text:span></text:p>
          </table:table-cell>
        </table:table-row>
        <table:table-row table:style-name="TableRow809">
          <table:table-cell table:style-name="TableCell810">
            <text:p text:style-name="P811"><text:span text:style-name="T812">第9次</text:span><text:span text:style-name="T813">甄試</text:span><text:span text:style-name="T814">日期</text:span></text:p>
          </table:table-cell>
          <table:table-cell table:style-name="TableCell815">
            <text:p text:style-name="P816"><text:span text:style-name="T817">11</text:span><text:span text:style-name="T818">3</text:span><text:span text:style-name="T819">年</text:span><text:span text:style-name="T820">8</text:span><text:span text:style-name="T821">月</text:span><text:span text:style-name="T822">27</text:span><text:span text:style-name="T823">日（星期二）上午9時（請於上午8時30分前至教務處報到）</text:span></text:p>
          </table:table-cell>
        </table:table-row>
        <table:table-row table:style-name="TableRow824">
          <table:table-cell table:style-name="TableCell825">
            <text:p text:style-name="P826"><text:span text:style-name="T827">第10次</text:span><text:span text:style-name="T828">甄試</text:span><text:span text:style-name="T829">日期</text:span></text:p>
          </table:table-cell>
          <table:table-cell table:style-name="TableCell830">
            <text:p text:style-name="P831"><text:span text:style-name="T832">11</text:span><text:span text:style-name="T833">3</text:span><text:span text:style-name="T834">年</text:span><text:span text:style-name="T835">8</text:span><text:span text:style-name="T836">月</text:span><text:span text:style-name="T837">29</text:span><text:span text:style-name="T838">日（星期</text:span><text:span text:style-name="T839">四</text:span><text:span text:style-name="T840">）上午9時（請於上午8時30分前至教務處報到）</text:span></text:p>
          </table:table-cell>
        </table:table-row>
      </table:table>
      <text:p text:style-name="P841">二、地點：本校教務處</text:p>
      <text:p text:style-name="P842">附註:因應相關疫情變化快速，本校本次教甄將先採取實體教甄，然若情節嚴重必須改採線上甄選時，將使用Google Meet進行線上甄試。因應疫情變化，請報名甄選教師務必留下正確的E-mial，以利聯繫，並持續注意本校校網公告甄選訊息。</text:p>
      <text:p text:style-name="P843"/>
      <text:p text:style-name="P844"/>
      <text:p text:style-name="P845"/>
      <text:soft-page-break/>
      <text:p text:style-name="P846">柒、甄試方式及配分比例<text:s/>：</text:p>
      <text:p text:style-name="P847">一、試教(50%)：<text:s/></text:p>
      <text:p text:style-name="P848"><text:span text:style-name="T849">(</text:span><text:span text:style-name="T850">一</text:span><text:span text:style-name="T851">)</text:span><text:span text:style-name="T852">各類別試教</text:span><text:span text:style-name="T853">範圍</text:span><text:span text:style-name="T854">：</text:span><text:bookmark-start text:name="OLE_LINK35"/><text:bookmark-start text:name="OLE_LINK36"/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類別</text:p>
          </table:table-cell>
          <table:table-cell table:style-name="TableCell863">
            <text:p text:style-name="P864">考試版本</text:p>
          </table:table-cell>
          <table:table-cell table:style-name="TableCell865">
            <text:p text:style-name="P866">年級</text:p>
          </table:table-cell>
          <table:table-cell table:style-name="TableCell867">
            <text:p text:style-name="P868">考試單元</text:p>
          </table:table-cell>
        </table:table-row>
        <table:table-row table:style-name="TableRow869">
          <table:table-cell table:style-name="TableCell870">
            <text:p text:style-name="P871">四年級級任教師</text:p>
          </table:table-cell>
          <table:table-cell table:style-name="TableCell872">
            <text:p text:style-name="P873">康軒版</text:p>
          </table:table-cell>
          <table:table-cell table:style-name="TableCell874">
            <text:p text:style-name="P875">四年級</text:p>
          </table:table-cell>
          <table:table-cell table:style-name="TableCell876">
            <text:p text:style-name="P877">113學年度上學期 第八單元<text:s/>分數</text:p>
          </table:table-cell>
        </table:table-row>
      </table:table>
      <text:p text:style-name="P878"><text:bookmark-end text:name="OLE_LINK35"/><text:bookmark-end text:name="OLE_LINK36"/><text:span text:style-name="T879">(</text:span><text:span text:style-name="T880">二</text:span><text:span text:style-name="T881">)</text:span><text:span text:style-name="T882">時間</text:span><text:span text:style-name="T883">：每人</text:span><text:span text:style-name="T884">10</text:span><text:span text:style-name="T885">分鐘。（第</text:span><text:span text:style-name="T886">9</text:span><text:span text:style-name="T887">分鐘響鈴</text:span><text:span text:style-name="T888">1</text:span><text:span text:style-name="T889">次，第</text:span><text:span text:style-name="T890">1</text:span><text:span text:style-name="T891">0</text:span><text:span text:style-name="T892">分鐘響鈴</text:span><text:span text:style-name="T893">2</text:span><text:span text:style-name="T894">次，立即結束）</text:span></text:p>
      <text:p text:style-name="P895">(三)試教現場無學生。</text:p>
      <text:p text:style-name="P896"><text:span text:style-name="T897">二</text:span><text:span text:style-name="T898">、</text:span><text:span text:style-name="T899">口試</text:span><text:span text:style-name="T900">(</text:span><text:span text:style-name="T901">5</text:span><text:span text:style-name="T902">0</text:span><text:span text:style-name="T903">%)</text:span><text:span text:style-name="T904">：</text:span><text:span text:style-name="T905">每人</text:span><text:span text:style-name="T906">8-</text:span><text:span text:style-name="T907">10</text:span><text:span text:style-name="T908">分鐘。</text:span><text:span text:style-name="T909">以教育理念、教學知能、班級經營及學校行政為主。</text:span></text:p>
      <text:p text:style-name="P910"><text:span text:style-name="T911">三</text:span><text:span text:style-name="T912">、</text:span><text:span text:style-name="T913">甄試</text:span><text:span text:style-name="T914">總成績計算及相同時之處理方式：</text:span></text:p>
      <text:p text:style-name="P915">甄試總成績最高為90分，最低為70分，未達最低分數者，不予錄取。總成績相同者，依試教、口試等成績高低排序，兩科成績皆相同時，則由本校教師甄選委員會決定。</text:p>
      <text:p text:style-name="P916">捌、甄選結果通知、成績複查、公告錄取及報到</text:p>
      <text:p text:style-name="P917"><text:span text:style-name="T918">一、甄選結果通知</text:span><text:span text:style-name="T919">並公告</text:span><text:span text:style-name="T920">:本校</text:span><text:span text:style-name="T921">教師甄選</text:span><text:span text:style-name="T922">委員會審議甄選結果，以電子郵</text:span><text:span text:style-name="T923">件寄發個人成績給考生</text:span><text:span text:style-name="T924">。</text:span></text:p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第1次甄選結果通知</text:p>
          </table:table-cell>
          <table:table-cell table:style-name="TableCell931">
            <text:p text:style-name="P932">113年8月05日（星期一）下午2時</text:p>
          </table:table-cell>
        </table:table-row>
        <table:table-row table:style-name="TableRow933">
          <table:table-cell table:style-name="TableCell934">
            <text:p text:style-name="P935">第2次甄選結果通知</text:p>
          </table:table-cell>
          <table:table-cell table:style-name="TableCell936">
            <text:p text:style-name="P937">113年8月07日（星期三）下午2時</text:p>
          </table:table-cell>
        </table:table-row>
        <table:table-row table:style-name="TableRow938">
          <table:table-cell table:style-name="TableCell939">
            <text:p text:style-name="P940">第3次甄選結果通知</text:p>
          </table:table-cell>
          <table:table-cell table:style-name="TableCell941">
            <text:p text:style-name="P942">113年8月09日（星期五）下午2時</text:p>
          </table:table-cell>
        </table:table-row>
        <table:table-row table:style-name="TableRow943">
          <table:table-cell table:style-name="TableCell944">
            <text:p text:style-name="P945">第4次甄選結果通知</text:p>
          </table:table-cell>
          <table:table-cell table:style-name="TableCell946">
            <text:p text:style-name="P947">113年8月13日（星期二）下午2時</text:p>
          </table:table-cell>
        </table:table-row>
        <table:table-row table:style-name="TableRow948">
          <table:table-cell table:style-name="TableCell949">
            <text:p text:style-name="P950">第5次甄選結果通知</text:p>
          </table:table-cell>
          <table:table-cell table:style-name="TableCell951">
            <text:p text:style-name="P952">113年8月15日（星期四）下午2時</text:p>
          </table:table-cell>
        </table:table-row>
        <table:table-row table:style-name="TableRow953">
          <table:table-cell table:style-name="TableCell954">
            <text:p text:style-name="P955"><text:span text:style-name="T956">第6次甄選結果通知</text:span></text:p>
          </table:table-cell>
          <table:table-cell table:style-name="TableCell957">
            <text:p text:style-name="P958">113年8月19日（星期一）下午2時</text:p>
          </table:table-cell>
        </table:table-row>
        <table:table-row table:style-name="TableRow959">
          <table:table-cell table:style-name="TableCell960">
            <text:p text:style-name="P961"><text:span text:style-name="T962">第7次甄選結果通知</text:span></text:p>
          </table:table-cell>
          <table:table-cell table:style-name="TableCell963">
            <text:p text:style-name="P964">113年8月21日（星期三）下午2時</text:p>
          </table:table-cell>
        </table:table-row>
        <table:table-row table:style-name="TableRow965">
          <table:table-cell table:style-name="TableCell966">
            <text:p text:style-name="P967"><text:span text:style-name="T968">第8次甄選結果通知</text:span></text:p>
          </table:table-cell>
          <table:table-cell table:style-name="TableCell969">
            <text:p text:style-name="P970">113年8月23日（星期五）下午2時</text:p>
          </table:table-cell>
        </table:table-row>
        <table:table-row table:style-name="TableRow971">
          <table:table-cell table:style-name="TableCell972">
            <text:p text:style-name="P973"><text:span text:style-name="T974">第9次甄選結果通知</text:span></text:p>
          </table:table-cell>
          <table:table-cell table:style-name="TableCell975">
            <text:p text:style-name="P976">113年8月27日（星期二）下午2時</text:p>
          </table:table-cell>
        </table:table-row>
        <table:table-row table:style-name="TableRow977">
          <table:table-cell table:style-name="TableCell978">
            <text:p text:style-name="P979"><text:span text:style-name="T980">第10次甄選結果通知</text:span></text:p>
          </table:table-cell>
          <table:table-cell table:style-name="TableCell981">
            <text:p text:style-name="P982">113年8月29日（星期四）下午2時</text:p>
          </table:table-cell>
        </table:table-row>
      </table:table>
      <text:p text:style-name="P983">二、成績複查</text:p>
      <text:p text:style-name="P984"><text:span text:style-name="T985">(</text:span><text:span text:style-name="T986">一</text:span><text:span text:style-name="T987">)</text:span><text:span text:style-name="T988">成績</text:span><text:span text:style-name="T989">複查</text:span><text:span text:style-name="T990">時間：</text:span></text:p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第1次成績複查</text:p>
          </table:table-cell>
          <table:table-cell table:style-name="TableCell997">
            <text:p text:style-name="P998">113年8月05日（星期一）下午3時前</text:p>
          </table:table-cell>
        </table:table-row>
        <table:table-row table:style-name="TableRow999">
          <table:table-cell table:style-name="TableCell1000">
            <text:p text:style-name="P1001">第2次成績複查</text:p>
          </table:table-cell>
          <table:table-cell table:style-name="TableCell1002">
            <text:p text:style-name="P1003">113年8月07日（星期三）下午3時前</text:p>
          </table:table-cell>
        </table:table-row>
        <table:table-row table:style-name="TableRow1004">
          <table:table-cell table:style-name="TableCell1005">
            <text:p text:style-name="P1006">第3次成績複查</text:p>
          </table:table-cell>
          <table:table-cell table:style-name="TableCell1007">
            <text:p text:style-name="P1008">113年8月09日（星期五）下午3時前</text:p>
          </table:table-cell>
        </table:table-row>
        <table:table-row table:style-name="TableRow1009">
          <table:table-cell table:style-name="TableCell1010">
            <text:p text:style-name="P1011">第4次成績複查</text:p>
          </table:table-cell>
          <table:table-cell table:style-name="TableCell1012">
            <text:p text:style-name="P1013">113年8月13日（星期二）下午3時前</text:p>
          </table:table-cell>
        </table:table-row>
        <table:table-row table:style-name="TableRow1014">
          <table:table-cell table:style-name="TableCell1015">
            <text:p text:style-name="P1016">第5次成績複查</text:p>
          </table:table-cell>
          <table:table-cell table:style-name="TableCell1017">
            <text:p text:style-name="P1018">113年8月15日（星期四）下午3時前</text:p>
          </table:table-cell>
        </table:table-row>
        <table:table-row table:style-name="TableRow1019">
          <table:table-cell table:style-name="TableCell1020">
            <text:p text:style-name="P1021"><text:span text:style-name="T1022">第6次成績複查</text:span></text:p>
          </table:table-cell>
          <table:table-cell table:style-name="TableCell1023">
            <text:p text:style-name="P1024">113年8月19日（星期一）下午3時前</text:p>
          </table:table-cell>
        </table:table-row>
        <table:table-row table:style-name="TableRow1025">
          <table:table-cell table:style-name="TableCell1026">
            <text:p text:style-name="P1027"><text:span text:style-name="T1028">第7次成績複查</text:span></text:p>
          </table:table-cell>
          <table:table-cell table:style-name="TableCell1029">
            <text:p text:style-name="P1030">113年8月21日（星期三）下午3時前</text:p>
          </table:table-cell>
        </table:table-row>
        <table:table-row table:style-name="TableRow1031">
          <table:table-cell table:style-name="TableCell1032">
            <text:p text:style-name="P1033"><text:span text:style-name="T1034">第8次成績複查</text:span></text:p>
          </table:table-cell>
          <table:table-cell table:style-name="TableCell1035">
            <text:p text:style-name="P1036">113年8月23日（星期五）下午3時前</text:p>
          </table:table-cell>
        </table:table-row>
        <table:table-row table:style-name="TableRow1037">
          <table:table-cell table:style-name="TableCell1038">
            <text:p text:style-name="P1039"><text:span text:style-name="T1040">第9次成績複查</text:span></text:p>
          </table:table-cell>
          <table:table-cell table:style-name="TableCell1041">
            <text:p text:style-name="P1042">113年8月27日（星期二）下午3時前</text:p>
          </table:table-cell>
        </table:table-row>
        <table:table-row table:style-name="TableRow1043">
          <table:table-cell table:style-name="TableCell1044">
            <text:p text:style-name="P1045"><text:span text:style-name="T1046">第10次成績複查</text:span></text:p>
          </table:table-cell>
          <table:table-cell table:style-name="TableCell1047">
            <text:p text:style-name="P1048">113年8月29日（星期四）下午3時前</text:p>
          </table:table-cell>
        </table:table-row>
      </table:table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>(二)<text:s/>凡欲申請複查成績者，請攜帶准考證，限本人或委託人(需攜帶委託書)親自於上述時間，</text:p>
      <text:p text:style-name="P1061">至本校教務處以書面申請【申請複查考試成績，不得要求提供參考答案，亦不得要求告知</text:p>
      <text:soft-page-break/>
      <text:p text:style-name="P1062">試教委員及口試委員之姓名或其他有關資料】。</text:p>
      <text:p text:style-name="P1063"><text:span text:style-name="T1064">三、甄選結果公告：錄取名單</text:span><text:span text:style-name="T1065">公告在</text:span><text:span text:style-name="T1066">教育局資訊中心</text:span><text:span text:style-name="T1067">及本校網站</text:span><text:span text:style-name="T1068">並通知錄取人員</text:span><text:span text:style-name="T1069">。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<text:span text:style-name="T1077">第1次</text:span><text:span text:style-name="T1078">甄選</text:span><text:span text:style-name="T1079">結果公告</text:span></text:p>
          </table:table-cell>
          <table:table-cell table:style-name="TableCell1080">
            <text:p text:style-name="P1081">113年8月05日（星期一）下午4時前</text:p>
          </table:table-cell>
        </table:table-row>
        <table:table-row table:style-name="TableRow1082">
          <table:table-cell table:style-name="TableCell1083">
            <text:p text:style-name="P1084"><text:span text:style-name="T1085">第2次</text:span><text:span text:style-name="T1086">甄選</text:span><text:span text:style-name="T1087">結果公告</text:span></text:p>
          </table:table-cell>
          <table:table-cell table:style-name="TableCell1088">
            <text:p text:style-name="P1089">113年8月07日（星期三）下午4時前</text:p>
          </table:table-cell>
        </table:table-row>
        <table:table-row table:style-name="TableRow1090">
          <table:table-cell table:style-name="TableCell1091">
            <text:p text:style-name="P1092"><text:span text:style-name="T1093">第3次</text:span><text:span text:style-name="T1094">甄選</text:span><text:span text:style-name="T1095">結果公告</text:span></text:p>
          </table:table-cell>
          <table:table-cell table:style-name="TableCell1096">
            <text:p text:style-name="P1097">113年8月09日（星期五）下午4時前</text:p>
          </table:table-cell>
        </table:table-row>
        <table:table-row table:style-name="TableRow1098">
          <table:table-cell table:style-name="TableCell1099">
            <text:p text:style-name="P1100"><text:span text:style-name="T1101">第</text:span><text:span text:style-name="T1102">4</text:span><text:span text:style-name="T1103">次</text:span><text:span text:style-name="T1104">甄選</text:span><text:span text:style-name="T1105">結果公告</text:span></text:p>
          </table:table-cell>
          <table:table-cell table:style-name="TableCell1106">
            <text:p text:style-name="P1107">113年8月13日（星期二）下午4時前</text:p>
          </table:table-cell>
        </table:table-row>
        <table:table-row table:style-name="TableRow1108">
          <table:table-cell table:style-name="TableCell1109">
            <text:p text:style-name="P1110"><text:span text:style-name="T1111">第5次</text:span><text:span text:style-name="T1112">甄選</text:span><text:span text:style-name="T1113">結果公告</text:span></text:p>
          </table:table-cell>
          <table:table-cell table:style-name="TableCell1114">
            <text:p text:style-name="P1115">113年8月15日（星期四）下午4時前</text:p>
          </table:table-cell>
        </table:table-row>
        <table:table-row table:style-name="TableRow1116">
          <table:table-cell table:style-name="TableCell1117">
            <text:p text:style-name="P1118"><text:span text:style-name="T1119">第6次</text:span><text:span text:style-name="T1120">甄選</text:span><text:span text:style-name="T1121">結果公告</text:span></text:p>
          </table:table-cell>
          <table:table-cell table:style-name="TableCell1122">
            <text:p text:style-name="P1123">113年8月19日（星期一）下午4時前</text:p>
          </table:table-cell>
        </table:table-row>
        <table:table-row table:style-name="TableRow1124">
          <table:table-cell table:style-name="TableCell1125">
            <text:p text:style-name="P1126"><text:span text:style-name="T1127">第7次</text:span><text:span text:style-name="T1128">甄選</text:span><text:span text:style-name="T1129">結果公告</text:span></text:p>
          </table:table-cell>
          <table:table-cell table:style-name="TableCell1130">
            <text:p text:style-name="P1131">113年8月21日（星期三）下午4時前</text:p>
          </table:table-cell>
        </table:table-row>
        <table:table-row table:style-name="TableRow1132">
          <table:table-cell table:style-name="TableCell1133">
            <text:p text:style-name="P1134"><text:span text:style-name="T1135">第8次</text:span><text:span text:style-name="T1136">甄選</text:span><text:span text:style-name="T1137">結果公告</text:span></text:p>
          </table:table-cell>
          <table:table-cell table:style-name="TableCell1138">
            <text:p text:style-name="P1139">113年8月23日（星期五）下午4時前</text:p>
          </table:table-cell>
        </table:table-row>
        <table:table-row table:style-name="TableRow1140">
          <table:table-cell table:style-name="TableCell1141">
            <text:p text:style-name="P1142"><text:span text:style-name="T1143">第9次</text:span><text:span text:style-name="T1144">甄選</text:span><text:span text:style-name="T1145">結果公告</text:span></text:p>
          </table:table-cell>
          <table:table-cell table:style-name="TableCell1146">
            <text:p text:style-name="P1147">113年8月27日（星期二）下午4時前</text:p>
          </table:table-cell>
        </table:table-row>
        <table:table-row table:style-name="TableRow1148">
          <table:table-cell table:style-name="TableCell1149">
            <text:p text:style-name="P1150"><text:span text:style-name="T1151">第10次</text:span><text:span text:style-name="T1152">甄選</text:span><text:span text:style-name="T1153">結果公告</text:span></text:p>
          </table:table-cell>
          <table:table-cell table:style-name="TableCell1154">
            <text:p text:style-name="P1155">113年8月29日（星期四）下午4時前</text:p>
          </table:table-cell>
        </table:table-row>
      </table:table>
      <text:p text:style-name="P1156"/>
      <text:p text:style-name="P1157"><text:span text:style-name="T1158">四、</text:span><text:span text:style-name="T1159">第</text:span><text:span text:style-name="T1160">1</text:span><text:span text:style-name="T1161">次招考錄取人員須於</text:span><text:span text:style-name="T1162">11</text:span><text:span text:style-name="T1163">3</text:span><text:span text:style-name="T1164">年</text:span><text:span text:style-name="T1165">8</text:span><text:span text:style-name="T1166">月</text:span><text:span text:style-name="T1167">06</text:span><text:span text:style-name="T1168">日</text:span><text:span text:style-name="T1169">(</text:span><text:span text:style-name="T1170">星期</text:span><text:span text:style-name="T1171">二</text:span><text:span text:style-name="T1172">)</text:span><text:span text:style-name="T1173">上午</text:span><text:span text:style-name="T1174">8</text:span><text:span text:style-name="T1175">時</text:span><text:span text:style-name="T1176">30分</text:span><text:span text:style-name="T1177">到本校接受教評會審查，審查通過後至人事室報到，如逾期未報到者，即予取消應聘資格，並由備取人員依序遞補，第2次</text:span><text:span text:style-name="T1178">、</text:span><text:span text:style-name="T1179">第3次</text:span><text:span text:style-name="T1180">、</text:span><text:span text:style-name="T1181">第</text:span><text:span text:style-name="T1182">4</text:span><text:span text:style-name="T1183">次</text:span><text:span text:style-name="T1184">、</text:span><text:span text:style-name="T1185">第5次</text:span><text:span text:style-name="T1186">、</text:span><text:span text:style-name="T1187">第6次</text:span><text:span text:style-name="T1188">、</text:span><text:span text:style-name="T1189">第7次</text:span><text:span text:style-name="T1190">、</text:span><text:span text:style-name="T1191">第8次</text:span><text:span text:style-name="T1192">、</text:span><text:span text:style-name="T1193">第9次</text:span><text:span text:style-name="T1194">、</text:span><text:span text:style-name="T1195">第10次</text:span><text:span text:style-name="T1196">招</text:span><text:span text:style-name="T1197">考錄取人員受教評會審查日期另行通知。</text:span></text:p>
      <text:p text:style-name="P1198"/>
      <text:p text:style-name="P1199">玖、其他：</text:p>
      <text:p text:style-name="P1200"><text:s/>一、如遇天然災害或不可抗力之因素，而致上述日期需作變更，悉於本校校門及網路公告。</text:p>
      <text:p text:style-name="P1201"><text:s/>二、應考人之基本條件、報名資格，如於聘任後發現偽造不實者，應予解聘，尚未聘任者，註銷</text:p>
      <text:p text:style-name="P1202">錄取資格，如涉及刑責，應由應考人自行負責。</text:p>
      <text:p text:style-name="P1203"><text:s/>三、錄取人員應於簽約後7<text:s/>日內繳交繳交勞動部認可之醫療機構所開具之體格檢查表予分發學</text:p>
      <text:p text:style-name="P1204">校，不合格者取消錄取資格，不得異議。</text:p>
      <text:p text:style-name="P1205"><text:s/>四、錄取聘任之代理教師於受聘期間，應享之權利與義務，則依教育部訂定發布之「高級中等以</text:p>
      <text:p text:style-name="P1206">下學校兼任代課及代理教師聘任辦法」第14<text:s/>條、第15<text:s/>條暨「臺南市高級中等以下學校兼任代課及代理教師聘任補充規定」等相關規定辦理。</text:p>
      <text:p text:style-name="P1207">拾、本簡章如有未盡事宜，悉依有關法令規定辦理。</text:p>
      <text:soft-page-break/>
      <text:p text:style-name="P1208"><text:span text:style-name="T1209"><draw:frame draw:z-index="251656704" draw:id="id0" draw:style-name="a0" draw:name="Text Box 6" text:anchor-type="paragraph" svg:x="-0.18056in" svg:y="-0.41806in" svg:width="0.75in" svg:height="0.375in" style:rel-width="scale" style:rel-height="scale"><draw:text-box><text:p text:style-name="P1210">附件 1</text:p></draw:text-box><svg:title/><svg:desc/></draw:frame></text:span><text:span text:style-name="T1211">臺南市</text:span><text:span text:style-name="T1212">南</text:span><text:span text:style-name="T1213">區</text:span><text:span text:style-name="T1214">日新</text:span><text:span text:style-name="T1215">國民小學</text:span><text:span text:style-name="T1216">113學年度</text:span><text:span text:style-name="T1217">普通班</text:span><text:span text:style-name="T1218">長期</text:span><text:span text:style-name="T1219">代</text:span><text:span text:style-name="T1220">理</text:span><text:span text:style-name="T1221">教師甄選</text:span><text:span text:style-name="T1222">報名表</text:span></text:p>
      <text:p text:style-name="P1223"><text:span text:style-name="T1224"><text:s/></text:span><text:span text:style-name="T1225">報名編號：</text:span><text:span text:style-name="T1226"><text:s text:c="7"/></text:span><text:span text:style-name="T1227">（學校填寫）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rows-spanned="5">
            <text:p text:style-name="P1237">基本</text:p>
            <text:p text:style-name="P1238">資料</text:p>
          </table:table-cell>
          <table:table-cell table:style-name="TableCell1239">
            <text:p text:style-name="P1240">姓　名</text:p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><text:s text:c="2"/>性<text:s/>別</text:p>
          </table:table-cell>
          <table:table-cell table:style-name="TableCell1245">
            <text:p text:style-name="P1246">□男　<text:s text:c="2"/>□女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出生日期</text:p>
          </table:table-cell>
          <table:table-cell table:style-name="TableCell1251" table:number-columns-spanned="2">
            <text:p text:style-name="P1252"><text:s text:c="7"/>年<text:s text:c="4"/>　月<text:s text:c="2"/>　<text:s text:c="2"/>日<text:s text:c="12"/></text:p>
          </table:table-cell>
          <table:covered-table-cell/>
          <table:table-cell table:style-name="TableCell1253">
            <text:p text:style-name="P1254"><text:s text:c="2"/>年<text:s/>齡</text:p>
          </table:table-cell>
          <table:table-cell table:style-name="TableCell1255">
            <text:p text:style-name="P1256"><text:s text:c="8"/>歲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<text:span text:style-name="T1261">通訊地址</text:span></text:p>
          </table:table-cell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聯絡電話</text:p>
          </table:table-cell>
          <table:table-cell table:style-name="TableCell1270" table:number-columns-spanned="4">
            <text:p text:style-name="P1271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<text:span text:style-name="T1276">電子信箱</text:span></text:p>
          </table:table-cell>
          <table:table-cell table:style-name="TableCell1277" table:number-columns-spanned="4">
            <text:p text:style-name="P1278"><text:span text:style-name="T1279">寄發甄選結果通知</text:span><text:span text:style-name="T1280">，請務必填寫正確!</text:span></text:p>
            <text:p text:style-name="P1281"/>
          </table:table-cell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應徵類別</text:p>
          </table:table-cell>
          <table:table-cell table:style-name="TableCell1285" table:number-columns-spanned="5">
            <text:p text:style-name="P1286"><text:span text:style-name="T1287">(一)</text:span><text:span text:style-name="T1288">普通班</text:span><text:span text:style-name="T1289">一般</text:span><text:span text:style-name="T1290">長期代理教師 (請勾選下面應甄類別</text:span><text:span text:style-name="T1291">:請單選</text:span><text:span text:style-name="T1292">)</text:span></text:p>
            <text:p text:style-name="P1293">□四年級級任教師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<text:span text:style-name="T1297">教師證</text:span></text:p>
          </table:table-cell>
          <table:table-cell table:style-name="TableCell1298" table:number-columns-spanned="2">
            <text:p text:style-name="P1299"><text:span text:style-name="T1300">類別：</text:span></text:p>
          </table:table-cell>
          <table:covered-table-cell/>
          <table:table-cell table:style-name="TableCell1301" table:number-columns-spanned="3">
            <text:p text:style-name="P1302">登記年月：</text:p>
            <text:p text:style-name="P1303"><text:span text:style-name="T1304">證書字號：</text:span></text:p>
          </table:table-cell>
          <table:covered-table-cell/>
          <table:covered-table-cell/>
        </table:table-row>
        <table:table-row table:style-name="TableRow1305">
          <table:table-cell table:style-name="TableCell1306" table:number-rows-spanned="2">
            <text:p text:style-name="P1307">學歷</text:p>
          </table:table-cell>
          <table:table-cell table:style-name="TableCell1308" table:number-columns-spanned="5">
            <text:p text:style-name="P1309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covered-table-cell>
            <text:p text:style-name="P1311"/>
          </table:covered-table-cell>
          <table:table-cell table:style-name="TableCell1312" table:number-columns-spanned="5">
            <text:p text:style-name="P1313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簡要自述</text:p>
          </table:table-cell>
          <table:table-cell table:style-name="TableCell1317" table:number-columns-spanned="5"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</table:table-cell>
          <table:covered-table-cell/>
          <table:covered-table-cell/>
          <table:covered-table-cell/>
          <table:covered-table-cell/>
        </table:table-row>
      </table:table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rows-spanned="6">
            <text:soft-page-break/>
            <text:p text:style-name="P1349">年資</text:p>
            <text:p text:style-name="P1350">(經歷)</text:p>
          </table:table-cell>
          <table:table-cell table:style-name="TableCell1351" table:number-columns-spanned="2">
            <text:p text:style-name="P1352">編號</text:p>
          </table:table-cell>
          <table:covered-table-cell/>
          <table:table-cell table:style-name="TableCell1353" table:number-columns-spanned="2">
            <text:p text:style-name="P1354">服務學校</text:p>
          </table:table-cell>
          <table:covered-table-cell/>
          <table:table-cell table:style-name="TableCell1355" table:number-columns-spanned="3">
            <text:p text:style-name="P1356">任職期間</text:p>
          </table:table-cell>
          <table:covered-table-cell/>
          <table:covered-table-cell/>
          <table:table-cell table:style-name="TableCell1357" table:number-columns-spanned="2">
            <text:p text:style-name="P1358">合計</text:p>
          </table:table-cell>
          <table:covered-table-cell/>
        </table:table-row>
        <table:table-row table:style-name="TableRow1359">
          <table:covered-table-cell>
            <text:p text:style-name="P1360"/>
          </table:covered-table-cell>
          <table:table-cell table:style-name="TableCell1361" table:number-columns-spanned="2">
            <text:p text:style-name="P1362"><text:span text:style-name="T1363">1</text:span></text:p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3">
            <text:p text:style-name="P1367">自<text:s text:c="4"/>年<text:s text:c="4"/>月起至<text:s text:c="3"/>年<text:s text:c="4"/>月止</text:p>
          </table:table-cell>
          <table:covered-table-cell/>
          <table:covered-table-cell/>
          <table:table-cell table:style-name="TableCell1368" table:number-columns-spanned="2">
            <text:p text:style-name="P1369">計<text:s text:c="4"/>年<text:s text:c="4"/>月</text:p>
          </table:table-cell>
          <table:covered-table-cell/>
        </table:table-row>
        <table:table-row table:style-name="TableRow1370">
          <table:covered-table-cell>
            <text:p text:style-name="P1371"/>
          </table:covered-table-cell>
          <table:table-cell table:style-name="TableCell1372" table:number-columns-spanned="2">
            <text:p text:style-name="P1373">2</text:p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3">
            <text:p text:style-name="P1377">自<text:s text:c="4"/>年<text:s text:c="4"/>月起至<text:s text:c="3"/>年<text:s text:c="4"/>月止</text:p>
          </table:table-cell>
          <table:covered-table-cell/>
          <table:covered-table-cell/>
          <table:table-cell table:style-name="TableCell1378" table:number-columns-spanned="2">
            <text:p text:style-name="P1379">計<text:s text:c="4"/>年<text:s text:c="4"/>月</text:p>
          </table:table-cell>
          <table:covered-table-cell/>
        </table:table-row>
        <table:table-row table:style-name="TableRow1380">
          <table:covered-table-cell>
            <text:p text:style-name="P1381"/>
          </table:covered-table-cell>
          <table:table-cell table:style-name="TableCell1382" table:number-columns-spanned="2">
            <text:p text:style-name="P1383">3</text:p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3">
            <text:p text:style-name="P1387">自<text:s text:c="4"/>年<text:s text:c="4"/>月起至<text:s text:c="3"/>年<text:s text:c="4"/>月止</text:p>
          </table:table-cell>
          <table:covered-table-cell/>
          <table:covered-table-cell/>
          <table:table-cell table:style-name="TableCell1388" table:number-columns-spanned="2">
            <text:p text:style-name="P1389">計<text:s text:c="4"/>年<text:s text:c="4"/>月</text:p>
          </table:table-cell>
          <table:covered-table-cell/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columns-spanned="2">
            <text:p text:style-name="P1393">4</text:p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3">
            <text:p text:style-name="P1397">自<text:s text:c="4"/>年<text:s text:c="4"/>月起至<text:s text:c="3"/>年<text:s text:c="4"/>月止</text:p>
          </table:table-cell>
          <table:covered-table-cell/>
          <table:covered-table-cell/>
          <table:table-cell table:style-name="TableCell1398" table:number-columns-spanned="2">
            <text:p text:style-name="P1399">計<text:s text:c="4"/>年<text:s text:c="4"/>月</text:p>
          </table:table-cell>
          <table:covered-table-cell/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columns-spanned="2">
            <text:p text:style-name="P1403">5</text:p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3">
            <text:p text:style-name="P1407">自<text:s text:c="4"/>年<text:s text:c="4"/>月起至<text:s text:c="3"/>年<text:s text:c="4"/>月止</text:p>
          </table:table-cell>
          <table:covered-table-cell/>
          <table:covered-table-cell/>
          <table:table-cell table:style-name="TableCell1408" table:number-columns-spanned="2">
            <text:p text:style-name="P1409">計<text:s text:c="4"/>年<text:s text:c="4"/>月</text:p>
          </table:table-cell>
          <table:covered-table-cell/>
        </table:table-row>
        <table:table-row table:style-name="TableRow1410">
          <table:table-cell table:style-name="TableCell1411">
            <text:p text:style-name="P1412">重要</text:p>
            <text:p text:style-name="P1413">獎勵</text:p>
            <text:p text:style-name="P1414">事蹟</text:p>
            <text:p text:style-name="P1415">(條列)</text:p>
          </table:table-cell>
          <table:table-cell table:style-name="TableCell1416" table:number-columns-spanned="9">
            <text:p text:style-name="P1417"><text:s/></text:p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申</text:p>
            <text:p text:style-name="P1428">請</text:p>
            <text:p text:style-name="P1429">人</text:p>
            <text:p text:style-name="P1430">切</text:p>
            <text:p text:style-name="P1431">結</text:p>
            <text:p text:style-name="P1432">簽</text:p>
            <text:p text:style-name="P1433">章</text:p>
          </table:table-cell>
          <table:table-cell table:style-name="TableCell1434" table:number-columns-spanned="9">
            <text:p text:style-name="P1435">本人切結以下各點：</text:p>
            <text:p text:style-name="P1436">1.本人「無違反教師法第十四條第一項各款之情事」。</text:p>
            <text:p text:style-name="P1437">2.本人「無涉校園性侵害或性騷擾事件尚在調查階段之情事」。</text:p>
            <text:p text:style-name="P1438">3.本人「無已進入不適任教師處理流程輔導期之情事」。</text:p>
            <text:p text:style-name="P1439">以上資料由本人親自填寫，如經錄取後發現有不實情事，除願意接受解聘外，本人願負一切相關法律責任。</text:p>
            <text:p text:style-name="P1440"><text:span text:style-name="T1441"><text:s text:c="27"/></text:span><text:span text:style-name="T1442"><text:s text:c="24"/></text:span><text:span text:style-name="T1443"><text:s text:c="2"/></text:span><text:span text:style-name="T1444"><text:s/>(<text:s/></text:span><text:span text:style-name="T1445">申請人切結簽名蓋章</text:span><text:span text:style-name="T14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rows-spanned="7">
            <text:p text:style-name="P1449">證<text:s/>件<text:s/>名<text:s/>稱<text:s/>【由學校人員查填】</text:p>
          </table:table-cell>
          <table:table-cell table:style-name="TableCell1450">
            <text:p text:style-name="P1451">項目</text:p>
          </table:table-cell>
          <table:table-cell table:style-name="TableCell1452" table:number-columns-spanned="5">
            <text:p text:style-name="P1453">文件名稱</text:p>
          </table:table-cell>
          <table:covered-table-cell/>
          <table:covered-table-cell/>
          <table:covered-table-cell/>
          <table:covered-table-cell/>
          <table:table-cell table:style-name="TableCell1454" table:number-columns-spanned="2">
            <text:p text:style-name="P1455">查驗項目是否完備</text:p>
          </table:table-cell>
          <table:covered-table-cell/>
          <table:table-cell table:style-name="TableCell1456">
            <text:p text:style-name="P1457">備<text:s text:c="2"/>註</text:p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1</text:p>
          </table:table-cell>
          <table:table-cell table:style-name="TableCell1462" table:number-columns-spanned="5">
            <text:p text:style-name="P1463"><text:span text:style-name="T1464">報名表1份</text:span></text:p>
          </table:table-cell>
          <table:covered-table-cell/>
          <table:covered-table-cell/>
          <table:covered-table-cell/>
          <table:covered-table-cell/>
          <table:table-cell table:style-name="TableCell1465" table:number-columns-spanned="2">
            <text:p text:style-name="P1466">□<text:s/>有<text:s text:c="5"/>□<text:s/>無</text:p>
          </table:table-cell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2</text:p>
          </table:table-cell>
          <table:table-cell table:style-name="TableCell1473" table:number-columns-spanned="5">
            <text:p text:style-name="P1474"><text:span text:style-name="T1475">國民身份證</text:span><text:span text:style-name="T1476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477" table:number-columns-spanned="2">
            <text:p text:style-name="P1478"><text:span text:style-name="T1479">□</text:span><text:span text:style-name="T1480"><text:s/></text:span><text:span text:style-name="T1481">有</text:span><text:span text:style-name="T1482"><text:s text:c="5"/></text:span><text:span text:style-name="T1483">□</text:span><text:span text:style-name="T1484"><text:s/></text:span><text:span text:style-name="T1485">無</text:span></text:p>
          </table:table-cell>
          <table:covered-table-cell/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3</text:p>
          </table:table-cell>
          <table:table-cell table:style-name="TableCell1492" table:number-columns-spanned="5">
            <text:p text:style-name="P1493"><text:span text:style-name="T1494">合格教師證（教程證書）</text:span><text:span text:style-name="T1495">正本查驗,</text:span><text:span text:style-name="T1496">影本1份</text:span></text:p>
          </table:table-cell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<text:s/>□<text:s/>有<text:s text:c="5"/>□<text:s/>無</text:p>
          </table:table-cell>
          <table:covered-table-cell/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4</text:p>
          </table:table-cell>
          <table:table-cell table:style-name="TableCell1505" table:number-columns-spanned="5">
            <text:p text:style-name="P1506"><text:span text:style-name="T1507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<text:s/>□<text:s/>有<text:s text:c="5"/>□<text:s/>無</text:p>
          </table:table-cell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5</text:p>
          </table:table-cell>
          <table:table-cell table:style-name="TableCell1516" table:number-columns-spanned="5">
            <text:p text:style-name="P1517"><text:span text:style-name="T1518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519" table:number-columns-spanned="2">
            <text:p text:style-name="P1520"><text:s/>□<text:s/>有<text:s text:c="5"/>□<text:s/>無</text:p>
          </table:table-cell>
          <table:covered-table-cell/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6</text:p>
          </table:table-cell>
          <table:table-cell table:style-name="TableCell1527" table:number-columns-spanned="5">
            <text:p text:style-name="P1528"><text:span text:style-name="T1529">退伍令或免服役證明</text:span><text:span text:style-name="T1530">正本查驗,</text:span><text:span text:style-name="T1531">影本1份</text:span></text:p>
          </table:table-cell>
          <table:covered-table-cell/>
          <table:covered-table-cell/>
          <table:covered-table-cell/>
          <table:covered-table-cell/>
          <table:table-cell table:style-name="TableCell1532" table:number-columns-spanned="2">
            <text:p text:style-name="P1533"><text:s/>□<text:s/>有<text:s text:c="5"/>□<text:s/>無</text:p>
          </table:table-cell>
          <table:covered-table-cell/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 table:number-columns-spanned="2">
            <text:p text:style-name="P1538">審查意見</text:p>
          </table:table-cell>
          <table:covered-table-cell/>
          <table:table-cell table:style-name="TableCell1539" table:number-columns-spanned="2">
            <text:p text:style-name="P1540">□資格符合</text:p>
            <text:p text:style-name="P1541"><text:span text:style-name="T1542">□資格不符</text:span></text:p>
          </table:table-cell>
          <table:covered-table-cell/>
          <table:table-cell table:style-name="TableCell1543" table:number-columns-spanned="2">
            <text:p text:style-name="P1544">審查人</text:p>
          </table:table-cell>
          <table:covered-table-cell/>
          <table:table-cell table:style-name="TableCell1545" table:number-columns-spanned="4">
            <text:p text:style-name="P1546"/>
          </table:table-cell>
          <table:covered-table-cell/>
          <table:covered-table-cell/>
          <table:covered-table-cell/>
        </table:table-row>
      </table:table>
      <text:p text:style-name="P1547"/>
      <text:p text:style-name="P1548"/>
      <text:soft-page-break/>
      <text:p text:style-name="P1549"><text:span text:style-name="T1550"><draw:frame draw:z-index="251657728" draw:id="id1" draw:style-name="a1" draw:name="Text Box 7" text:anchor-type="paragraph" svg:x="-0.02222in" svg:y="-0.01806in" svg:width="0.875in" svg:height="0.375in" style:rel-width="scale" style:rel-height="scale"><draw:text-box><text:p text:style-name="P1551">附件2</text:p></draw:text-box><svg:title/><svg:desc/></draw:frame></text:span><text:span text:style-name="T1552">委 託 書</text:span></text:p>
      <text:p text:style-name="P1553"><text:span text:style-name="T1554">　　　立委託書人</text:span><text:span text:style-name="T1555">　　　 　 　</text:span><text:span text:style-name="T1556">因</text:span><text:span text:style-name="T1557">故</text:span><text:span text:style-name="T1558">無法親自辦理臺南市</text:span><text:span text:style-name="T1559">南</text:span><text:span text:style-name="T1560">區</text:span></text:p>
      <text:p text:style-name="P1561"><text:span text:style-name="T1562">日新</text:span><text:span text:style-name="T1563">國民小學</text:span><text:span text:style-name="T1564">113學年度</text:span><text:span text:style-name="T1565">教師甄選報名，報考類別</text:span><text:span text:style-name="T1566">:</text:span></text:p>
      <text:p text:style-name="P1567"/>
      <text:p text:style-name="內文"><text:span text:style-name="T1568">普通班一般長期代理教師<text:s/></text:span><text:span text:style-name="T1569">□</text:span><text:span text:style-name="T1570">四</text:span><text:span text:style-name="T1571">年級級任教師</text:span></text:p>
      <text:p text:style-name="P1572"/>
      <text:p text:style-name="P1573"><text:span text:style-name="T1574">現全委託</text:span><text:span text:style-name="T1575">　　　 　 　</text:span><text:span text:style-name="T1576">代為辦理報名手續，並保證絕無異議。</text:span></text:p>
      <text:p text:style-name="P1577">此致</text:p>
      <text:p text:style-name="P1578"><text:span text:style-name="T1579"><text:s text:c="10"/></text:span><text:span text:style-name="T1580">臺南市</text:span><text:span text:style-name="T1581">南</text:span><text:span text:style-name="T1582">區</text:span><text:span text:style-name="T1583">日新</text:span><text:span text:style-name="T1584">國民小學教師甄選委員會</text:span></text:p>
      <text:p text:style-name="P1585">委　　託　　人：　　　　　　　　（簽章）</text:p>
      <text:p text:style-name="P1586">身分證統一編號：</text:p>
      <text:p text:style-name="P1587">聯　絡　電　話：</text:p>
      <text:p text:style-name="P1588">戶　籍　地　址：</text:p>
      <text:p text:style-name="P1589"/>
      <text:p text:style-name="P1590">受　委　託　人：<text:tab/><text:tab/>　　　　 <text:s/>　（簽章）</text:p>
      <text:p text:style-name="P1591">身分證統一編號：</text:p>
      <text:p text:style-name="P1592">聯　絡　電　話：</text:p>
      <text:p text:style-name="P1593">戶　籍　地　址：</text:p>
      <text:p text:style-name="P1594">中　　華　　民　　國　113　年　 <text:s text:c="2"/>　 月　　 　　日</text:p>
      <text:p text:style-name="P1595">附註：請受委託人攜帶本人及委託人雙方之國民身分證正本驗明身分。</text:p>
      <text:p text:style-name="P1596"/>
      <text:p text:style-name="P1597"/>
      <text:p text:style-name="P1598"/>
      <text:p text:style-name="P1599"/>
      <text:soft-page-break/>
      <text:p text:style-name="P1600"><text:span text:style-name="T1601"><draw:frame draw:z-index="251658752" draw:id="id2" draw:style-name="a2" draw:name="Text Box 10" text:anchor-type="paragraph" svg:x="-0.02222in" svg:y="0.03819in" svg:width="0.875in" svg:height="0.375in" style:rel-width="scale" style:rel-height="scale"><draw:text-box><text:p text:style-name="P1602">附件3</text:p></draw:text-box><svg:title/><svg:desc/></draw:frame></text:span></text:p>
      <text:p text:style-name="P1603">服務切結書</text:p>
      <text:p text:style-name="P1604"><text:span text:style-name="T1605">立切結書人</text:span><text:span text:style-name="T1606"><text:s text:c="10"/></text:span><text:span text:style-name="T1607">報名參加臺南市</text:span><text:span text:style-name="T1608">南區日新</text:span><text:span text:style-name="T1609">國民小學</text:span><text:span text:style-name="T1610">113學年度</text:span><text:span text:style-name="T1611">普通班</text:span><text:span text:style-name="T1612">長期代理</text:span><text:span text:style-name="T1613">教師</text:span><text:span text:style-name="T1614">甄</text:span><text:span text:style-name="T1615">選</text:span><text:span text:style-name="T1616">，報考類別:</text:span><text:span text:style-name="T1617"><text:s/></text:span></text:p>
      <text:p text:style-name="P1618"/>
      <text:p text:style-name="P1619"><text:span text:style-name="T1620">普通班一般長期代理教師<text:s/></text:span><text:span text:style-name="T1621">四</text:span><text:span text:style-name="T1622">年級級任教師<text:s/></text:span></text:p>
      <text:p text:style-name="P1623"/>
      <text:p text:style-name="P1624"><text:span text:style-name="T1625">聘期自</text:span><text:span text:style-name="T1626">11</text:span><text:span text:style-name="T1627">3</text:span><text:span text:style-name="T1628">年<text:s/></text:span><text:span text:style-name="T1629"><text:s/></text:span><text:span text:style-name="T1630"><text:s/>月 <text:s text:c="2"/>日報到即日</text:span><text:span text:style-name="T1631">至</text:span><text:span text:style-name="T1632">11</text:span><text:span text:style-name="T1633">4</text:span><text:span text:style-name="T1634">年<text:s/></text:span><text:span text:style-name="T1635"><text:s/></text:span><text:span text:style-name="T1636"><text:s/>月<text:s/></text:span><text:span text:style-name="T1637"><text:s/></text:span><text:span text:style-name="T1638"><text:s/>日，經錄取報到後，需服務期滿，以免影響學生受教權益。</text:span></text:p>
      <text:p text:style-name="P1639"/>
      <text:p text:style-name="P1640">此致</text:p>
      <text:p text:style-name="P1641">臺南市南區日新國民小學教師評審委員會</text:p>
      <text:p text:style-name="P1642"/>
      <text:p text:style-name="P1643">立切結書人： <text:s text:c="13"/>簽章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身份證字號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</table:table>
      <text:p text:style-name="P1679"><text:s/></text:p>
      <text:p text:style-name="P1680"/>
      <text:p text:style-name="P1681">中 華 民 國 113 年<text:s text:c="4"/>月 <text:s text:c="3"/>日</text:p>
      <text:soft-page-break/>
      <text:p text:style-name="P1682"><text:span text:style-name="T1683">臺南市</text:span><text:span text:style-name="T1684">南區日新</text:span><text:span text:style-name="T1685">國民小學</text:span><text:span text:style-name="T1686">113</text:span><text:span text:style-name="T1687">學年度</text:span><text:span text:style-name="T1688">普通班</text:span><text:span text:style-name="T1689">長期</text:span><text:span text:style-name="T1690">代理教師甄選</text:span><text:span text:style-name="T1691"><text:s text:c="17"/></text:span><text:span text:style-name="T1692">成績複查申請書</text:span></text:p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應<text:s/>考<text:s/>人<text:s/>簽<text:s/>章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身分證字號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准<text:s/>考<text:s/>證<text:s/>號<text:s/>碼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應考類別</text:p>
          </table:table-cell>
          <table:table-cell table:style-name="TableCell1714">
            <text:p text:style-name="P1715">普通班一般長期代理教師</text:p>
            <text:p text:style-name="P1716">□四年級級任教師</text:p>
            <text:p text:style-name="P1717"/>
          </table:table-cell>
        </table:table-row>
        <table:table-row table:style-name="TableRow1718">
          <table:table-cell table:style-name="TableCell1719" table:number-rows-spanned="2">
            <text:p text:style-name="P1720">聯<text:s/>絡<text:s/>方<text:s/>式</text:p>
          </table:table-cell>
          <table:table-cell table:style-name="TableCell1721" table:number-rows-spanned="2">
            <text:p text:style-name="P1722">電話：</text:p>
          </table:table-cell>
          <table:table-cell table:style-name="TableCell1723" table:number-columns-spanned="2">
            <text:p text:style-name="P1724"><text:span text:style-name="T1725">E-MAIL</text:span><text:span text:style-name="T1726">：</text:span></text:p>
          </table:table-cell>
          <table:covered-table-cell/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 table:number-columns-spanned="2">
            <text:p text:style-name="P1731">手機：</text:p>
          </table:table-cell>
          <table:covered-table-cell/>
        </table:table-row>
        <table:table-row table:style-name="TableRow1732">
          <table:table-cell table:style-name="TableCell1733">
            <text:p text:style-name="P1734">住<text:s text:c="5"/>址</text:p>
          </table:table-cell>
          <table:table-cell table:style-name="TableCell1735" table:number-columns-spanned="3">
            <text:p text:style-name="P1736"/>
          </table:table-cell>
          <table:covered-table-cell/>
          <table:covered-table-cell/>
        </table:table-row>
        <table:table-row table:style-name="TableRow1737">
          <table:table-cell table:style-name="TableCell1738">
            <text:p text:style-name="P1739">申<text:s/>請<text:s/>日<text:s/>期</text:p>
          </table:table-cell>
          <table:table-cell table:style-name="TableCell1740" table:number-columns-spanned="3">
            <text:p text:style-name="P1741"><text:span text:style-name="T1742">中</text:span><text:span text:style-name="T1743"><text:s/></text:span><text:span text:style-name="T1744">華</text:span><text:span text:style-name="T1745"><text:s/></text:span><text:span text:style-name="T1746">民</text:span><text:span text:style-name="T1747"><text:s/></text:span><text:span text:style-name="T1748">國</text:span><text:span text:style-name="T1749"><text:s/></text:span><text:span text:style-name="T1750"><text:s text:c="2"/></text:span><text:span text:style-name="T1751"><text:s text:c="2"/></text:span><text:span text:style-name="T1752"><text:s/></text:span><text:span text:style-name="T1753">年</text:span><text:span text:style-name="T1754"><text:s text:c="3"/></text:span><text:span text:style-name="T1755"><text:s text:c="2"/></text:span><text:span text:style-name="T1756">月</text:span><text:span text:style-name="T1757"><text:s text:c="2"/></text:span><text:span text:style-name="T1758"><text:s text:c="2"/></text:span><text:span text:style-name="T1759"><text:s/></text:span><text:span text:style-name="T1760">日</text:span></text:p>
          </table:table-cell>
          <table:covered-table-cell/>
          <table:covered-table-cell/>
        </table:table-row>
        <table:table-row table:style-name="TableRow1761">
          <table:table-cell table:style-name="TableCell1762" table:number-columns-spanned="2">
            <text:p text:style-name="P1763">複<text:s text:c="2"/>查<text:s text:c="2"/>科<text:s text:c="2"/>目<text:s text:c="2"/>名<text:s text:c="2"/>稱</text:p>
          </table:table-cell>
          <table:covered-table-cell/>
          <table:table-cell table:style-name="TableCell1764" table:number-columns-spanned="2">
            <text:p text:style-name="P1765"><text:span text:style-name="T1766">複查科目</text:span><text:span text:style-name="T1767">(</text:span><text:span text:style-name="T1768">請勾選欄</text:span><text:span text:style-name="T1769">)</text:span></text:p>
          </table:table-cell>
          <table:covered-table-cell/>
        </table:table-row>
        <table:table-row table:style-name="TableRow1770">
          <table:table-cell table:style-name="TableCell1771" table:number-columns-spanned="2">
            <text:p text:style-name="P1772">教<text:s text:c="2"/>師<text:s text:c="2"/>甄<text:s text:c="2"/>選<text:s text:c="2"/></text:p>
          </table:table-cell>
          <table:covered-table-cell/>
          <table:table-cell table:style-name="TableCell1773" table:number-columns-spanned="2">
            <text:p text:style-name="P1774"><text:span text:style-name="T1775">□</text:span><text:span text:style-name="T1776">口試</text:span></text:p>
            <text:p text:style-name="P1777"><text:span text:style-name="T1778">□</text:span><text:span text:style-name="T1779">試教</text:span></text:p>
            <text:p text:style-name="P1780"/>
          </table:table-cell>
          <table:covered-table-cell/>
        </table:table-row>
        <table:table-row table:style-name="TableRow1781">
          <table:table-cell table:style-name="TableCell1782">
            <text:p text:style-name="P1783">複<text:s/>查<text:s/>結<text:s/>果</text:p>
          </table:table-cell>
          <table:table-cell table:style-name="TableCell1784" table:number-columns-spanned="3">
            <text:p text:style-name="P1785"><text:span text:style-name="T1786">□複查結果無誤</text:span><text:span text:style-name="T1787">(</text:span><text:span text:style-name="T1788">詳見成績通知單</text:span><text:span text:style-name="T1789">)</text:span></text:p>
            <text:p text:style-name="P1790">□成績更正為<text:s text:c="7"/>分</text:p>
          </table:table-cell>
          <table:covered-table-cell/>
          <table:covered-table-cell/>
        </table:table-row>
        <table:table-row table:style-name="TableRow1791">
          <table:table-cell table:style-name="TableCell1792">
            <text:p text:style-name="P1793">甄<text:s/>選<text:s/>委<text:s/>員<text:s/>會</text:p>
            <text:p text:style-name="P1794">(教 評 會)</text:p>
            <text:p text:style-name="P1795">核<text:s text:c="5"/>章</text:p>
          </table:table-cell>
          <table:table-cell table:style-name="TableCell1796" table:number-columns-spanned="3">
            <text:p text:style-name="P1797"/>
          </table:table-cell>
          <table:covered-table-cell/>
          <table:covered-table-cell/>
        </table:table-row>
        <table:table-row table:style-name="TableRow1798">
          <table:table-cell table:style-name="TableCell1799" table:number-columns-spanned="4">
            <text:p text:style-name="P1800"><text:span text:style-name="T1801">注</text:span><text:span text:style-name="T1802">意事項：</text:span></text:p>
            <text:p text:style-name="P1803"><text:span text:style-name="T1804">一、</text:span><text:span text:style-name="T1805"><text:s/></text:span><text:span text:style-name="T1806">請於規定期限內</text:span><text:span text:style-name="T1807">，填</text:span><text:span text:style-name="T1808">妥申請書，並持國民身份證親</text:span><text:span text:style-name="T1809">自或委託（委託複查者需填寫委託書）至本</text:span></text:p>
            <text:p text:style-name="P1810">校提出申請，逾期不予受理，並以一次為限。</text:p>
            <text:p text:style-name="P1811">二、複查以複查原始分數及累計分數為限，應考人複查成績不得為下列行為：</text:p>
            <text:p text:style-name="P1812">（一）申請閱覽試卷。</text:p>
            <text:p text:style-name="P1813">（二）申請為任何複製行為。</text:p>
            <text:p text:style-name="P1814">（三）要求重新評閱。</text:p>
            <text:p text:style-name="P1815">（四）要求告知甄選委員、命題委員、閱卷委員、口試委員、試教委員之姓名及有關資料。</text:p>
            <text:p text:style-name="P1816"><text:span text:style-name="T1817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p text:style-name="P1818"/>
      <text:soft-page-break/>
      <text:p text:style-name="P1819"><text:span text:style-name="T1820">臺南市</text:span><text:span text:style-name="T1821">南區日新</text:span><text:span text:style-name="T1822">國民小學</text:span><text:span text:style-name="T1823">113學年度</text:span><text:span text:style-name="T1824">普通班</text:span><text:span text:style-name="T1825">長期代理教師甄選</text:span></text:p>
      <text:p text:style-name="P1826"><text:s text:c="26"/>成績通知單</text:p>
      <text:p text:style-name="P1827"><text:span text:style-name="T1828">姓名:</text:span><text:span text:style-name="T1829"><text:s text:c="12"/></text:span><text:span text:style-name="T1830"><text:s/>報名號碼:</text:span><text:span text:style-name="T1831"><text:s text:c="8"/></text:span><text:span text:style-name="T1832"><text:s text:c="3"/>第</text:span><text:span text:style-name="T1833"><text:s text:c="4"/></text:span><text:span text:style-name="T1834">次 甄選</text:span></text:p>
      <text:p text:style-name="P1835">報考類別:</text:p>
      <text:p text:style-name="內文"><text:span text:style-name="T1836">普通班一般長期代理教師</text:span><text:span text:style-name="T1837"><text:s text:c="2"/></text:span><text:span text:style-name="T1838">□</text:span><text:span text:style-name="T1839">四</text:span><text:span text:style-name="T1840">年級級任教師<text:s/></text:span></text:p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<text:s text:c="5"/>項目</text:p>
          </table:table-cell>
          <table:table-cell table:style-name="TableCell1849">
            <text:p text:style-name="P1850"><text:span text:style-name="T1851">試教</text:span><text:span text:style-name="T1852">5</text:span><text:span text:style-name="T1853">0</text:span><text:span text:style-name="T1854">%</text:span></text:p>
          </table:table-cell>
          <table:table-cell table:style-name="TableCell1855">
            <text:p text:style-name="P1856"><text:span text:style-name="T1857">口試</text:span><text:span text:style-name="T1858">5</text:span><text:span text:style-name="T1859">0</text:span><text:span text:style-name="T1860">%</text:span></text:p>
          </table:table-cell>
        </table:table-row>
        <table:table-row table:style-name="TableRow1861">
          <table:table-cell table:style-name="TableCell1862">
            <text:p text:style-name="P1863"><text:s text:c="3"/>成績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<text:s text:c="3"/>總分</text:p>
          </table:table-cell>
          <table:table-cell table:style-name="TableCell1871" table:number-columns-spanned="2">
            <text:p text:style-name="P1872"/>
          </table:table-cell>
          <table:covered-table-cell/>
        </table:table-row>
        <table:table-row table:style-name="TableRow1873">
          <table:table-cell table:style-name="TableCell1874">
            <text:p text:style-name="P1875">最低錄取標準</text:p>
          </table:table-cell>
          <table:table-cell table:style-name="TableCell1876" table:number-columns-spanned="2">
            <text:p text:style-name="P1877">70分</text:p>
          </table:table-cell>
          <table:covered-table-cell/>
        </table:table-row>
        <table:table-row table:style-name="TableRow1878">
          <table:table-cell table:style-name="TableCell1879">
            <text:p text:style-name="P1880">甄選結果</text:p>
          </table:table-cell>
          <table:table-cell table:style-name="TableCell1881" table:number-columns-spanned="2">
            <text:p text:style-name="P1882">□錄取 (□正取 □備取 )</text:p>
            <text:p text:style-name="P1883">□未錄取</text:p>
          </table:table-cell>
          <table:covered-table-cell/>
        </table:table-row>
      </table:table>
      <text:p text:style-name="內文"><text:s text:c="4"/><text:span text:style-name="T1884"><text:s/></text:span><text:span text:style-name="T1885">說明:</text:span></text:p>
      <text:p text:style-name="內文"><text:span text:style-name="T1886"><text:s text:c="5"/>一、成績複查時間:</text:span><text:span text:style-name="T1887"><text:s/>11</text:span><text:span text:style-name="T1888">3</text:span><text:span text:style-name="T1889">年 ○ 月 ○ <text:s/>日（星期○）○午 ○時</text:span><text:span text:style-name="T1890"><text:s/></text:span><text:span text:style-name="T1891">前</text:span></text:p>
      <text:p text:style-name="P1892"><text:span text:style-name="T1893"><text:s text:c="5"/>二、凡欲申請複查</text:span><text:span text:style-name="T1894">甄選結果</text:span><text:span text:style-name="T1895">者，請攜帶</text:span><text:span text:style-name="T1896">國民</text:span><text:span text:style-name="T1897">身分證件</text:span><text:span text:style-name="T1898">，限本人或委託人</text:span><text:span text:style-name="T1899">(</text:span><text:span text:style-name="T1900">需攜帶委託書</text:span><text:span text:style-name="T1901">)</text:span><text:span text:style-name="T1902">親自於上述時間，至本校教務處以書面申請【申請複查考試成績，不得</text:span><text:span text:style-name="T1903">要求提供參考答案，亦不得</text:span><text:span text:style-name="T1904">要求告知試教委員及口試委員之姓名或其他有關資料】。</text:span></text:p>
      <text:p text:style-name="P1905"><text:span text:style-name="T1906"><text:s text:c="3"/></text:span><text:span text:style-name="T1907"><text:s text:c="2"/></text:span><text:span text:style-name="T1908"><text:s/></text:span><text:span text:style-name="T1909">甄</text:span><text:span text:style-name="T1910"><text:s/></text:span><text:span text:style-name="T1911">選</text:span><text:span text:style-name="T1912"><text:s/></text:span><text:span text:style-name="T1913">委</text:span><text:span text:style-name="T1914"><text:s/></text:span><text:span text:style-name="T1915">員</text:span><text:span text:style-name="T1916"><text:s/></text:span><text:span text:style-name="T1917">會(教 評 會)</text:span><text:span text:style-name="T1918">蓋章:</text:span></text:p>
      <text:p text:style-name="P1919"/>
      <text:p text:style-name="P1920"/>
      <text:p text:style-name="P1921"><text:span text:style-name="T1922">中</text:span><text:span text:style-name="T1923"><text:s/></text:span><text:span text:style-name="T1924">華</text:span><text:span text:style-name="T1925"><text:s/></text:span><text:span text:style-name="T1926">民</text:span><text:span text:style-name="T1927"><text:s/></text:span><text:span text:style-name="T1928">國</text:span><text:span text:style-name="T1929"><text:s/></text:span><text:span text:style-name="T1930">113 年 <text:s/></text:span><text:span text:style-name="T1931"><text:s/></text:span><text:span text:style-name="T1932">月</text:span><text:span text:style-name="T1933"><text:s/></text:span><text:span text:style-name="T193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區日新國小113學年度一次公告分次招考代理教師甄選簡章(三五六體育特教缺)0715</dc:title>
    <dc:subject/>
    <meta:initial-creator>admin</meta:initial-creator>
    <dc:creator>zhes</dc:creator>
    <meta:creation-date>2024-07-26T01:30:00Z</meta:creation-date>
    <dc:date>2024-07-26T01:30:00Z</dc:date>
    <meta:print-date>2024-07-15T02:34:00Z</meta:print-date>
    <meta:template xlink:href="Normal" xlink:type="simple"/>
    <meta:editing-cycles>2</meta:editing-cycles>
    <meta:editing-duration>PT0S</meta:editing-duration>
    <meta:document-statistic meta:page-count="11" meta:paragraph-count="15" meta:word-count="1145" meta:character-count="7657" meta:row-count="54" meta:non-whitespace-character-count="6527"/>
  </office:meta>
</office:document-meta>
</file>