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.2777in"/>
    </style:style>
    <style:style style:name="T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fo:text-align="justify" fo:line-height="0.3194in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line-height="0.3194in" fo:margin-left="0.2916in" fo:text-indent="-0.291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line-height="0.3194in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line-height="0.3194in" fo:margin-left="0.7777in" fo:text-indent="-0.777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line-height="0.3194in" fo:margin-left="0.7777in" fo:text-indent="-0.777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line-height="0.3194in" fo:margin-left="0.7777in" fo:text-indent="-0.777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line-height="0.3194in" fo:margin-left="0.7777in" fo:text-indent="-0.777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line-height="0.3194in" fo:margin-left="0.7777in" fo:text-indent="-0.777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fo:line-height="0.3194in" fo:margin-left="1.9444in" fo:text-indent="-1.94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fo:line-height="0.3194in" fo:margin-left="1.3763in" fo:text-indent="-1.376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fo:line-height="0.3194in" fo:margin-left="1.575in" fo:text-indent="-1.5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3194in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line-height="0.3194in" fo:margin-left="0.5888in" fo:text-indent="-0.5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line-height="0.3194in" fo:margin-left="0.5888in" fo:text-indent="-0.5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line-height="0.3194in" fo:margin-left="0.5888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line-height="0.3194in" fo:margin-left="0.7777in" fo:text-indent="-0.777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line-height="0.3194in" fo:margin-left="0.7777in" fo:text-indent="-0.777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line-height="0.3194in" fo:margin-left="0.7777in" fo:text-indent="-0.777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style:line-height-at-least="0.2777in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2" style:parent-style-name="預設段落字型" style:family="text">
      <style:text-properties style:font-name="Century Gothic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Century Gothic" style:font-name-asian="標楷體" fo:font-size="11pt" style:font-size-asian="11pt"/>
    </style:style>
    <style:style style:name="T94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ableColumn96" style:family="table-column">
      <style:table-column-properties style:column-width="1.2319in"/>
    </style:style>
    <style:style style:name="TableColumn97" style:family="table-column">
      <style:table-column-properties style:column-width="2.0444in"/>
    </style:style>
    <style:style style:name="TableColumn98" style:family="table-column">
      <style:table-column-properties style:column-width="2.1486in"/>
    </style:style>
    <style:style style:name="TableColumn99" style:family="table-column">
      <style:table-column-properties style:column-width="0.1027in"/>
    </style:style>
    <style:style style:name="TableColumn100" style:family="table-column">
      <style:table-column-properties style:column-width="2.2958in"/>
    </style:style>
    <style:style style:name="Table95" style:family="table">
      <style:table-properties style:width="7.8236in" style:rel-width="110.52%" fo:margin-left="-0.375in" table:align="left"/>
    </style:style>
    <style:style style:name="TableRow101" style:family="table-row">
      <style:table-row-properties style:min-row-height="0.4923in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Century Gothic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Century Gothic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Century Gothic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Century Gothic" style:font-name-asian="標楷體" fo:font-size="14pt" style:font-size-asian="14pt" style:font-size-complex="14pt"/>
    </style:style>
    <style:style style:name="TableRow110" style:family="table-row">
      <style:table-row-properties style:min-row-height="0.2916in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0.1388in" fo:text-indent="-0.1388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Century Gothic" style:font-name-asian="標楷體" fo:font-size="14pt" style:font-size-asian="14pt" style:font-size-complex="14pt"/>
    </style:style>
    <style:style style:name="TableRow115" style:family="table-row">
      <style:table-row-properties style:min-row-height="0.4583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 fo:margin-left="0.1375in" fo:text-indent="-0.1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2777in" fo:margin-left="0.1375in" fo:text-indent="-0.13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4.3493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227in"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Century Gothic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Century Gothic" style:font-name-asian="標楷體" fo:font-size="14pt" style:font-size-asian="14pt" style:font-size-complex="14pt"/>
    </style:style>
    <style:style style:name="TableRow161" style:family="table-row">
      <style:table-row-properties style:min-row-height="0.7812in"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="Century Gothic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Century Gothic" style:font-name-asian="標楷體"/>
    </style:style>
    <style:style style:name="P166" style:parent-style-name="內文" style:family="paragraph">
      <style:paragraph-properties fo:text-align="justify"/>
      <style:text-properties style:font-name="Century Gothic" style:font-name-asian="標楷體"/>
    </style:style>
    <style:style style:name="P167" style:parent-style-name="內文" style:family="paragraph">
      <style:paragraph-properties fo:text-align="justify"/>
      <style:text-properties style:font-name="Century Gothic" style:font-name-asian="標楷體"/>
    </style:style>
    <style:style style:name="P168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「卡禾貝企業才藝獎學金」實施要點</text:span></text:p>
      <text:p text:style-name="P3"><text:span text:style-name="T4">一、獎助目的：</text:span></text:p>
      <text:p text:style-name="P5"><text:span text:style-name="T6">       <text:s/></text:span><text:span text:style-name="T7">卡禾貝企業</text:span><text:span text:style-name="T8">發揮企業</text:span><text:span text:style-name="T9">ESG</text:span><text:span text:style-name="T10">的精神</text:span><text:span text:style-name="T11">，善盡社會責任，特設立本獎助金用以濟助或鼓勵奮發上進，熱心社團及藝文表現優異之學生，以積極培養具創造性之未來領導人才。</text:span></text:p>
      <text:p text:style-name="P12">二、申請期間：於114年4月14日(一)至5月16日(五)中午12:00<text:s/>辦理。</text:p>
      <text:p text:style-name="P13"><text:span text:style-name="T14">三、獎學金項目：</text:span></text:p>
      <text:p text:style-name="P15"><text:span text:style-name="T16">   1.</text:span><text:span text:style-name="T17">作文才藝獎學金</text:span><text:span text:style-name="T18"><text:s/></text:span></text:p>
      <text:p text:style-name="P19"><text:span text:style-name="T20"><text:s text:c="3"/>2.</text:span><text:span text:style-name="T21">演講才藝獎學金</text:span><text:span text:style-name="T22"><text:s/></text:span></text:p>
      <text:p text:style-name="P23"><text:s text:c="3"/>3.音樂才藝獎學金<text:s/></text:p>
      <text:p text:style-name="P24"><text:s text:c="3"/>4.體育才藝獎學金<text:s/></text:p>
      <text:p text:style-name="P25"><text:s text:c="3"/>5.繪畫才藝獎學金<text:s/></text:p>
      <text:p text:style-name="P26">四、申請手續：</text:p>
      <text:p text:style-name="P27"><text:span text:style-name="T28"><text:s text:c="4"/>1.</text:span><text:span text:style-name="T29">申請人：申請者請於</text:span><text:span text:style-name="T30">5</text:span><text:span text:style-name="T31">月</text:span><text:span text:style-name="T32">16</text:span><text:span text:style-name="T33">日</text:span><text:span text:style-name="T34">(</text:span><text:span text:style-name="T35">五</text:span><text:span text:style-name="T36">)</text:span><text:span text:style-name="T37">中午</text:span><text:span text:style-name="T38">12:00</text:span><text:span text:style-name="T39">前申請表並繳交相關佐證資料。</text:span></text:p>
      <text:p text:style-name="P40"><text:span text:style-name="T41"><text:s text:c="4"/>2.</text:span><text:span text:style-name="T42">申請資料：須填具申請表（如附件一）並檢附佐證資料（獎盃、獎牌、獎狀或其他有效證明文件。證明文件請</text:span><text:span text:style-name="T43">繳交影本</text:span><text:span text:style-name="T44">並</text:span><text:span text:style-name="T45">於證明文件上蓋「與正本相符」章</text:span><text:span text:style-name="T46">，且煩請</text:span><text:span text:style-name="T47">家長簽章</text:span><text:span text:style-name="T48">。</text:span></text:p>
      <text:p text:style-name="P49"><text:span text:style-name="T50">五、審核方式與獎額：</text:span></text:p>
      <text:p text:style-name="P51"><text:span text:style-name="T52">    1.</text:span><text:span text:style-name="T53">由本校組成之獎學金評審委員會辦理審查，依表現推選出各類獎學金，</text:span><text:span text:style-name="T54">參酌臺南市市長獎積分審查方式計算為原則，唯校外單位獎項積分不設定上限</text:span><text:span text:style-name="T55">。第一、二、三名得獎者，分別頒予獎學金</text:span><text:span text:style-name="T56"><text:s/></text:span><text:span text:style-name="T57">3000</text:span><text:span text:style-name="T58">元、</text:span><text:span text:style-name="T59">2000</text:span><text:span text:style-name="T60">元、</text:span><text:span text:style-name="T61">1000</text:span><text:span text:style-name="T62">元。評審委員會並得視當年度申請者表現議定，必要時可以從缺或增加名額。</text:span></text:p>
      <text:p text:style-name="P63"><text:span text:style-name="T64"><text:s text:c="4"/>2.</text:span><text:span text:style-name="T65">先前</text:span><text:span text:style-name="T66">已領過卡禾貝企業才藝獎學金之該申請類別獲獎紀錄將不予採計</text:span><text:span text:style-name="T67">。例如</text:span><text:span text:style-name="T68">:</text:span><text:span text:style-name="T69">若</text:span><text:span text:style-name="T70">113</text:span><text:span text:style-name="T71">年度已領過獎學金，</text:span><text:span text:style-name="T72">114</text:span><text:span text:style-name="T73">年又要申請</text:span><text:span text:style-name="T74">同一類別</text:span><text:span text:style-name="T75">，則該類別的獲獎紀錄請從</text:span><text:span text:style-name="T76">113</text:span><text:span text:style-name="T77">年</text:span><text:span text:style-name="T78">5</text:span><text:span text:style-name="T79">月</text:span><text:span text:style-name="T80">17</text:span><text:span text:style-name="T81">日以後的日期送件。</text:span></text:p>
      <text:p text:style-name="P82"><text:s text:c="4"/>3.評審委員會由校長擔任主任委員，其餘委員包含：教務主任、學務主任、教學組長、註冊組長及卡禾貝企業建議人員乙名。</text:p>
      <text:p text:style-name="P83">六、本要點經主管會報討論及卡禾貝企業同意後實施，修正時亦同。</text:p>
      <text:p text:style-name="P84"/>
      <text:p text:style-name="P85"/>
      <text:p text:style-name="P86"><text:span text:style-name="T87">附件一</text:span></text:p>
      <text:soft-page-break/>
      <text:p text:style-name="P88"><text:span text:style-name="T89">臺南市日新國小</text:span><text:span text:style-name="T90">「卡禾貝企</text:span><text:span text:style-name="T91">業才藝獎學金」</text:span><text:span text:style-name="T92">申請表</text:span><text:span text:style-name="T93"><text:s text:c="6"/></text:span><text:span text:style-name="T94">編號：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申請人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年<text:s text:c="5"/>班<text:s text:c="4"/>號</text:p>
          </table:table-cell>
          <table:table-cell table:style-name="TableCell108" table:number-columns-spanned="2">
            <text:p text:style-name="P109">申請日期：114年<text:s text:c="2"/>月<text:s text:c="2"/>日</text:p>
          </table:table-cell>
          <table:covered-table-cell/>
        </table:table-row>
        <table:table-row table:style-name="TableRow110">
          <table:table-cell table:style-name="TableCell111">
            <text:p text:style-name="P112">申請類別</text:p>
          </table:table-cell>
          <table:table-cell table:style-name="TableCell113" table:number-columns-spanned="4">
            <text:p text:style-name="P114"><text:s text:c="3"/>□作文<text:s text:c="6"/>□演講<text:s text:c="6"/>□音樂<text:s text:c="6"/>□體育<text:s text:c="6"/>□繪畫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>獲<text:s text:c="2"/>獎<text:s text:c="2"/>事<text:s text:c="2"/>實<text:s text:c="2"/>(請依校內比賽、市內比賽、全國比賽、國際性比賽依序條列)</text:p>
            <text:p text:style-name="P118">注意:一種申請類別，請單獨寫一張申請表，並將該申請類別相關證明依序排列於申請表後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<text:span text:style-name="T136">※</text:span><text:span text:style-name="T137">請附上相關文件或佐證資料於申請表後方，請</text:span><text:span text:style-name="T138">繳交影本並</text:span><text:span text:style-name="T139">蓋上</text:span><text:span text:style-name="T140">「與正本相符」章</text:span><text:span text:style-name="T141">，請</text:span><text:span text:style-name="T142">家長簽章</text:span><text:span text:style-name="T143">證明。申請表與</text:span><text:span text:style-name="T144">佐證文件請於</text:span><text:span text:style-name="T145">5</text:span><text:span text:style-name="T146">月</text:span><text:span text:style-name="T147">16</text:span><text:span text:style-name="T148">日</text:span><text:span text:style-name="T149">(</text:span><text:span text:style-name="T150">五</text:span><text:span text:style-name="T151">)</text:span><text:span text:style-name="T152">中午</text:span><text:span text:style-name="T153">12:00</text:span><text:span text:style-name="T154">前交至教務處</text:span><text:span text:style-name="T155">，逾期不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評審委員會審核小組</text:p>
          </table:table-cell>
          <table:covered-table-cell/>
          <table:covered-table-cell/>
          <table:covered-table-cell/>
          <table:table-cell table:style-name="TableCell159">
            <text:p text:style-name="P160">審核獲獎結果</text:p>
          </table:table-cell>
        </table:table-row>
        <table:table-row table:style-name="TableRow161"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><text:s/>□<text:s/>第一名<text:s text:c="4"/>□<text:s/>未通過</text:p>
            <text:p text:style-name="P166"><text:s/>□<text:s/>第二名<text:s text:c="4"/></text:p>
            <text:p text:style-name="P167"><text:s/>□<text:s/>第三名<text:s text:c="4"/></text:p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goog_qs-tidbit-0" style:display-name="goog_qs-tidbit-0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oog_qs-nowrap1" style:display-name="goog_qs-nowrap1" style:family="text">
      <style:text-properties style:font-name="Arial" style:font-name-complex="Arial" style:text-line-through-type="none" fo:color="#373737" fo:letter-spacing="normal" fo:font-size="10pt" style:font-size-asian="10pt" style:font-size-complex="10pt" style:text-underline-type="none" style:text-underline-color="font-color"/>
    </style:style>
    <style:style style:name="goog_qs-nowrap2" style:display-name="goog_qs-nowrap2" style:family="text">
      <style:text-properties style:font-name="Arial" style:font-name-complex="Arial" fo:font-weight="bold" style:font-weight-asian="bold" style:font-weight-complex="bold" style:text-line-through-type="none" fo:color="#373737" fo:letter-spacing="normal" fo:font-size="10pt" style:font-size-asian="10pt" style:font-size-complex="10pt" style:text-underline-type="none" style:text-underline-color="font-color"/>
    </style:style>
    <style:style style:name="goog_qs-nowrap3" style:display-name="goog_qs-nowrap3" style:family="text">
      <style:text-properties style:font-name="Arial" style:font-name-complex="Arial" style:text-line-through-type="none" fo:color="#373737" fo:letter-spacing="normal" fo:font-size="10pt" style:font-size-asian="10pt" style:font-size-complex="10pt" fo:background-color="transparent" style:text-underline-type="none" style:text-underline-color="font-color"/>
    </style:style>
    <style:style style:name="goog_qs-nowrap4" style:display-name="goog_qs-nowrap4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style:text-line-through-type="none" fo:color="#373737" fo:letter-spacing="normal" fo:font-size="10pt" style:font-size-asian="10pt" style:font-size-complex="10pt" fo:background-color="transparent" style:text-underline-type="none" style:text-underline-color="font-color"/>
    </style:style>
    <style:style style:name="goog_qs-go3" style:display-name="goog_qs-go3" style:family="text">
      <style:text-properties style:font-name="Arial" style:font-name-complex="Arial" style:text-line-through-type="none" fo:color="#3C6AD0" fo:letter-spacing="normal" fo:font-size="10pt" style:font-size-asian="10pt" style:font-size-complex="10pt" fo:background-color="transparent" style:text-underline-type="none" style:text-underline-color="font-color"/>
    </style:style>
    <style:style style:name="goog_qs-nowrap5" style:display-name="goog_qs-nowrap5" style:family="text">
      <style:text-properties style:font-name="Arial" style:font-name-complex="Arial" style:text-line-through-type="none" fo:color="#3C6AD0" fo:letter-spacing="normal" fo:font-size="10pt" style:font-size-asian="10pt" style:font-size-complex="10pt" fo:background-color="transparent" style:text-underline-type="none" style:text-underline-color="font-color"/>
    </style:style>
    <style:style style:name="goog_qs-nowrap6" style:display-name="goog_qs-nowrap6" style:family="text">
      <style:text-properties style:font-name="Arial" style:font-name-complex="Arial" style:text-line-through-type="none" fo:color="#2200CC" fo:letter-spacing="normal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goog_qs-go4" style:display-name="goog_qs-go4" style:family="text">
      <style:text-properties style:font-name="Arial" style:font-name-complex="Arial" style:text-line-through-type="none" fo:color="#2200CC" fo:letter-spacing="normal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教務處</meta:initial-creator>
    <dc:creator>Roki</dc:creator>
    <meta:creation-date>2025-04-07T07:16:00Z</meta:creation-date>
    <dc:date>2025-04-07T07:16:00Z</dc:date>
    <meta:print-date>2020-04-27T23:3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4" meta:row-count="7" meta:non-whitespace-character-count="907"/>
  </office:meta>
</office:document-meta>
</file>