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IDFont+F3" svg:font-family="CIDFont+F3" style:font-family-generic="system"/>
    <style:font-face style:name="Segoe UI" svg:font-family="Segoe UI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9722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text-scale="99%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P5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2777in" fo:margin-left="2.1652in" fo:text-indent="-1.9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" style:family="table-column">
      <style:table-column-properties style:column-width="1.8472in"/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2.1652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0451in"/>
    </style:style>
    <style:style style:name="Table69" style:family="table">
      <style:table-properties style:width="7.1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CIDFont+F2" style:letter-kerning="false"/>
    </style:style>
    <style:style style:name="T125" style:parent-style-name="預設段落字型" style:family="text">
      <style:text-properties style:font-name="標楷體" style:font-name-asian="標楷體" style:font-name-complex="CIDFont+F2" style:letter-kerning="false"/>
    </style:style>
    <style:style style:name="T126" style:parent-style-name="預設段落字型" style:family="text">
      <style:text-properties style:font-name="標楷體" style:font-name-asian="標楷體" style:font-name-complex="CIDFont+F2" style:letter-kerning="false"/>
    </style:style>
    <style:style style:name="T127" style:parent-style-name="預設段落字型" style:family="text">
      <style:text-properties style:font-name="標楷體" style:font-name-asian="標楷體" style:font-name-complex="CIDFont+F2" style:letter-kerning="false"/>
    </style:style>
    <style:style style:name="T128" style:parent-style-name="預設段落字型" style:family="text">
      <style:text-properties style:font-name="標楷體" style:font-name-asian="標楷體" style:font-name-complex="CIDFont+F2" style:letter-kerning="false"/>
    </style:style>
    <style:style style:name="T129" style:parent-style-name="預設段落字型" style:family="text">
      <style:text-properties style:font-name="標楷體" style:font-name-asian="標楷體" style:font-name-complex="CIDFont+F3" style:letter-kerning="false"/>
    </style:style>
    <style:style style:name="T130" style:parent-style-name="預設段落字型" style:family="text">
      <style:text-properties style:font-name="標楷體" style:font-name-asian="標楷體" style:font-name-complex="CIDFont+F2" style:letter-kerning="false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style:font-name-complex="CIDFont+F3" style:letter-kerning="false"/>
    </style:style>
    <style:style style:name="T132" style:parent-style-name="預設段落字型" style:family="text">
      <style:text-properties style:font-name="標楷體" style:font-name-asian="標楷體" style:font-name-complex="CIDFont+F3" style:letter-kerning="false"/>
    </style:style>
    <style:style style:name="P133" style:parent-style-name="內文" style:family="paragraph">
      <style:paragraph-properties fo:text-align="justify" fo:line-height="0.2777in" fo:text-indent="0.1666in"/>
    </style:style>
    <style:style style:name="T134" style:parent-style-name="預設段落字型" style:family="text">
      <style:text-properties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3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40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777in" fo:text-indent="0.1666in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line-height="0.2777in" fo:text-inden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line-height="0.2777in" fo:text-indent="0.1666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 fo:text-inden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-asian="標楷體" style:font-name-complex="標楷體"/>
    </style:style>
    <style:style style:name="TableColumn176" style:family="table-column">
      <style:table-column-properties style:column-width="1.0027in"/>
    </style:style>
    <style:style style:name="TableColumn177" style:family="table-column">
      <style:table-column-properties style:column-width="6.0763in"/>
    </style:style>
    <style:style style:name="Table175" style:family="table">
      <style:table-properties style:width="7.0791in" style:rel-width="100%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P32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P34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P36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P382" style:parent-style-name="清單段落" style:family="paragraph">
      <style:paragraph-properties fo:line-height="0.2777in" fo:margin-left="0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標楷體"/>
    </style:style>
    <style:style style:name="P384" style:parent-style-name="內文" style:family="paragraph">
      <style:paragraph-properties fo:text-align="justify" fo:line-height="0.2777in" fo:text-indent="0.1666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Arial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text-align="justify" fo:line-height="0.2777in" fo:text-indent="0.1666in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超連結" style:family="text">
      <style:text-properties style:use-window-font-color="true"/>
    </style:style>
    <style:style style:name="T409" style:parent-style-name="超連結" style:family="text">
      <style:text-properties style:use-window-font-color="true"/>
    </style:style>
    <style:style style:name="T410" style:parent-style-name="超連結" style:family="text">
      <style:text-properties style:use-window-font-color="true"/>
    </style:style>
    <style:style style:name="P411" style:parent-style-name="內文" style:family="paragraph">
      <style:paragraph-properties fo:line-height="0.2777in" fo:text-indent="1.3319in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超連結" style:family="text">
      <style:text-properties style:use-window-font-color="true"/>
    </style:style>
    <style:style style:name="T415" style:parent-style-name="超連結" style:family="text">
      <style:text-properties style:use-window-font-color="true"/>
    </style:style>
    <style:style style:name="T416" style:parent-style-name="超連結" style:family="text">
      <style:text-properties style:use-window-font-color="true"/>
    </style:style>
    <style:style style:name="T417" style:parent-style-name="超連結" style:family="text">
      <style:text-properties style:use-window-font-color="true"/>
    </style:style>
    <style:style style:name="P418" style:parent-style-name="內文" style:family="paragraph">
      <style:paragraph-properties fo:line-height="0.2777in" fo:text-indent="1.3222in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超連結" style:family="text">
      <style:text-properties style:use-window-font-color="true"/>
    </style:style>
    <style:style style:name="T422" style:parent-style-name="超連結" style:family="text">
      <style:text-properties style:use-window-font-color="true"/>
    </style:style>
    <style:style style:name="T423" style:parent-style-name="超連結" style:family="text">
      <style:text-properties style:use-window-font-color="true"/>
    </style:style>
    <style:style style:name="T424" style:parent-style-name="超連結" style:family="text">
      <style:text-properties style:use-window-font-color="true"/>
    </style:style>
    <style:style style:name="P425" style:parent-style-name="內文" style:family="paragraph">
      <style:paragraph-properties fo:text-align="justify" fo:line-height="0.2777in" fo:text-indent="0.1666in"/>
    </style:style>
    <style:style style:name="T426" style:parent-style-name="預設段落字型" style:family="text">
      <style:text-properties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line-height="0.2777in"/>
    </style:style>
    <style:style style:name="T433" style:parent-style-name="預設段落字型" style:family="text">
      <style:text-properties style:font-name-asian="標楷體" style:font-name-complex="標楷體"/>
    </style:style>
    <style:style style:name="P4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ableColumn458" style:family="table-column">
      <style:table-column-properties style:column-width="1.4493in"/>
    </style:style>
    <style:style style:name="TableColumn459" style:family="table-column">
      <style:table-column-properties style:column-width="5.6756in"/>
    </style:style>
    <style:style style:name="Table457" style:family="table">
      <style:table-properties style:width="7.125in" fo:margin-left="0in" table:align="center"/>
    </style:style>
    <style:style style:name="TableRow460" style:family="table-row">
      <style:table-row-properties style:min-row-height="0.3736in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3888in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3847in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3847in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3847in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0.3847in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3847in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3847in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ableRow638" style:family="table-row">
      <style:table-row-properties style:min-row-height="0.3847in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0.3847in"/>
    </style:style>
    <style:style style:name="TableCell6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Arial" style:letter-kerning="false"/>
    </style:style>
    <style:style style:name="T686" style:parent-style-name="預設段落字型" style:family="text">
      <style:text-properties style:font-name-asian="標楷體" style:font-name-complex="標楷體"/>
    </style:style>
    <style:style style:name="P687" style:parent-style-name="內文" style:family="paragraph">
      <style:paragraph-properties fo:line-height="0.2777in" fo:text-indent="0.0986in"/>
    </style:style>
    <style:style style:name="T6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line-height="0.2777in" fo:text-indent="0.0986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line-height="0.2777in" fo:text-indent="0.0986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line-height="0.2777in" fo:text-indent="0.0986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內文" style:family="paragraph">
      <style:paragraph-properties fo:line-height="0.2777in" fo:text-indent="0.0986in"/>
    </style:style>
    <style:style style:name="T717" style:parent-style-name="預設段落字型" style:family="text">
      <style:text-properties style:font-name="標楷體" style:font-name-asian="標楷體" style:font-name-complex="標楷體" style:letter-kerning="false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style:font-weight-complex="bold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P725" style:parent-style-name="內文" style:family="paragraph">
      <style:paragraph-properties fo:line-height="0.2777in" fo:text-indent="0.0986in"/>
    </style:style>
    <style:style style:name="T726" style:parent-style-name="預設段落字型" style:family="text">
      <style:text-properties style:font-name="標楷體" style:font-name-asian="標楷體" style:font-weight-complex="bold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超連結" style:family="text">
      <style:text-properties style:font-name="標楷體" style:font-name-asian="標楷體" style:use-window-font-color="true" style:text-underline-type="none"/>
    </style:style>
    <style:style style:name="T749" style:parent-style-name="超連結" style:family="text">
      <style:text-properties style:font-name="標楷體" style:font-name-asian="標楷體" style:use-window-font-color="true" style:text-underline-type="none"/>
    </style:style>
    <style:style style:name="T750" style:parent-style-name="超連結" style:family="text">
      <style:text-properties style:font-name="標楷體" style:font-name-asian="標楷體" style:use-window-font-color="true" style:text-underline-type="none"/>
    </style:style>
    <style:style style:name="T751" style:parent-style-name="超連結" style:family="text">
      <style:text-properties style:font-name="標楷體" style:font-name-asian="標楷體" style:use-window-font-color="true" style:text-underline-type="none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57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name-complex="標楷體"/>
    </style:style>
    <style:style style:name="P75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761" style:family="table-column">
      <style:table-column-properties style:column-width="1.3868in"/>
    </style:style>
    <style:style style:name="TableColumn762" style:family="table-column">
      <style:table-column-properties style:column-width="5.3229in"/>
    </style:style>
    <style:style style:name="Table760" style:family="table">
      <style:table-properties style:width="6.7097in" fo:margin-left="0in" table:align="center"/>
    </style:style>
    <style:style style:name="TableRow763" style:family="table-row">
      <style:table-row-properties/>
    </style:style>
    <style:style style:name="TableCell7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 fo:line-height="0.2777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justify" fo:line-height="0.2777in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justify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2777in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justify" fo:line-height="0.2777in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 fo:line-height="0.2777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line-height="0.2777in"/>
    </style:style>
    <style:style style:name="T9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justify" fo:line-height="0.2777in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0.2777in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justify" fo:line-height="0.2777in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49" style:family="table-row">
      <style:table-row-properties/>
    </style:style>
    <style:style style:name="TableCell9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 fo:line-height="0.2777in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justify" fo:line-height="0.2777in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7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73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97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978" style:parent-style-name="內文" style:family="paragraph">
      <style:paragraph-properties fo:line-height="0.2777in" fo:text-indent="0.2826in"/>
    </style:style>
    <style:style style:name="T9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983" style:parent-style-name="預設段落字型" style:family="text">
      <style:text-properties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986" style:family="table-column">
      <style:table-column-properties style:column-width="1.7097in"/>
    </style:style>
    <style:style style:name="TableColumn987" style:family="table-column">
      <style:table-column-properties style:column-width="0.9125in"/>
    </style:style>
    <style:style style:name="TableColumn988" style:family="table-column">
      <style:table-column-properties style:column-width="0.9256in"/>
    </style:style>
    <style:style style:name="TableColumn989" style:family="table-column">
      <style:table-column-properties style:column-width="3.5312in"/>
    </style:style>
    <style:style style:name="Table985" style:family="table">
      <style:table-properties style:width="7.0791in" style:rel-width="100%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Segoe UI" fo:font-size="10pt" style:font-size-asian="10pt" style:font-size-complex="10pt" fo:background-color="#FFFFFF"/>
    </style:style>
    <style:style style:name="T1009" style:parent-style-name="預設段落字型" style:family="text">
      <style:text-properties style:font-name="標楷體" style:font-name-asian="標楷體" style:font-name-complex="Segoe UI" fo:font-size="10pt" style:font-size-asian="10pt" style:font-size-complex="10pt" fo:background-color="#FFFFFF"/>
    </style:style>
    <style:style style:name="T1010" style:parent-style-name="預設段落字型" style:family="text">
      <style:text-properties style:font-name="標楷體" style:font-name-asian="標楷體" style:font-name-complex="Segoe UI" fo:font-size="10pt" style:font-size-asian="10pt" style:font-size-complex="10pt" fo:background-color="#FFFFFF"/>
    </style:style>
    <style:style style:name="T1011" style:parent-style-name="預設段落字型" style:family="text">
      <style:text-properties style:font-name="標楷體" style:font-name-asian="標楷體" style:font-name-complex="Segoe UI" fo:font-size="10pt" style:font-size-asian="10pt" style:font-size-complex="10pt" fo:background-color="#FFFFFF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21" style:parent-style-name="內文" style:family="paragraph">
      <style:paragraph-properties fo:line-height="0.2777in" fo:text-indent="0.2826in"/>
    </style:style>
    <style:style style:name="T10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03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03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104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Arial" style:letter-kerning="false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52" style:parent-style-name="內文" style:family="paragraph">
      <style:paragraph-properties fo:text-align="justify" fo:line-height="0.2777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059" style:family="table-column">
      <style:table-column-properties style:column-width="2.4409in"/>
    </style:style>
    <style:style style:name="TableColumn1060" style:family="table-column">
      <style:table-column-properties style:column-width="3.6423in"/>
    </style:style>
    <style:style style:name="Table1058" style:family="table">
      <style:table-properties style:width="6.0833in" fo:margin-left="0.4888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center"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fo:text-align="center" fo:line-height="0.2777in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center" fo:line-height="0.2777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center" fo:line-height="0.2777in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 fo:text-align="center" fo:line-height="0.2777in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widows="2" fo:orphans="2" fo:text-align="center" fo:line-height="0.2777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 fo:line-height="0.2777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widows="2" fo:orphans="2" fo:text-align="center" fo:line-height="0.2777in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center" fo:line-height="0.2777in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9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1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1200" style:parent-style-name="內文" style:family="paragraph">
      <style:paragraph-properties fo:line-height="0.2777in" fo:text-indent="0.1666i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 style:font-name-complex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206" style:parent-style-name="預設段落字型" style:family="text">
      <style:text-properties style:font-name-asian="標楷體" style:font-name-complex="標楷體"/>
    </style:style>
    <style:style style:name="TableColumn1208" style:family="table-column">
      <style:table-column-properties style:column-width="1.9409in"/>
    </style:style>
    <style:style style:name="TableColumn1209" style:family="table-column">
      <style:table-column-properties style:column-width="4.0638in"/>
    </style:style>
    <style:style style:name="Table1207" style:family="table">
      <style:table-properties style:width="6.0048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2777in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center" fo:line-height="0.2777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Row1257" style:family="table-row">
      <style:table-row-properties/>
    </style:style>
    <style:style style:name="TableCell1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P1281" style:parent-style-name="內文" style:family="paragraph">
      <style:paragraph-properties fo:line-height="0.2777in"/>
      <style:text-properties style:font-name-asian="標楷體" style:font-name-complex="標楷體"/>
    </style:style>
    <style:style style:name="P1282" style:parent-style-name="內文" style:family="paragraph">
      <style:paragraph-properties fo:line-height="0.2777in"/>
      <style:text-properties style:font-name-asian="標楷體" style:font-name-complex="標楷體"/>
    </style:style>
    <style:style style:name="P1283" style:parent-style-name="內文" style:family="paragraph">
      <style:paragraph-properties fo:line-height="0.2777in"/>
      <style:text-properties style:font-name-asian="標楷體" style:font-name-complex="標楷體"/>
    </style:style>
    <style:style style:name="P1284" style:parent-style-name="內文" style:family="paragraph">
      <style:paragraph-properties fo:line-height="0.2777in"/>
      <style:text-properties style:font-name-asian="標楷體" style:font-name-complex="標楷體"/>
    </style:style>
    <style:style style:name="P1285" style:parent-style-name="內文" style:family="paragraph">
      <style:paragraph-properties fo:line-height="0.2777in"/>
      <style:text-properties style:font-name-asian="標楷體" style:font-name-complex="標楷體"/>
    </style:style>
    <style:style style:name="P1286" style:parent-style-name="內文" style:family="paragraph">
      <style:paragraph-properties fo:line-height="0.2777in"/>
      <style:text-properties style:font-name-asian="標楷體" style:font-name-complex="標楷體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paragraph-properties fo:line-height="0.2777in" fo:text-indent="-0.0986in"/>
    </style:style>
    <style:style style:name="T1291" style:parent-style-name="預設段落字型" style:family="text">
      <style:text-properties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-asian="標楷體" style:font-name-complex="標楷體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7" style:parent-style-name="內文" style:family="paragraph">
      <style:paragraph-properties fo:line-height="0.2777in" fo:text-indent="-0.0986in"/>
      <style:text-properties style:font-name-asian="標楷體" style:font-name-complex="標楷體"/>
    </style:style>
    <style:style style:name="TableColumn1299" style:family="table-column">
      <style:table-column-properties style:column-width="1.9347in"/>
    </style:style>
    <style:style style:name="TableColumn1300" style:family="table-column">
      <style:table-column-properties style:column-width="3.9006in"/>
    </style:style>
    <style:style style:name="Table1298" style:family="table">
      <style:table-properties style:width="5.8354in" fo:margin-left="0in" table:align="center"/>
    </style:style>
    <style:style style:name="TableRow1301" style:family="table-row">
      <style:table-row-properties/>
    </style:style>
    <style:style style:name="TableCell1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fo:line-height="0.2777in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 fo:line-height="0.2777in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Row1321" style:family="table-row">
      <style:table-row-properties/>
    </style:style>
    <style:style style:name="TableCell1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center" fo:line-height="0.2777in"/>
    </style:style>
    <style:style style:name="T1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 fo:line-height="0.2777in"/>
    </style:style>
    <style:style style:name="T1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center" fo:line-height="0.2777in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P140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/>
    </style:style>
    <style:style style:name="P14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454" style:parent-style-name="內文" style:family="paragraph">
      <style:paragraph-properties fo:line-height="0.2222in"/>
      <style:text-properties style:font-name="標楷體" style:font-name-asian="標楷體"/>
    </style:style>
    <style:style style:name="P1455" style:parent-style-name="內文" style:family="paragraph">
      <style:paragraph-properties fo:line-height="0.2222in"/>
      <style:text-properties style:font-name="標楷體" style:font-name-asian="標楷體"/>
    </style:style>
    <style:style style:name="P1456" style:parent-style-name="內文" style:family="paragraph">
      <style:paragraph-properties fo:line-height="0.2222in"/>
      <style:text-properties style:font-name="標楷體" style:font-name-asian="標楷體"/>
    </style:style>
    <style:style style:name="P1457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458" style:parent-style-name="內文" style:family="paragraph">
      <style:paragraph-properties fo:line-height="0.2222in"/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 style:font-weight-complex="bold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內文" style:family="paragraph">
      <style:paragraph-properties fo:line-height="0.2222in"/>
      <style:text-properties style:font-name="標楷體" style:font-name-asian="標楷體"/>
    </style:style>
    <style:style style:name="P1466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467" style:parent-style-name="內文" style:family="paragraph">
      <style:paragraph-properties fo:line-height="0.2222in"/>
      <style:text-properties style:font-name="標楷體" style:font-name-asian="標楷體"/>
    </style:style>
    <style:style style:name="P1468" style:parent-style-name="內文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widows="2" fo:orphans="2" fo:text-align="end" fo:line-height="0.2777in" fo:text-indent="0.2131in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/>
    </style:style>
    <style:style style:name="TableColumn1483" style:family="table-column">
      <style:table-column-properties style:column-width="0.7041in"/>
    </style:style>
    <style:style style:name="TableColumn1484" style:family="table-column">
      <style:table-column-properties style:column-width="0.7222in"/>
    </style:style>
    <style:style style:name="TableColumn1485" style:family="table-column">
      <style:table-column-properties style:column-width="1.9805in"/>
    </style:style>
    <style:style style:name="TableColumn1486" style:family="table-column">
      <style:table-column-properties style:column-width="0.7819in"/>
    </style:style>
    <style:style style:name="TableColumn1487" style:family="table-column">
      <style:table-column-properties style:column-width="1.0277in"/>
    </style:style>
    <style:style style:name="TableColumn1488" style:family="table-column">
      <style:table-column-properties style:column-width="1.8375in"/>
    </style:style>
    <style:style style:name="Table1482" style:family="table">
      <style:table-properties style:width="7.0541in" style:rel-width="100%" fo:margin-left="0in" table:align="center"/>
    </style:style>
    <style:style style:name="TableRow1489" style:family="table-row">
      <style:table-row-properties style:min-row-height="0.4625in" fo:keep-together="always"/>
    </style:style>
    <style:style style:name="TableCell149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9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-asian="標楷體"/>
    </style:style>
    <style:style style:name="TableCell14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2777in"/>
      <style:text-properties style:font-name-asian="標楷體"/>
    </style:style>
    <style:style style:name="TableCell14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line-height="0.2777in"/>
      <style:text-properties style:font-name-asian="標楷體"/>
    </style:style>
    <style:style style:name="TableCell14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line-height="0.2777in"/>
      <style:text-properties style:font-name-asian="標楷體"/>
    </style:style>
    <style:style style:name="TableRow1501" style:family="table-row">
      <style:table-row-properties style:min-row-height="0.4034in" fo:keep-together="always"/>
    </style:style>
    <style:style style:name="P1502" style:parent-style-name="內文" style:family="paragraph">
      <style:paragraph-properties fo:widows="2" fo:orphans="2" fo:line-height="0.2777in"/>
      <style:text-properties style:font-name-asian="標楷體"/>
    </style:style>
    <style:style style:name="TableCell15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2777in"/>
      <style:text-properties style:font-name-asian="標楷體"/>
    </style:style>
    <style:style style:name="TableCell15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2777in"/>
      <style:text-properties style:font-name-asian="標楷體"/>
    </style:style>
    <style:style style:name="TableCell15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0.2777in"/>
      <style:text-properties style:font-name-asian="標楷體"/>
    </style:style>
    <style:style style:name="TableCell1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line-height="0.2777in"/>
      <style:text-properties style:font-name-asian="標楷體"/>
    </style:style>
    <style:style style:name="TableRow1511" style:family="table-row">
      <style:table-row-properties style:min-row-height="0.5076in" fo:keep-together="always"/>
    </style:style>
    <style:style style:name="P1512" style:parent-style-name="內文" style:family="paragraph">
      <style:paragraph-properties fo:widows="2" fo:orphans="2" fo:line-height="0.2777in"/>
      <style:text-properties style:font-name-asian="標楷體"/>
    </style:style>
    <style:style style:name="TableCell15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777in"/>
    </style:style>
    <style:style style:name="T1515" style:parent-style-name="預設段落字型" style:family="text">
      <style:text-properties style:font-name="標楷體" style:font-name-asian="標楷體"/>
    </style:style>
    <style:style style:name="TableCell15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777in"/>
      <style:text-properties style:font-name-asian="標楷體"/>
    </style:style>
    <style:style style:name="TableCell1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line-height="0.2777in"/>
      <style:text-properties style:font-name-asian="標楷體"/>
    </style:style>
    <style:style style:name="TableRow1520" style:family="table-row">
      <style:table-row-properties style:min-row-height="0.4479in" fo:keep-together="always"/>
    </style:style>
    <style:style style:name="P1521" style:parent-style-name="內文" style:family="paragraph">
      <style:paragraph-properties fo:widows="2" fo:orphans="2" fo:line-height="0.2777in"/>
      <style:text-properties style:font-name-asian="標楷體"/>
    </style:style>
    <style:style style:name="TableCell15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line-height="0.2777in"/>
      <style:text-properties style:font-name-asian="標楷體"/>
    </style:style>
    <style:style style:name="TableRow1526" style:family="table-row">
      <style:table-row-properties style:min-row-height="0.4479in" fo:keep-together="always"/>
    </style:style>
    <style:style style:name="P1527" style:parent-style-name="內文" style:family="paragraph">
      <style:paragraph-properties fo:widows="2" fo:orphans="2" fo:line-height="0.2777in"/>
      <style:text-properties style:font-name-asian="標楷體"/>
    </style:style>
    <style:style style:name="TableCell15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3055in"/>
    </style:style>
    <style:style style:name="T1530" style:parent-style-name="預設段落字型" style:family="text">
      <style:text-properties style:font-name="標楷體" style:font-name-asian="標楷體"/>
    </style:style>
    <style:style style:name="TableCell153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P1535" style:parent-style-name="內文" style:family="paragraph">
      <style:paragraph-properties fo:widows="2" fo:orphans="2"/>
      <style:text-properties style:font-name-asian="標楷體"/>
    </style:style>
    <style:style style:name="TableRow1536" style:family="table-row">
      <style:table-row-properties style:min-row-height="0.4583in" fo:keep-together="always"/>
    </style:style>
    <style:style style:name="TableCell153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777in"/>
      <style:text-properties style:font-name-asian="標楷體"/>
    </style:style>
    <style:style style:name="TableCell15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0.2777in"/>
    </style:style>
    <style:style style:name="T1541" style:parent-style-name="預設段落字型" style:family="text">
      <style:text-properties style:font-name="標楷體" style:font-name-asian="標楷體" style:font-name-complex="Arial" style:letter-kerning="false"/>
    </style:style>
    <style:style style:name="T1542" style:parent-style-name="預設段落字型" style:family="text">
      <style:text-properties style:font-name="標楷體" style:font-name-asian="標楷體" style:font-name-complex="Arial" style:letter-kerning="false"/>
    </style:style>
    <style:style style:name="T1543" style:parent-style-name="預設段落字型" style:family="text">
      <style:text-properties style:font-name="標楷體" style:font-name-asian="標楷體" style:font-name-complex="Arial" style:letter-kerning="false"/>
    </style:style>
    <style:style style:name="T1544" style:parent-style-name="預設段落字型" style:family="text">
      <style:text-properties style:font-name="標楷體" style:font-name-asian="標楷體" style:font-name-complex="Arial" style:letter-kerning="false"/>
    </style:style>
    <style:style style:name="T1545" style:parent-style-name="預設段落字型" style:family="text">
      <style:text-properties style:font-name="標楷體" style:font-name-asian="標楷體" style:font-name-complex="Arial" style:letter-kerning="false"/>
    </style:style>
    <style:style style:name="T1546" style:parent-style-name="預設段落字型" style:family="text">
      <style:text-properties style:font-name="標楷體" style:font-name-asian="標楷體" style:font-name-complex="Arial" style:letter-kerning="false"/>
    </style:style>
    <style:style style:name="P15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48" style:family="table-row">
      <style:table-row-properties style:min-row-height="0.6048in" fo:keep-together="always"/>
    </style:style>
    <style:style style:name="TableCell154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2777in"/>
    </style:style>
    <style:style style:name="T1551" style:parent-style-name="預設段落字型" style:family="text">
      <style:text-properties style:font-name="標楷體" style:font-name-asian="標楷體"/>
    </style:style>
    <style:style style:name="TableCell15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2777in"/>
    </style:style>
    <style:style style:name="T1554" style:parent-style-name="預設段落字型" style:family="text">
      <style:text-properties style:font-name="標楷體" style:font-name-asian="標楷體"/>
    </style:style>
    <style:style style:name="TableCell155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line-height="0.2777in"/>
      <style:text-properties style:font-name="標楷體" style:font-name-asian="標楷體"/>
    </style:style>
    <style:style style:name="P1557" style:parent-style-name="內文" style:family="paragraph">
      <style:paragraph-properties fo:text-align="justify" fo:line-height="0.2777in"/>
    </style:style>
    <style:style style:name="T1558" style:parent-style-name="預設段落字型" style:family="text">
      <style:text-properties style:font-name="標楷體" style:font-name-asian="標楷體"/>
    </style:style>
    <style:style style:name="TableRow1559" style:family="table-row">
      <style:table-row-properties style:min-row-height="0.5152in"/>
    </style:style>
    <style:style style:name="TableCell156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777in"/>
      <style:text-properties style:font-name-asian="標楷體"/>
    </style:style>
    <style:style style:name="TableCell156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64" style:family="table-row">
      <style:table-row-properties style:min-row-height="0.4895in"/>
    </style:style>
    <style:style style:name="P1565" style:parent-style-name="內文" style:family="paragraph">
      <style:paragraph-properties fo:widows="2" fo:orphans="2" fo:line-height="0.2777in"/>
      <style:text-properties style:font-name-asian="標楷體"/>
    </style:style>
    <style:style style:name="TableCell15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68" style:family="table-row">
      <style:table-row-properties style:min-row-height="4.5493in" fo:keep-together="always"/>
    </style:style>
    <style:style style:name="TableCell156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777in"/>
      <style:text-properties style:font-name-asian="標楷體"/>
    </style:style>
    <style:style style:name="TableCell15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2777in"/>
      <style:text-properties style:font-name-asian="標楷體"/>
    </style:style>
    <style:style style:name="P1573" style:parent-style-name="內文" style:family="paragraph">
      <style:paragraph-properties fo:text-align="justify" fo:line-height="0.2777in"/>
      <style:text-properties style:font-name-asian="標楷體"/>
    </style:style>
    <style:style style:name="P1574" style:parent-style-name="內文" style:family="paragraph">
      <style:paragraph-properties fo:text-align="justify" fo:line-height="0.2777in"/>
      <style:text-properties style:font-name-asian="標楷體"/>
    </style:style>
    <style:style style:name="P1575" style:parent-style-name="內文" style:family="paragraph">
      <style:paragraph-properties fo:text-align="justify" fo:line-height="0.2777in"/>
      <style:text-properties style:font-name-asian="標楷體"/>
    </style:style>
    <style:style style:name="P1576" style:parent-style-name="內文" style:family="paragraph">
      <style:paragraph-properties fo:text-align="justify" fo:line-height="0.2777in"/>
      <style:text-properties style:font-name-asian="標楷體"/>
    </style:style>
    <style:style style:name="P1577" style:parent-style-name="內文" style:family="paragraph">
      <style:paragraph-properties fo:text-align="justify" fo:line-height="0.2777in"/>
      <style:text-properties style:font-name-asian="標楷體"/>
    </style:style>
    <style:style style:name="P1578" style:parent-style-name="內文" style:family="paragraph">
      <style:paragraph-properties fo:text-align="justify" fo:line-height="0.2777in"/>
      <style:text-properties style:font-name-asian="標楷體"/>
    </style:style>
    <style:style style:name="P1579" style:parent-style-name="內文" style:family="paragraph">
      <style:paragraph-properties fo:text-align="justify" fo:line-height="0.2777in"/>
      <style:text-properties style:font-name-asian="標楷體"/>
    </style:style>
    <style:style style:name="P1580" style:parent-style-name="內文" style:family="paragraph">
      <style:paragraph-properties fo:text-align="justify" fo:line-height="0.2777in"/>
      <style:text-properties style:font-name-asian="標楷體"/>
    </style:style>
    <style:style style:name="P1581" style:parent-style-name="內文" style:family="paragraph">
      <style:paragraph-properties fo:text-align="justify" fo:line-height="0.2777in"/>
      <style:text-properties style:font-name-asian="標楷體"/>
    </style:style>
    <style:style style:name="P1582" style:parent-style-name="內文" style:family="paragraph">
      <style:paragraph-properties fo:text-align="justify" fo:line-height="0.2777in"/>
      <style:text-properties style:font-name-asian="標楷體"/>
    </style:style>
    <style:style style:name="P1583" style:parent-style-name="內文" style:family="paragraph">
      <style:paragraph-properties fo:text-align="justify" fo:line-height="0.2777in"/>
      <style:text-properties style:font-name-asian="標楷體"/>
    </style:style>
    <style:style style:name="P1584" style:parent-style-name="內文" style:family="paragraph">
      <style:paragraph-properties fo:text-align="justify" fo:line-height="0.2777in"/>
      <style:text-properties style:font-name-asian="標楷體"/>
    </style:style>
    <style:style style:name="P1585" style:parent-style-name="內文" style:family="paragraph">
      <style:paragraph-properties fo:text-align="justify" fo:line-height="0.2777in"/>
      <style:text-properties style:font-name-asian="標楷體"/>
    </style:style>
    <style:style style:name="P1586" style:parent-style-name="內文" style:family="paragraph">
      <style:paragraph-properties fo:text-align="justify" fo:line-height="0.2777in"/>
      <style:text-properties style:font-name-asian="標楷體"/>
    </style:style>
    <style:style style:name="P1587" style:parent-style-name="內文" style:family="paragraph">
      <style:paragraph-properties fo:text-align="justify" fo:line-height="0.2777in"/>
      <style:text-properties style:font-name-asian="標楷體"/>
    </style:style>
    <style:style style:name="P1588" style:parent-style-name="內文" style:family="paragraph">
      <style:paragraph-properties fo:text-align="justify" fo:line-height="0.2777in"/>
      <style:text-properties style:font-name-asian="標楷體"/>
    </style:style>
    <style:style style:name="P158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591" style:family="table-column">
      <style:table-column-properties style:column-width="0.4972in"/>
    </style:style>
    <style:style style:name="TableColumn1592" style:family="table-column">
      <style:table-column-properties style:column-width="0.4409in"/>
    </style:style>
    <style:style style:name="TableColumn1593" style:family="table-column">
      <style:table-column-properties style:column-width="0.0923in"/>
    </style:style>
    <style:style style:name="TableColumn1594" style:family="table-column">
      <style:table-column-properties style:column-width="1.7527in"/>
    </style:style>
    <style:style style:name="TableColumn1595" style:family="table-column">
      <style:table-column-properties style:column-width="0.0201in"/>
    </style:style>
    <style:style style:name="TableColumn1596" style:family="table-column">
      <style:table-column-properties style:column-width="0.6472in"/>
    </style:style>
    <style:style style:name="TableColumn1597" style:family="table-column">
      <style:table-column-properties style:column-width="1.5736in"/>
    </style:style>
    <style:style style:name="TableColumn1598" style:family="table-column">
      <style:table-column-properties style:column-width="0.4375in"/>
    </style:style>
    <style:style style:name="TableColumn1599" style:family="table-column">
      <style:table-column-properties style:column-width="0.8416in"/>
    </style:style>
    <style:style style:name="TableColumn1600" style:family="table-column">
      <style:table-column-properties style:column-width="0.825in"/>
    </style:style>
    <style:style style:name="Table1590" style:family="table">
      <style:table-properties style:width="7.1284in" fo:margin-left="0.0159in" table:align="left"/>
    </style:style>
    <style:style style:name="TableRow1601" style:family="table-row">
      <style:table-row-properties style:min-row-height="0.3333in" fo:keep-together="always"/>
    </style:style>
    <style:style style:name="TableCell160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6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777in"/>
      <style:text-properties style:font-name-asian="標楷體"/>
    </style:style>
    <style:style style:name="TableCell160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6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777in"/>
      <style:text-properties style:font-name-asian="標楷體"/>
    </style:style>
    <style:style style:name="TableCell16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777in"/>
      <style:text-properties style:font-name-asian="標楷體"/>
    </style:style>
    <style:style style:name="TableRow1613" style:family="table-row">
      <style:table-row-properties style:min-row-height="0.3437in" fo:keep-together="always"/>
    </style:style>
    <style:style style:name="P1614" style:parent-style-name="內文" style:family="paragraph">
      <style:paragraph-properties fo:widows="2" fo:orphans="2" fo:line-height="0.2777in"/>
      <style:text-properties style:font-name-asian="標楷體"/>
    </style:style>
    <style:style style:name="TableCell16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777in"/>
    </style:style>
    <style:style style:name="T1617" style:parent-style-name="預設段落字型" style:family="text">
      <style:text-properties style:font-name-asian="標楷體"/>
    </style:style>
    <style:style style:name="TableCell16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777in"/>
      <style:text-properties style:font-name-asian="標楷體"/>
    </style:style>
    <style:style style:name="TableCell1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line-height="0.2777in"/>
      <style:text-properties style:font-name-asian="標楷體"/>
    </style:style>
    <style:style style:name="TableRow1624" style:family="table-row">
      <style:table-row-properties style:min-row-height="0.3034in" fo:keep-together="always"/>
    </style:style>
    <style:style style:name="P1625" style:parent-style-name="內文" style:family="paragraph">
      <style:paragraph-properties fo:widows="2" fo:orphans="2" fo:line-height="0.2777in"/>
      <style:text-properties style:font-name-asian="標楷體"/>
    </style:style>
    <style:style style:name="TableCell16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777in"/>
      <style:text-properties style:font-name-asian="標楷體"/>
    </style:style>
    <style:style style:name="TableCell16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777in"/>
      <style:text-properties style:font-name-asian="標楷體"/>
    </style:style>
    <style:style style:name="TableCell16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2777in"/>
      <style:text-properties style:font-name-asian="標楷體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line-height="0.2777in"/>
      <style:text-properties style:font-name-asian="標楷體"/>
    </style:style>
    <style:style style:name="TableRow1634" style:family="table-row">
      <style:table-row-properties style:min-row-height="0.3041in" fo:keep-together="always"/>
    </style:style>
    <style:style style:name="P1635" style:parent-style-name="內文" style:family="paragraph">
      <style:paragraph-properties fo:widows="2" fo:orphans="2" fo:line-height="0.2777in"/>
      <style:text-properties style:font-name-asian="標楷體"/>
    </style:style>
    <style:style style:name="TableCell16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2777in"/>
      <style:text-properties style:font-name-asian="標楷體"/>
    </style:style>
    <style:style style:name="TableCell16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2777in"/>
      <style:text-properties style:font-name-asian="標楷體"/>
    </style:style>
    <style:style style:name="TableCell16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2777in"/>
      <style:text-properties style:font-name-asian="標楷體"/>
    </style:style>
    <style:style style:name="TableCell164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777in"/>
      <style:text-properties style:font-name-asian="標楷體"/>
    </style:style>
    <style:style style:name="TableRow1644" style:family="table-row">
      <style:table-row-properties style:min-row-height="0.3166in" fo:keep-together="always"/>
    </style:style>
    <style:style style:name="P1645" style:parent-style-name="內文" style:family="paragraph">
      <style:paragraph-properties fo:widows="2" fo:orphans="2" fo:line-height="0.2777in"/>
      <style:text-properties style:font-name-asian="標楷體"/>
    </style:style>
    <style:style style:name="TableCell16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2777in"/>
      <style:text-properties style:font-name-asian="標楷體"/>
    </style:style>
    <style:style style:name="TableCell16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777in"/>
      <style:text-properties style:font-name-asian="標楷體"/>
    </style:style>
    <style:style style:name="TableCell16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777in"/>
      <style:text-properties style:font-name-asian="標楷體"/>
    </style:style>
    <style:style style:name="TableCell16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 fo:line-height="0.2777in"/>
      <style:text-properties style:font-name-asian="標楷體"/>
    </style:style>
    <style:style style:name="TableRow1654" style:family="table-row">
      <style:table-row-properties style:min-row-height="0.3166in" fo:keep-together="always"/>
    </style:style>
    <style:style style:name="P1655" style:parent-style-name="內文" style:family="paragraph">
      <style:paragraph-properties fo:widows="2" fo:orphans="2" fo:line-height="0.2777in"/>
      <style:text-properties style:font-name-asian="標楷體"/>
    </style:style>
    <style:style style:name="TableCell16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777in"/>
      <style:text-properties style:font-name-asian="標楷體"/>
    </style:style>
    <style:style style:name="TableCell16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777in"/>
      <style:text-properties style:font-name-asian="標楷體"/>
    </style:style>
    <style:style style:name="TableCell16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0.2777in"/>
      <style:text-properties style:font-name-asian="標楷體"/>
    </style:style>
    <style:style style:name="TableCell16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2777in"/>
      <style:text-properties style:font-name-asian="標楷體"/>
    </style:style>
    <style:style style:name="TableRow1664" style:family="table-row">
      <style:table-row-properties style:min-row-height="1.3312in" fo:keep-together="always"/>
    </style:style>
    <style:style style:name="TableCell16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2777in"/>
      <style:text-properties style:font-name-asian="標楷體"/>
    </style:style>
    <style:style style:name="P1667" style:parent-style-name="內文" style:family="paragraph">
      <style:paragraph-properties fo:text-align="center" fo:line-height="0.2777in"/>
      <style:text-properties style:font-name-asian="標楷體"/>
    </style:style>
    <style:style style:name="P1668" style:parent-style-name="內文" style:family="paragraph">
      <style:paragraph-properties fo:text-align="center" fo:line-height="0.2777in"/>
      <style:text-properties style:font-name-asian="標楷體"/>
    </style:style>
    <style:style style:name="P1669" style:parent-style-name="內文" style:family="paragraph">
      <style:paragraph-properties fo:text-align="center" fo:line-height="0.2777in"/>
      <style:text-properties style:font-name-asian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78" style:parent-style-name="內文" style:family="paragraph">
      <style:paragraph-properties fo:line-height="0.2777in"/>
      <style:text-properties style:font-name-asian="標楷體"/>
    </style:style>
    <style:style style:name="TableRow1679" style:family="table-row">
      <style:table-row-properties style:min-row-height="0.9916in" fo:keep-together="always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777in"/>
      <style:text-properties style:font-name-asian="標楷體"/>
    </style:style>
    <style:style style:name="P1682" style:parent-style-name="內文" style:family="paragraph">
      <style:paragraph-properties fo:text-align="center" fo:line-height="0.2777in"/>
      <style:text-properties style:font-name-asian="標楷體"/>
    </style:style>
    <style:style style:name="P1683" style:parent-style-name="內文" style:family="paragraph">
      <style:paragraph-properties fo:text-align="center" fo:line-height="0.2777in"/>
      <style:text-properties style:font-name-asian="標楷體"/>
    </style:style>
    <style:style style:name="P1684" style:parent-style-name="內文" style:family="paragraph">
      <style:paragraph-properties fo:text-align="center" fo:line-height="0.2777in"/>
      <style:text-properties style:font-name-asian="標楷體"/>
    </style:style>
    <style:style style:name="P1685" style:parent-style-name="內文" style:family="paragraph">
      <style:paragraph-properties fo:text-align="center" fo:line-height="0.2777in"/>
      <style:text-properties style:font-name-asian="標楷體"/>
    </style:style>
    <style:style style:name="P1686" style:parent-style-name="內文" style:family="paragraph">
      <style:paragraph-properties fo:text-align="center" fo:line-height="0.2777in"/>
      <style:text-properties style:font-name-asian="標楷體"/>
    </style:style>
    <style:style style:name="P1687" style:parent-style-name="內文" style:family="paragraph">
      <style:paragraph-properties fo:text-align="center" fo:line-height="0.2777in"/>
      <style:text-properties style:font-name-asian="標楷體"/>
    </style:style>
    <style:style style:name="TableCell1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 fo:line-height="0.2777in"/>
      <style:text-properties style:font-name-asian="標楷體"/>
    </style:style>
    <style:style style:name="P1690" style:parent-style-name="內文" style:family="paragraph">
      <style:paragraph-properties fo:text-align="justify" fo:line-height="0.2777in"/>
      <style:text-properties style:font-name-asian="標楷體"/>
    </style:style>
    <style:style style:name="P1691" style:parent-style-name="內文" style:family="paragraph">
      <style:paragraph-properties fo:text-align="justify" fo:line-height="0.2777in"/>
      <style:text-properties style:font-name-asian="標楷體"/>
    </style:style>
    <style:style style:name="P1692" style:parent-style-name="內文" style:family="paragraph">
      <style:paragraph-properties fo:text-align="justify" fo:line-height="0.2777in"/>
      <style:text-properties style:font-name-asian="標楷體"/>
    </style:style>
    <style:style style:name="P169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694" style:parent-style-name="內文" style:family="paragraph">
      <style:paragraph-properties fo:text-align="justify" fo:margin-top="0.125in" fo:line-height="0.2777in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ableRow1701" style:family="table-row">
      <style:table-row-properties style:min-row-height="0.2111in" fo:keep-together="always"/>
    </style:style>
    <style:style style:name="TableCell170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70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12" style:family="table-row">
      <style:table-row-properties style:min-row-height="0.2506in" fo:keep-together="always"/>
    </style:style>
    <style:style style:name="P17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0.2777in"/>
    </style:style>
    <style:style style:name="T1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7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25" style:family="table-row">
      <style:table-row-properties style:min-row-height="0.2506in" fo:keep-together="always"/>
    </style:style>
    <style:style style:name="P17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2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2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 fo:line-height="0.2777in"/>
    </style:style>
    <style:style style:name="T17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ableCell173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2777in" fo:text-indent="0.0763in"/>
    </style:style>
    <style:style style:name="T1739" style:parent-style-name="預設段落字型" style:family="text">
      <style:text-properties style:font-name="標楷體" style:font-name-asian="標楷體" fo:font-size="11pt" style:font-size-asian="11pt"/>
    </style:style>
    <style:style style:name="T1740" style:parent-style-name="預設段落字型" style:family="text">
      <style:text-properties style:font-name="標楷體" style:font-name-asian="標楷體" fo:font-size="11pt" style:font-size-asian="11pt"/>
    </style:style>
    <style:style style:name="T1741" style:parent-style-name="預設段落字型" style:family="text">
      <style:text-properties style:font-name="標楷體" style:font-name-asian="標楷體" fo:font-size="11pt" style:font-size-asian="11pt"/>
    </style:style>
    <style:style style:name="T1742" style:parent-style-name="預設段落字型" style:family="text">
      <style:text-properties style:font-name="標楷體" style:font-name-asian="標楷體" fo:font-size="11pt" style:font-size-asian="11pt"/>
    </style:style>
    <style:style style:name="TableCell1743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45" style:family="table-row">
      <style:table-row-properties style:min-row-height="0.1201in" fo:keep-together="always"/>
    </style:style>
    <style:style style:name="P17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2777in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61" style:family="table-row">
      <style:table-row-properties style:min-row-height="0.2111in" fo:keep-together="always"/>
    </style:style>
    <style:style style:name="P17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0.2777in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ableCell17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776" style:family="table-row">
      <style:table-row-properties style:min-row-height="0.2111in" fo:keep-together="always"/>
    </style:style>
    <style:style style:name="P17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2777in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ableCell1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791" style:family="table-row">
      <style:table-row-properties style:min-row-height="0.0784in" fo:keep-together="always"/>
    </style:style>
    <style:style style:name="P17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793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79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 fo:line-height="0.2777in"/>
    </style:style>
    <style:style style:name="T1797" style:parent-style-name="預設段落字型" style:family="text">
      <style:text-properties style:font-name="標楷體" style:font-name-asian="標楷體" style:font-weight-complex="bold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80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807" style:family="table-row">
      <style:table-row-properties style:min-row-height="0.5847in" fo:keep-together="always"/>
    </style:style>
    <style:style style:name="TableCell180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81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ableCell181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81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82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821" style:parent-style-name="內文" style:family="paragraph">
      <style:paragraph-properties fo:text-align="center" fo:line-height="0.5555in"/>
    </style:style>
    <style:style style:name="T182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825" style:parent-style-name="內文" style:family="paragraph">
      <style:paragraph-properties fo:text-align="center" fo:line-height="0.5555in"/>
    </style:style>
    <style:style style:name="T182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82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82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82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83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831" style:parent-style-name="內文" style:family="paragraph">
      <style:paragraph-properties style:snap-to-layout-grid="false"/>
    </style:style>
    <style:style style:name="T18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840" style:parent-style-name="內文" style:family="paragraph">
      <style:paragraph-properties style:snap-to-layout-grid="false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847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848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84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8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51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852" style:parent-style-name="內文" style:family="paragraph">
      <style:paragraph-properties style:snap-to-layout-grid="false"/>
    </style:style>
    <style:style style:name="T1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60" style:parent-style-name="內文" style:family="paragraph">
      <style:text-properties style:font-name="標楷體" style:font-name-asian="標楷體" fo:font-size="18pt" style:font-size-asian="18pt"/>
    </style:style>
    <style:style style:name="P1861" style:parent-style-name="內文" style:family="paragraph">
      <style:paragraph-properties fo:text-align="center" fo:line-height="0.4166in"/>
    </style:style>
    <style:style style:name="T1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7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7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87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87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87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87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877" style:parent-style-name="內文" style:family="paragraph">
      <style:paragraph-properties style:snap-to-layout-grid="false" fo:text-align="center" fo:line-height="0.4166in"/>
    </style:style>
    <style:style style:name="T18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88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881" style:parent-style-name="內文" style:family="paragraph">
      <style:paragraph-properties style:snap-to-layout-grid="false" fo:line-height="0.5555in"/>
    </style:style>
    <style:style style:name="T18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2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8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89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98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899" style:parent-style-name="內文" style:family="paragraph">
      <style:paragraph-properties style:snap-to-layout-grid="false" fo:line-height="0.5555in"/>
    </style:style>
    <style:style style:name="T19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91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91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91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91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920" style:family="table-column">
      <style:table-column-properties style:column-width="1.159in"/>
    </style:style>
    <style:style style:name="TableColumn1921" style:family="table-column">
      <style:table-column-properties style:column-width="0.3006in"/>
    </style:style>
    <style:style style:name="TableColumn1922" style:family="table-column">
      <style:table-column-properties style:column-width="0.3006in"/>
    </style:style>
    <style:style style:name="TableColumn1923" style:family="table-column">
      <style:table-column-properties style:column-width="0.3006in"/>
    </style:style>
    <style:style style:name="TableColumn1924" style:family="table-column">
      <style:table-column-properties style:column-width="0.3006in"/>
    </style:style>
    <style:style style:name="TableColumn1925" style:family="table-column">
      <style:table-column-properties style:column-width="0.3013in"/>
    </style:style>
    <style:style style:name="TableColumn1926" style:family="table-column">
      <style:table-column-properties style:column-width="0.3006in"/>
    </style:style>
    <style:style style:name="TableColumn1927" style:family="table-column">
      <style:table-column-properties style:column-width="0.3006in"/>
    </style:style>
    <style:style style:name="TableColumn1928" style:family="table-column">
      <style:table-column-properties style:column-width="0.3006in"/>
    </style:style>
    <style:style style:name="TableColumn1929" style:family="table-column">
      <style:table-column-properties style:column-width="0.3006in"/>
    </style:style>
    <style:style style:name="TableColumn1930" style:family="table-column">
      <style:table-column-properties style:column-width="0.3013in"/>
    </style:style>
    <style:style style:name="Table1919" style:family="table">
      <style:table-properties style:width="4.1673in" fo:margin-left="0in" table:align="left"/>
    </style:style>
    <style:style style:name="TableRow1931" style:family="table-row">
      <style:table-row-properties style:min-row-height="0.4888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95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955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56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57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58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959" style:parent-style-name="內文" style:family="paragraph">
      <style:paragraph-properties fo:break-before="page" style:text-autospace="none" fo:text-align="center" fo:line-height="0.4166in"/>
    </style:style>
    <style:style style:name="T196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6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96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96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965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96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9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968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970" style:family="table-column">
      <style:table-column-properties style:column-width="1.5416in" style:use-optimal-column-width="false"/>
    </style:style>
    <style:style style:name="TableColumn1971" style:family="table-column">
      <style:table-column-properties style:column-width="1.7069in" style:use-optimal-column-width="false"/>
    </style:style>
    <style:style style:name="TableColumn1972" style:family="table-column">
      <style:table-column-properties style:column-width="1.2034in" style:use-optimal-column-width="false"/>
    </style:style>
    <style:style style:name="TableColumn1973" style:family="table-column">
      <style:table-column-properties style:column-width="2.734in" style:use-optimal-column-width="false"/>
    </style:style>
    <style:style style:name="Table1969" style:family="table">
      <style:table-properties style:width="7.1861in" fo:margin-left="0.0034in" table:align="left"/>
    </style:style>
    <style:style style:name="TableRow1974" style:family="table-row">
      <style:table-row-properties style:row-height="0.3916in" style:use-optimal-row-height="false"/>
    </style:style>
    <style:style style:name="TableCell19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83" style:family="table-row">
      <style:table-row-properties style:row-height="2.0236in" style:use-optimal-row-height="false"/>
    </style:style>
    <style:style style:name="TableCell19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3" style:parent-style-name="內文" style:family="paragraph">
      <style:paragraph-properties fo:line-height="0.25in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97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98" style:family="table-row">
      <style:table-row-properties style:row-height="0.3916in" style:use-optimal-row-height="false"/>
    </style:style>
    <style:style style:name="TableCell19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0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04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2005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2006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2007" style:family="table-row">
      <style:table-row-properties style:row-height="0.3916in" style:use-optimal-row-height="false"/>
    </style:style>
    <style:style style:name="P20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0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12" style:family="table-row">
      <style:table-row-properties style:row-height="0.393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17" style:family="table-row">
      <style:table-row-properties style:row-height="0.3916in" style:use-optimal-row-height="false"/>
    </style:style>
    <style:style style:name="TableCell20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2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36" style:family="table-row">
      <style:table-row-properties style:row-height="0.4055in" style:use-optimal-row-height="false"/>
    </style:style>
    <style:style style:name="TableCell20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0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45" style:family="table-row">
      <style:table-row-properties style:row-height="0.8895in" style:use-optimal-row-height="false"/>
    </style:style>
    <style:style style:name="TableCell2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4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2057" style:parent-style-name="預設段落字型" style:family="text">
      <style:text-properties style:font-name="標楷體" style:font-name-asian="標楷體"/>
    </style:style>
    <style:style style:name="T2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0" style:family="table-row">
      <style:table-row-properties style:row-height="0.8034in" style:use-optimal-row-height="false"/>
    </style:style>
    <style:style style:name="TableCell2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71" style:family="table-row">
      <style:table-row-properties style:row-height="1.3194in" style:use-optimal-row-height="false"/>
    </style:style>
    <style:style style:name="TableCell2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078" style:family="table-row">
      <style:table-row-properties style:row-height="1.9777in" style:use-optimal-row-height="false"/>
    </style:style>
    <style:style style:name="TableCell2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83" style:parent-style-name="內文" style:family="paragraph">
      <style:paragraph-properties style:text-autospace="none" fo:line-height="0.1666in"/>
    </style:style>
    <style:style style:name="T208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208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208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208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208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2089" style:parent-style-name="預設段落字型" style:family="text">
      <style:text-properties style:font-name="標楷體" style:font-name-asian="標楷體" style:font-name-complex="標楷體" style:letter-kerning="false"/>
    </style:style>
    <style:style style:name="P2090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209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209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9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9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9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2096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style:letter-kerning="false"/>
    </style:style>
    <style:style style:name="P2098" style:parent-style-name="內文" style:family="paragraph">
      <style:paragraph-properties fo:break-before="page" fo:text-align="center" fo:line-height="0.4166in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2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2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126" style:family="table-column">
      <style:table-column-properties style:column-width="1.4694in"/>
    </style:style>
    <style:style style:name="TableColumn2127" style:family="table-column">
      <style:table-column-properties style:column-width="1.7715in"/>
    </style:style>
    <style:style style:name="TableColumn2128" style:family="table-column">
      <style:table-column-properties style:column-width="1.9687in"/>
    </style:style>
    <style:style style:name="Table2125" style:family="table">
      <style:table-properties style:width="5.2097in" fo:margin-left="0in" table:align="center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3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7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2218" style:parent-style-name="內文" style:family="paragraph">
      <style:paragraph-properties fo:text-align="center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P2219" style:parent-style-name="內文" style:family="paragraph">
      <style:paragraph-properties fo:text-align="center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南區日新國民小學</text:span><text:span text:style-name="T3">114</text:span><text:span text:style-name="T4">學年度</text:span><text:span text:style-name="T5">一般長期代理</text:span><text:span text:style-name="T6">教師甄選簡章</text:span></text:p>
      <text:p text:style-name="P7">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/text:p>
      <text:p text:style-name="內文"><text:span text:style-name="T40">二、</text:span><text:span text:style-name="T41">臺南市政府教育局</text:span><text:span text:style-name="T42">114</text:span><text:span text:style-name="T43">年</text:span><text:span text:style-name="T44">7</text:span><text:span text:style-name="T45">月</text:span><text:span text:style-name="T46">3</text:span><text:span text:style-name="T47">日公告編號</text:span><text:span text:style-name="T48">257869</text:span><text:span text:style-name="T49">。</text:span></text:p>
      <text:p text:style-name="P50"><text:span text:style-name="T51">貳、</text:span><text:span text:style-name="T52">甄選名額及聘期：</text:span></text:p>
      <text:p text:style-name="P53">一、類別:</text:p>
      <text:p text:style-name="P54"><text:span text:style-name="T55"><text:s text:c="4"/>(1)</text:span><text:span text:style-name="T56">普通班一般長期代理教師</text:span></text:p>
      <text:p text:style-name="P57"><text:s text:c="7"/>班級級任教師兩名:六年級級任教師兩名</text:p>
      <text:p text:style-name="P58"><text:span text:style-name="T59"><text:s text:c="7"/></text:span><text:span text:style-name="T60">體育科任教師一名</text:span><text:span text:style-name="T61">:</text:span><text:span text:style-name="T62">以具中華民國田徑協會</text:span><text:span text:style-name="T63">C</text:span><text:span text:style-name="T64">級以上教練、裁判證為佳，需利用課餘時間指導本校田徑飛盤校隊，如有對外比賽需配合學校帶田徑飛盤、鼓技、舞龍和獨輪車等校隊參賽。</text:span></text:p>
      <text:p text:style-name="P65"><text:span text:style-name="T66">二</text:span><text:span text:style-name="T67">、代理</text:span><text:span text:style-name="T68">職缺與錄取名額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缺額性質</text:p>
          </table:table-cell>
          <table:table-cell table:style-name="TableCell78">
            <text:p text:style-name="P79">錄取名額</text:p>
          </table:table-cell>
          <table:table-cell table:style-name="TableCell80">
            <text:p text:style-name="P81">類別</text:p>
          </table:table-cell>
          <table:table-cell table:style-name="TableCell82">
            <text:p text:style-name="P83">正取名額</text:p>
          </table:table-cell>
          <table:table-cell table:style-name="TableCell84">
            <text:p text:style-name="P85">備取名額</text:p>
          </table:table-cell>
        </table:table-row>
        <table:table-row table:style-name="TableRow86">
          <table:table-cell table:style-name="TableCell87">
            <text:p text:style-name="P88"><text:span text:style-name="T89">調用缺</text:span></text:p>
          </table:table-cell>
          <table:table-cell table:style-name="TableCell90">
            <text:p text:style-name="P91">1名</text:p>
          </table:table-cell>
          <table:table-cell table:style-name="TableCell92">
            <text:p text:style-name="P93">六年級級任教師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<text:span text:style-name="T101">國小合理員額編制</text:span></text:p>
          </table:table-cell>
          <table:table-cell table:style-name="TableCell102">
            <text:p text:style-name="P103">1名</text:p>
          </table:table-cell>
          <table:table-cell table:style-name="TableCell104">
            <text:p text:style-name="P105">六年級級任教師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<text:span text:style-name="T113">國小合理員額編制</text:span></text:p>
          </table:table-cell>
          <table:table-cell table:style-name="TableCell114">
            <text:p text:style-name="P115">1名</text:p>
          </table:table-cell>
          <table:table-cell table:style-name="TableCell116">
            <text:p text:style-name="P117">體育科任教師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</table:table-row>
      </table:table>
      <text:p text:style-name="P122"><text:span text:style-name="T123">三、聘期：</text:span><text:span text:style-name="T124">114/08/1<text:s/></text:span><text:span text:style-name="T125">至</text:span><text:span text:style-name="T126">115/07/31</text:span><text:span text:style-name="T127">。</text:span><text:span text:style-name="T128"><text:s/></text:span><text:span text:style-name="T129">(</text:span><text:span text:style-name="T130">全年聘期，非全年聘期者依實際聘任情形聘任</text:span><text:span text:style-name="T131">)</text:span><text:span text:style-name="T132">。</text:span></text:p>
      <text:p text:style-name="P133"><text:span text:style-name="T134">四、</text:span><text:span text:style-name="T135">如</text:span><text:span text:style-name="T136">代理</text:span><text:span text:style-name="T137">原因消失時，應即無條件解聘。</text:span></text:p>
      <text:p text:style-name="P138">五、上述備取，以補足本次甄選應錄取之名額為限。如甄試成績未達70分，不予錄取，且經甄</text:p>
      <text:p text:style-name="P139">選委員會議決議後得予「從缺」，另備取名額得予酌減或取消。</text:p>
      <text:p text:style-name="P140"><text:s/></text:p>
      <text:p text:style-name="P141"><text:span text:style-name="T142">參、報名資格</text:span></text:p>
      <text:p text:style-name="P143"><text:span text:style-name="T144">一、基本條件：</text:span></text:p>
      <text:p text:style-name="P145"><text:span text:style-name="T146">(</text:span><text:span text:style-name="T147">一</text:span><text:span text:style-name="T148">)</text:span><text:span text:style-name="T149">具中華民國國籍者</text:span><text:span text:style-name="T150">(</text:span><text:span text:style-name="T151">大陸地區人民來臺設有戶籍未滿</text:span><text:span text:style-name="T152">10</text:span><text:span text:style-name="T153">年者，不得參加甄選）。</text:span></text:p>
      <text:p text:style-name="P154"><text:span text:style-name="T155">(</text:span><text:span text:style-name="T156">二</text:span><text:span text:style-name="T157">)</text:span><text:span text:style-name="T158">無</text:span><text:span text:style-name="T159">高級中等以下學校兼任代課及代理教師聘任辦法第</text:span><text:span text:style-name="T160">9</text:span><text:span text:style-name="T161">條第</text:span><text:span text:style-name="T162">1</text:span><text:span text:style-name="T163">項各款之情事。</text:span></text:p>
      <text:p text:style-name="P164"><text:span text:style-name="T165">(</text:span><text:span text:style-name="T166">三</text:span><text:span text:style-name="T167">)</text:span><text:span text:style-name="T168">無「教育人員任用條例」第</text:span><text:span text:style-name="T169">31</text:span><text:span text:style-name="T170">條及第</text:span><text:span text:style-name="T171">33</text:span><text:span text:style-name="T172">條規定之情事。</text:span></text:p>
      <text:p text:style-name="P173"><text:span text:style-name="T174">二、資格條件：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第</text:span><text:span text:style-name="T182">1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2</text:span><text:span text:style-name="T199">次</text:span></text:p>
            <text:p text:style-name="P200"><text:span text:style-name="T201">報名資格</text:span></text:p>
          </table:table-cell>
          <table:table-cell table:style-name="TableCell202">
            <text:p text:style-name="P203"><text:span text:style-name="T204">1.</text:span><text:span text:style-name="T205">具有「各該教育階段、科</text:span><text:span text:style-name="T206">(</text:span><text:span text:style-name="T207">類</text:span><text:span text:style-name="T208">)</text:span><text:span text:style-name="T209">合格教師證書」資格者，尚在有效期間者。</text:span></text:p>
            <text:p text:style-name="P210"><text:span text:style-name="T211">2.</text:span><text:span text:style-name="T212">或修畢師資職前教育課程，取得修畢證明書者。</text:span>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3</text:span><text:span text:style-name="T218">次</text:span></text:p>
            <text:p text:style-name="P219"><text:span text:style-name="T220">報名資格</text:span></text:p>
          </table:table-cell>
          <table:table-cell table:style-name="TableCell221">
            <text:p text:style-name="P222"><text:span text:style-name="T223">1.</text:span><text:span text:style-name="T224">具有「各該教育階段、科</text:span><text:span text:style-name="T225">(</text:span><text:span text:style-name="T226">類</text:span><text:span text:style-name="T227">)</text:span><text:span text:style-name="T228">合格教師證書」資格者，尚在有效期間者。</text:span></text:p>
            <text:p text:style-name="P229"><text:span text:style-name="T230">2.</text:span><text:span text:style-name="T231">或修畢師資職前教育課程，取得修畢證明書者。</text:span></text:p>
            <text:p text:style-name="P232"><text:span text:style-name="T233">3.</text:span><text:span text:style-name="T234">或大學以上畢業。</text:span></text:p>
          </table: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4</text:span><text:span text:style-name="T240">次</text:span></text:p>
            <text:p text:style-name="P241">報名資格</text:p>
          </table:table-cell>
          <table:table-cell table:style-name="TableCell242">
            <text:p text:style-name="P243"><text:span text:style-name="T244">1.</text:span><text:span text:style-name="T245">具有「各該教育階段、科</text:span><text:span text:style-name="T246">(</text:span><text:span text:style-name="T247">類</text:span><text:span text:style-name="T248">)</text:span><text:span text:style-name="T249">合格教師證書」資格者，尚在有效期間者。</text:span></text:p>
            <text:p text:style-name="P250"><text:span text:style-name="T251">2.</text:span><text:span text:style-name="T252">或修畢師資職前教育課程，取得修畢證明書者。</text:span></text:p>
            <text:p text:style-name="P253"><text:span text:style-name="T254">3.</text:span><text:span text:style-name="T255">或大學以上畢業。</text:span></text:p>
          </table:table-cell>
        </table:table-row>
        <table:table-row table:style-name="TableRow256">
          <table:table-cell table:style-name="TableCell257">
            <text:p text:style-name="P258"><text:span text:style-name="T259">第</text:span><text:span text:style-name="T260">5</text:span><text:span text:style-name="T261">次</text:span></text:p>
            <text:p text:style-name="P262">報名資格</text:p>
          </table:table-cell>
          <table:table-cell table:style-name="TableCell263">
            <text:p text:style-name="P264"><text:span text:style-name="T265">1.</text:span><text:span text:style-name="T266">具有「各該教育階段、科</text:span><text:span text:style-name="T267">(</text:span><text:span text:style-name="T268">類</text:span><text:span text:style-name="T269">)</text:span><text:span text:style-name="T270">合格教師證書」資格者，尚在有效期間者。</text:span></text:p>
            <text:p text:style-name="P271"><text:span text:style-name="T272">2.</text:span><text:span text:style-name="T273">或修畢師資職前教育課程，取得修畢證明書者。</text:span></text:p>
            <text:p text:style-name="P274"><text:span text:style-name="T275">3.</text:span><text:span text:style-name="T276">或大學以上畢業。</text:span></text:p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6</text:span><text:span text:style-name="T282">次</text:span></text:p>
            <text:p text:style-name="P283">報名資格</text:p>
          </table:table-cell>
          <table:table-cell table:style-name="TableCell284">
            <text:p text:style-name="P285"><text:span text:style-name="T286">1.</text:span><text:span text:style-name="T287">具有「各該教育階段、科</text:span><text:span text:style-name="T288">(</text:span><text:span text:style-name="T289">類</text:span><text:span text:style-name="T290">)</text:span><text:span text:style-name="T291">合格教師證書」資格者，尚在有效期間者。</text:span></text:p>
            <text:p text:style-name="P292"><text:span text:style-name="T293">2.</text:span><text:span text:style-name="T294">或修畢師資職前教育課程，取得修畢證明書者。</text:span></text:p>
            <text:p text:style-name="P295"><text:span text:style-name="T296">3.</text:span><text:span text:style-name="T297">或大學以上畢業。</text:span></text:p>
          </table:table-cell>
        </table:table-row>
        <table:table-row table:style-name="TableRow298">
          <table:table-cell table:style-name="TableCell299">
            <text:p text:style-name="P300"><text:span text:style-name="T301">第</text:span><text:span text:style-name="T302">7</text:span><text:span text:style-name="T303">次</text:span></text:p>
            <text:p text:style-name="P304">報名資格</text:p>
          </table:table-cell>
          <table:table-cell table:style-name="TableCell305">
            <text:p text:style-name="P306"><text:span text:style-name="T307">1.</text:span><text:span text:style-name="T308">具有「各該教育階段、科</text:span><text:span text:style-name="T309">(</text:span><text:span text:style-name="T310">類</text:span><text:span text:style-name="T311">)</text:span><text:span text:style-name="T312">合格教師證書」資格者，尚在有效期間者。</text:span></text:p>
            <text:p text:style-name="P313"><text:span text:style-name="T314">2.</text:span><text:span text:style-name="T315">或修畢師資職前教育課程，取得修畢證明書者。</text:span></text:p>
            <text:p text:style-name="P316"><text:span text:style-name="T317">3.</text:span><text:span text:style-name="T318">或大學以上畢業。</text:span></text:p>
          </table:table-cell>
        </table:table-row>
        <table:table-row table:style-name="TableRow319">
          <table:table-cell table:style-name="TableCell320">
            <text:p text:style-name="P321"><text:span text:style-name="T322">第</text:span><text:span text:style-name="T323">8</text:span><text:span text:style-name="T324">次</text:span></text:p>
            <text:p text:style-name="P325">報名資格</text:p>
          </table:table-cell>
          <table:table-cell table:style-name="TableCell326">
            <text:p text:style-name="P327"><text:span text:style-name="T328">1.</text:span><text:span text:style-name="T329">具有「各該教育階段、科</text:span><text:span text:style-name="T330">(</text:span><text:span text:style-name="T331">類</text:span><text:span text:style-name="T332">)</text:span><text:span text:style-name="T333">合格教師證書」資格者，尚在有效期間者。</text:span></text:p>
            <text:p text:style-name="P334"><text:span text:style-name="T335">2.</text:span><text:span text:style-name="T336">或修畢師資職前教育課程，取得修畢證明書者。</text:span></text:p>
            <text:p text:style-name="P337"><text:span text:style-name="T338">3.</text:span><text:span text:style-name="T339">或大學以上畢業。</text:span></text:p>
          </table:table-cell>
        </table:table-row>
        <table:table-row table:style-name="TableRow340">
          <table:table-cell table:style-name="TableCell341">
            <text:p text:style-name="P342"><text:span text:style-name="T343">第</text:span><text:span text:style-name="T344">9</text:span><text:span text:style-name="T345">次</text:span></text:p>
            <text:p text:style-name="P346">報名資格</text:p>
          </table:table-cell>
          <table:table-cell table:style-name="TableCell347">
            <text:p text:style-name="P348"><text:span text:style-name="T349">1.</text:span><text:span text:style-name="T350">具有「各該教育階段、科</text:span><text:span text:style-name="T351">(</text:span><text:span text:style-name="T352">類</text:span><text:span text:style-name="T353">)</text:span><text:span text:style-name="T354">合格教師證書」資格者，尚在有效期間者。</text:span></text:p>
            <text:p text:style-name="P355"><text:span text:style-name="T356">2.</text:span><text:span text:style-name="T357">或修畢師資職前教育課程，取得修畢證明書者。</text:span></text:p>
            <text:p text:style-name="P358"><text:span text:style-name="T359">3.</text:span><text:span text:style-name="T360">或大學以上畢業。</text:span>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10</text:span><text:span text:style-name="T366">次</text:span></text:p>
            <text:p text:style-name="P367">報名資格</text:p>
          </table:table-cell>
          <table:table-cell table:style-name="TableCell368">
            <text:p text:style-name="P369"><text:span text:style-name="T370">1.</text:span><text:span text:style-name="T371">具有「各該教育階段、科</text:span><text:span text:style-name="T372">(</text:span><text:span text:style-name="T373">類</text:span><text:span text:style-name="T374">)</text:span><text:span text:style-name="T375">合格教師證書」資格者，尚在有效期間者。</text:span></text:p>
            <text:p text:style-name="P376"><text:span text:style-name="T377">2.</text:span><text:span text:style-name="T378">或修畢師資職前教育課程，取得修畢證明書者。</text:span></text:p>
            <text:p text:style-name="P379"><text:span text:style-name="T380">3.</text:span><text:span text:style-name="T381">或大學以上畢業。</text:span></text:p>
          </table:table-cell>
        </table:table-row>
      </table:table>
      <text:p text:style-name="P382"><text:span text:style-name="T383">肆、公告時間、方式及簡章表件</text:span></text:p>
      <text:p text:style-name="P384"><text:span text:style-name="T385">一、</text:span><text:span text:style-name="T386">一次</text:span><text:span text:style-name="T387">公告</text:span><text:span text:style-name="T388">時間：</text:span><text:span text:style-name="T389">114</text:span><text:span text:style-name="T390">年</text:span><text:span text:style-name="T391">7</text:span><text:span text:style-name="T392">月</text:span><text:span text:style-name="T393">4</text:span><text:span text:style-name="T394">日（</text:span><text:span text:style-name="T395">星期五</text:span><text:span text:style-name="T396">）至</text:span><text:span text:style-name="T397">114</text:span><text:span text:style-name="T398">年</text:span><text:span text:style-name="T399">8</text:span><text:span text:style-name="T400">月</text:span><text:span text:style-name="T401">7</text:span><text:span text:style-name="T402">日（星期四）</text:span></text:p>
      <text:p text:style-name="P403"><text:span text:style-name="T404">二、</text:span><text:span text:style-name="T405">公告</text:span><text:span text:style-name="T406">方式：臺南市教育局</text:span><text:span text:style-name="T407"><text:s/></text:span><text:a xlink:href="https://www.tn.edu.tw/" office:target-frame-name="_top" xlink:show="replace"><text:span text:style-name="T408">https://www</text:span><text:bookmark-start text:name="_Hlt109936324"/><text:span text:style-name="T409">.</text:span><text:bookmark-end text:name="_Hlt109936324"/><text:span text:style-name="T410">tn.edu.tw/</text:span></text:a></text:p>
      <text:p text:style-name="P411"><text:span text:style-name="T412">本校網站</text:span><text:span text:style-name="T413"><text:s/></text:span><text:a xlink:href="https://www.zhes.tn.edu.tw/" office:target-frame-name="_top" xlink:show="replace"><text:span text:style-name="T414">https://www.zhes.tn.e</text:span><text:bookmark-start text:name="_Hlt109936316"/><text:span text:style-name="T415">d</text:span><text:bookmark-start text:name="_Hlt109936303"/><text:bookmark-start text:name="_Hlt109936306"/><text:bookmark-end text:name="_Hlt109936316"/><text:span text:style-name="T416">u</text:span><text:bookmark-end text:name="_Hlt109936303"/><text:bookmark-end text:name="_Hlt109936306"/><text:span text:style-name="T417">.tw/</text:span></text:a></text:p>
      <text:p text:style-name="P418"><text:span text:style-name="T419">臺南市代課人力系統</text:span><text:span text:style-name="T420"><text:s/></text:span><text:a xlink:href="http://104.tn.edu.tw/Jlist.aspx" office:target-frame-name="_top" xlink:show="replace"><text:span text:style-name="T421">http://104</text:span><text:bookmark-start text:name="_Hlt76981878"/><text:bookmark-start text:name="_Hlt76981879"/><text:span text:style-name="T422">.</text:span><text:bookmark-end text:name="_Hlt76981878"/><text:bookmark-end text:name="_Hlt76981879"/><text:span text:style-name="T423">tn.edu.tw/Jlist.asp</text:span><text:bookmark-start text:name="_Hlt109936282"/><text:bookmark-start text:name="_Hlt109936283"/><text:span text:style-name="T424">x</text:span><text:bookmark-end text:name="_Hlt109936282"/><text:bookmark-end text:name="_Hlt109936283"/></text:a></text:p>
      <text:p text:style-name="P425"><text:span text:style-name="T426">三、</text:span><text:span text:style-name="T427">簡章</text:span><text:span text:style-name="T428">表件：上開網站下載使用</text:span><text:span text:style-name="T429">(</text:span><text:span text:style-name="T430">簡章、報名表、委託書、切結書</text:span><text:span text:style-name="T431">)</text:span></text:p>
      <text:p text:style-name="P432"><text:span text:style-name="T433">伍、報名日期、地點及聯絡電話、應繳交證件及方式：</text:span></text:p>
      <text:p text:style-name="P434"><text:span text:style-name="T435">一、日期：採一次公告分次招考方式辦理，錄取人數額滿不再辦理第</text:span><text:span text:style-name="T436">2</text:span><text:span text:style-name="T437">次</text:span><text:span text:style-name="T438">、第</text:span><text:span text:style-name="T439">3</text:span><text:span text:style-name="T440">次、第</text:span><text:span text:style-name="T441">4</text:span><text:span text:style-name="T442">次</text:span><text:span text:style-name="T443">、第</text:span><text:span text:style-name="T444">5</text:span><text:span text:style-name="T445">次</text:span><text:span text:style-name="T446">、第</text:span><text:span text:style-name="T447">6</text:span><text:span text:style-name="T448">次、第</text:span><text:span text:style-name="T449">7</text:span><text:span text:style-name="T450">次、第</text:span><text:span text:style-name="T451">8</text:span><text:span text:style-name="T452">次、第</text:span><text:span text:style-name="T453">9</text:span><text:span text:style-name="T454">次、第</text:span><text:span text:style-name="T455">10</text:span><text:span text:style-name="T456">次，惟是否額滿，請自行查閱教育局資訊中心及本校網站公告。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第</text:span><text:span text:style-name="T464">1</text:span><text:span text:style-name="T465">次報名時間</text:span></text:p>
          </table:table-cell>
          <table:table-cell table:style-name="TableCell466">
            <text:p text:style-name="P467"><text:span text:style-name="T468">114</text:span><text:span text:style-name="T469">年</text:span><text:span text:style-name="T470">7</text:span><text:span text:style-name="T471">月</text:span><text:span text:style-name="T472">4</text:span><text:span text:style-name="T473">日（五）至</text:span><text:span text:style-name="T474">114</text:span><text:span text:style-name="T475">年</text:span><text:span text:style-name="T476">7</text:span><text:span text:style-name="T477">月</text:span><text:span text:style-name="T478">11</text:span><text:span text:style-name="T479">日（星期</text:span><text:span text:style-name="T480">五</text:span><text:span text:style-name="T481">）</text:span><text:span text:style-name="T482">上午</text:span><text:span text:style-name="T483">9</text:span><text:span text:style-name="T484">時</text:span><text:span text:style-name="T485">~</text:span><text:span text:style-name="T486">下午</text:span><text:span text:style-name="T487">4</text:span><text:span text:style-name="T488">時</text:span><text:span text:style-name="T489">(</text:span><text:span text:style-name="T490">假日期間報名表可裝袋彌封放置於警衛室，並請來電告知</text:span><text:span text:style-name="T491">)</text:span><text:span text:style-name="T492">（逾時恕不受理）</text:span></text:p>
          </table:table-cell>
        </table:table-row>
        <table:table-row table:style-name="TableRow493">
          <table:table-cell table:style-name="TableCell494">
            <text:p text:style-name="P495"><text:span text:style-name="T496">第</text:span><text:span text:style-name="T497">2</text:span><text:span text:style-name="T498">次報名時間</text:span></text:p>
          </table:table-cell>
          <table:table-cell table:style-name="TableCell499">
            <text:p text:style-name="P500"><text:span text:style-name="T501">114</text:span><text:span text:style-name="T502">年</text:span><text:span text:style-name="T503">7</text:span><text:span text:style-name="T504">月</text:span><text:span text:style-name="T505">15</text:span><text:span text:style-name="T506">日（星期</text:span><text:span text:style-name="T507">二</text:span><text:span text:style-name="T508">）</text:span><text:span text:style-name="T509">上午</text:span><text:span text:style-name="T510">9</text:span><text:span text:style-name="T511">時</text:span><text:span text:style-name="T512">~</text:span><text:span text:style-name="T513">下午</text:span><text:span text:style-name="T514">4</text:span><text:span text:style-name="T515">時</text:span><text:span text:style-name="T516">(</text:span><text:span text:style-name="T517">逾時恕不受理）</text:span></text:p>
          </table:table-cell>
        </table:table-row>
        <table:table-row table:style-name="TableRow518">
          <table:table-cell table:style-name="TableCell519">
            <text:p text:style-name="P520"><text:span text:style-name="T521">第</text:span><text:span text:style-name="T522">3</text:span><text:span text:style-name="T523">次報名時間</text:span></text:p>
          </table:table-cell>
          <table:table-cell table:style-name="TableCell524">
            <text:p text:style-name="P525"><text:span text:style-name="T526">114</text:span><text:span text:style-name="T527">年</text:span><text:span text:style-name="T528">7</text:span><text:span text:style-name="T529">月</text:span><text:span text:style-name="T530">17</text:span><text:span text:style-name="T531">日（星期</text:span><text:span text:style-name="T532">四</text:span><text:span text:style-name="T533">）</text:span><text:span text:style-name="T534">上午</text:span><text:span text:style-name="T535">9</text:span><text:span text:style-name="T536">時</text:span><text:span text:style-name="T537">~</text:span><text:span text:style-name="T538">下午</text:span><text:span text:style-name="T539">4</text:span><text:span text:style-name="T540">時</text:span><text:span text:style-name="T541">(</text:span><text:span text:style-name="T542">逾時恕不受理）</text:span></text:p>
          </table:table-cell>
        </table:table-row>
        <table:table-row table:style-name="TableRow543">
          <table:table-cell table:style-name="TableCell544">
            <text:p text:style-name="P545">第4次報名時間</text:p>
          </table:table-cell>
          <table:table-cell table:style-name="TableCell546">
            <text:p text:style-name="P547"><text:span text:style-name="T548">114</text:span><text:span text:style-name="T549">年</text:span><text:span text:style-name="T550">7</text:span><text:span text:style-name="T551">月</text:span><text:span text:style-name="T552">21</text:span><text:span text:style-name="T553">日（星期一）</text:span><text:span text:style-name="T554">上午</text:span><text:span text:style-name="T555">9</text:span><text:span text:style-name="T556">時</text:span><text:span text:style-name="T557">~</text:span><text:span text:style-name="T558">下午</text:span><text:span text:style-name="T559">4</text:span><text:span text:style-name="T560">時（逾時恕不受理）</text:span></text:p>
          </table:table-cell>
        </table:table-row>
        <table:table-row table:style-name="TableRow561">
          <table:table-cell table:style-name="TableCell562">
            <text:p text:style-name="P563">第5次報名時間</text:p>
          </table:table-cell>
          <table:table-cell table:style-name="TableCell564">
            <text:p text:style-name="內文"><text:span text:style-name="T565">114</text:span><text:span text:style-name="T566">年</text:span><text:span text:style-name="T567">7</text:span><text:span text:style-name="T568">月</text:span><text:span text:style-name="T569">23</text:span><text:span text:style-name="T570">日（星期</text:span><text:span text:style-name="T571">三</text:span><text:span text:style-name="T572">）</text:span><text:span text:style-name="T573">上午</text:span><text:span text:style-name="T574">9</text:span><text:span text:style-name="T575">時</text:span><text:span text:style-name="T576">~</text:span><text:span text:style-name="T577">下午</text:span><text:span text:style-name="T578">4</text:span><text:span text:style-name="T579">時（逾時恕不受理）</text:span></text:p>
          </table:table-cell>
        </table:table-row>
        <table:table-row table:style-name="TableRow580">
          <table:table-cell table:style-name="TableCell581">
            <text:p text:style-name="P582">第6次報名時間</text:p>
          </table:table-cell>
          <table:table-cell table:style-name="TableCell583">
            <text:p text:style-name="內文"><text:span text:style-name="T584">114</text:span><text:span text:style-name="T585">年</text:span><text:span text:style-name="T586">7</text:span><text:span text:style-name="T587">月</text:span><text:span text:style-name="T588">25</text:span><text:span text:style-name="T589">日（星</text:span><text:span text:style-name="T590">期五</text:span><text:span text:style-name="T591">）</text:span><text:span text:style-name="T592">上午</text:span><text:span text:style-name="T593">9</text:span><text:span text:style-name="T594">時</text:span><text:span text:style-name="T595">~</text:span><text:span text:style-name="T596">下午</text:span><text:span text:style-name="T597">4</text:span><text:span text:style-name="T598">時</text:span><text:span text:style-name="T599">（逾時恕不受理）</text:span></text:p>
          </table:table-cell>
        </table:table-row>
        <table:table-row table:style-name="TableRow600">
          <table:table-cell table:style-name="TableCell601">
            <text:p text:style-name="P602">第7次報名時間</text:p>
          </table:table-cell>
          <table:table-cell table:style-name="TableCell603">
            <text:p text:style-name="內文"><text:span text:style-name="T604">114</text:span><text:span text:style-name="T605">年</text:span><text:span text:style-name="T606">7</text:span><text:span text:style-name="T607">月</text:span><text:span text:style-name="T608">29</text:span><text:span text:style-name="T609">日（星期</text:span><text:span text:style-name="T610">二</text:span><text:span text:style-name="T611">）</text:span><text:span text:style-name="T612">上午</text:span><text:span text:style-name="T613">9</text:span><text:span text:style-name="T614">時</text:span><text:span text:style-name="T615">~</text:span><text:span text:style-name="T616">下午</text:span><text:span text:style-name="T617">4</text:span><text:span text:style-name="T618">時（逾時恕不受理）</text:span></text:p>
          </table:table-cell>
        </table:table-row>
        <table:table-row table:style-name="TableRow619">
          <table:table-cell table:style-name="TableCell620">
            <text:p text:style-name="P621">第8次報名時間</text:p>
          </table:table-cell>
          <table:table-cell table:style-name="TableCell622">
            <text:p text:style-name="內文"><text:span text:style-name="T623">114</text:span><text:span text:style-name="T624">年</text:span><text:span text:style-name="T625">7</text:span><text:span text:style-name="T626">月</text:span><text:span text:style-name="T627">31</text:span><text:span text:style-name="T628">日（星期</text:span><text:span text:style-name="T629">四</text:span><text:span text:style-name="T630">）</text:span><text:span text:style-name="T631">上午</text:span><text:span text:style-name="T632">9</text:span><text:span text:style-name="T633">時</text:span><text:span text:style-name="T634">~</text:span><text:span text:style-name="T635">下午</text:span><text:span text:style-name="T636">4</text:span><text:span text:style-name="T637">時（逾時恕不受理）</text:span></text:p>
          </table:table-cell>
        </table:table-row>
        <table:table-row table:style-name="TableRow638">
          <table:table-cell table:style-name="TableCell639">
            <text:p text:style-name="P640">第9次報名時間</text:p>
          </table:table-cell>
          <table:table-cell table:style-name="TableCell641">
            <text:p text:style-name="內文"><text:span text:style-name="T642">114</text:span><text:span text:style-name="T643">年</text:span><text:span text:style-name="T644">8</text:span><text:span text:style-name="T645">月</text:span><text:span text:style-name="T646">04</text:span><text:span text:style-name="T647">日（星期</text:span><text:span text:style-name="T648">一</text:span><text:span text:style-name="T649">）</text:span><text:span text:style-name="T650">上午</text:span><text:span text:style-name="T651">9</text:span><text:span text:style-name="T652">時</text:span><text:span text:style-name="T653">~</text:span><text:span text:style-name="T654">下午</text:span><text:span text:style-name="T655">4</text:span><text:span text:style-name="T656">時（逾時恕不受理）</text:span></text:p>
          </table:table-cell>
        </table:table-row>
        <table:table-row table:style-name="TableRow657">
          <table:table-cell table:style-name="TableCell658">
            <text:p text:style-name="P659">第10次報名時間</text:p>
          </table:table-cell>
          <table:table-cell table:style-name="TableCell660">
            <text:p text:style-name="內文"><text:span text:style-name="T661">114</text:span><text:span text:style-name="T662">年</text:span><text:span text:style-name="T663">8</text:span><text:span text:style-name="T664">月</text:span><text:span text:style-name="T665">06</text:span><text:span text:style-name="T666">日（星期</text:span><text:span text:style-name="T667">三</text:span><text:span text:style-name="T668">）</text:span><text:span text:style-name="T669">上午</text:span><text:span text:style-name="T670">9</text:span><text:span text:style-name="T671">時</text:span><text:span text:style-name="T672">~</text:span><text:span text:style-name="T673">下午</text:span><text:span text:style-name="T674">4</text:span><text:span text:style-name="T675">時（逾時恕不受理）</text:span></text:p>
          </table:table-cell>
        </table:table-row>
      </table:table>
      <text:p text:style-name="P676"><text:span text:style-name="T677">二、地點及聯絡電話：本校教務處，電話：</text:span><text:span text:style-name="T678">06-2912931</text:span><text:span text:style-name="T679">轉</text:span><text:span text:style-name="T680">510</text:span><text:span text:style-name="T681"><text:s/></text:span><text:span text:style-name="T682">吳庭耀主任</text:span></text:p>
      <text:p text:style-name="P683"><text:span text:style-name="T684">三、應</text:span><text:span text:style-name="T685">繳交</text:span><text:span text:style-name="T686">證件：</text:span></text:p>
      <text:p text:style-name="P687"><text:span text:style-name="T688">（一）</text:span><text:span text:style-name="T689">報名表</text:span><text:span text:style-name="T690">1</text:span><text:span text:style-name="T691">份</text:span></text:p>
      <text:p text:style-name="P692"><text:span text:style-name="T693">（二）</text:span><text:span text:style-name="T694">國民</text:span><text:span text:style-name="T695">身分證</text:span><text:span text:style-name="T696">正本查驗</text:span><text:span text:style-name="T697">,</text:span><text:span text:style-name="T698">影本</text:span><text:span text:style-name="T699">1</text:span><text:span text:style-name="T700">份</text:span></text:p>
      <text:p text:style-name="P701"><text:span text:style-name="T702">（三）</text:span><text:span text:style-name="T703">合格教師證（教程證書）正本查驗</text:span><text:span text:style-name="T704">,</text:span><text:span text:style-name="T705">影本</text:span><text:span text:style-name="T706">1<text:s/></text:span><text:span text:style-name="T707">份</text:span></text:p>
      <text:p text:style-name="P708"><text:span text:style-name="T709">（四）最高</text:span><text:span text:style-name="T710">學歷</text:span><text:span text:style-name="T711">證件正本查驗</text:span><text:span text:style-name="T712">,</text:span><text:span text:style-name="T713">影本</text:span><text:span text:style-name="T714">1</text:span><text:span text:style-name="T715">份</text:span></text:p>
      <text:p text:style-name="P716"><text:span text:style-name="T717">（五）</text:span><text:span text:style-name="T718">教學檔案資料</text:span><text:span text:style-name="T719">1</text:span><text:span text:style-name="T720">份（</text:span><text:span text:style-name="T721">A4</text:span><text:span text:style-name="T722">大小</text:span><text:span text:style-name="T723">5</text:span><text:span text:style-name="T724">頁以內）</text:span></text:p>
      <text:p text:style-name="P725"><text:span text:style-name="T726">（六）退伍令或免服役證明</text:span><text:span text:style-name="T727">正本查驗</text:span><text:span text:style-name="T728">,</text:span><text:span text:style-name="T729">影本</text:span><text:span text:style-name="T730">1</text:span><text:span text:style-name="T731">份</text:span></text:p>
      <text:p text:style-name="P732"><text:span text:style-name="T733">四、報名方式</text:span><text:span text:style-name="T734">：</text:span><text:span text:style-name="T735">(</text:span><text:span text:style-name="T736">兩者擇一方式</text:span><text:span text:style-name="T737">)</text:span></text:p>
      <text:p text:style-name="P738"><text:span text:style-name="T739"><text:s text:c="4"/>(</text:span><text:span text:style-name="T740">一</text:span><text:span text:style-name="T741">)</text:span><text:span text:style-name="T742">採線上報名，將以上文件掃描成</text:span><text:span text:style-name="T743">1<text:s/></text:span><text:span text:style-name="T744">份</text:span><text:span text:style-name="T745">pdf<text:s/></text:span><text:span text:style-name="T746">檔，</text:span><text:span text:style-name="T747">Email<text:s/></text:span><text:a xlink:href="mailto:到tnwutim@mail.tn.edu.tw後，請撥打06-2912931" office:target-frame-name="_top" xlink:show="replace"><text:span text:style-name="T748">到</text:span><text:span text:style-name="T749">tnwutim@mail.tn.edu.tw</text:span><text:span text:style-name="T750">後，請撥打</text:span><text:span text:style-name="T751">06-2912931</text:span></text:a><text:span text:style-name="T752">轉</text:span><text:span text:style-name="T753">510</text:span><text:span text:style-name="T754">，與教務主任吳庭耀主任聯繫，</text:span><text:span text:style-name="T755">確定是否報名成功。</text:span></text:p>
      <text:p text:style-name="P756"><text:s text:c="4"/>(二)採實體報名，備妥有關證件親自或委託代理報名。</text:p>
      <text:p text:style-name="P757"><text:span text:style-name="T758">陸、甄試日期及地點</text:span></text:p>
      <text:p text:style-name="P759">一、日期：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第</text:span><text:span text:style-name="T767">1</text:span><text:span text:style-name="T768">次</text:span><text:span text:style-name="T769">甄試</text:span><text:span text:style-name="T770">日期</text:span></text:p>
          </table:table-cell>
          <table:table-cell table:style-name="TableCell771">
            <text:p text:style-name="P772">114年7月14日（星期一）上午9時（請於上午8時30分前至教務處報到）</text:p>
          </table:table-cell>
        </table:table-row>
        <table:table-row table:style-name="TableRow773">
          <table:table-cell table:style-name="TableCell774">
            <text:p text:style-name="P775"><text:span text:style-name="T776">第</text:span><text:span text:style-name="T777">2</text:span><text:span text:style-name="T778">次</text:span><text:span text:style-name="T779">甄試</text:span><text:span text:style-name="T780">日期</text:span></text:p>
          </table:table-cell>
          <table:table-cell table:style-name="TableCell781">
            <text:p text:style-name="P782"><text:span text:style-name="T783">114</text:span><text:span text:style-name="T784">年</text:span><text:span text:style-name="T785">7</text:span><text:span text:style-name="T786">月</text:span><text:span text:style-name="T787">16</text:span><text:span text:style-name="T788">日（星期三）上午</text:span><text:span text:style-name="T789">9</text:span><text:span text:style-name="T790">時（請於上午</text:span><text:span text:style-name="T791">8</text:span><text:span text:style-name="T792">時</text:span><text:span text:style-name="T793">30</text:span><text:span text:style-name="T794">分前至教務處報到）</text:span></text:p>
          </table:table-cell>
        </table:table-row>
        <table:table-row table:style-name="TableRow795">
          <table:table-cell table:style-name="TableCell796">
            <text:p text:style-name="P797"><text:span text:style-name="T798">第</text:span><text:span text:style-name="T799">3</text:span><text:span text:style-name="T800">次</text:span><text:span text:style-name="T801">甄試</text:span><text:span text:style-name="T802">日期</text:span></text:p>
          </table:table-cell>
          <table:table-cell table:style-name="TableCell803">
            <text:p text:style-name="P804"><text:span text:style-name="T805">114</text:span><text:span text:style-name="T806">年</text:span><text:span text:style-name="T807">7</text:span><text:span text:style-name="T808">月</text:span><text:span text:style-name="T809">18</text:span><text:span text:style-name="T810">日（星期五）上午</text:span><text:span text:style-name="T811">9</text:span><text:span text:style-name="T812">時（請於上午</text:span><text:span text:style-name="T813">8</text:span><text:span text:style-name="T814">時</text:span><text:span text:style-name="T815">30</text:span><text:span text:style-name="T816">分前至教務處報到）</text:span></text:p>
          </table:table-cell>
        </table:table-row>
        <table:table-row table:style-name="TableRow817">
          <table:table-cell table:style-name="TableCell818">
            <text:p text:style-name="P819"><text:span text:style-name="T820">第</text:span><text:span text:style-name="T821">4</text:span><text:span text:style-name="T822">次</text:span><text:span text:style-name="T823">甄試</text:span><text:span text:style-name="T824">日期</text:span></text:p>
          </table:table-cell>
          <table:table-cell table:style-name="TableCell825">
            <text:p text:style-name="P826"><text:span text:style-name="T827">114</text:span><text:span text:style-name="T828">年</text:span><text:span text:style-name="T829">7</text:span><text:span text:style-name="T830">月</text:span><text:span text:style-name="T831">22</text:span><text:span text:style-name="T832">日（星期二）上午</text:span><text:span text:style-name="T833">9</text:span><text:span text:style-name="T834">時（請於上午</text:span><text:span text:style-name="T835">8</text:span><text:span text:style-name="T836">時</text:span><text:span text:style-name="T837">30</text:span><text:span text:style-name="T838">分前至教務處報到）</text:span></text:p>
          </table:table-cell>
        </table:table-row>
        <table:table-row table:style-name="TableRow839">
          <table:table-cell table:style-name="TableCell840">
            <text:p text:style-name="P841"><text:span text:style-name="T842">第</text:span><text:span text:style-name="T843">5</text:span><text:span text:style-name="T844">次</text:span><text:span text:style-name="T845">甄試</text:span><text:span text:style-name="T846">日期</text:span></text:p>
          </table:table-cell>
          <table:table-cell table:style-name="TableCell847">
            <text:p text:style-name="P848"><text:span text:style-name="T849">114</text:span><text:span text:style-name="T850">年</text:span><text:span text:style-name="T851">7</text:span><text:span text:style-name="T852">月</text:span><text:span text:style-name="T853">24</text:span><text:span text:style-name="T854">日（星期四）上午</text:span><text:span text:style-name="T855">9</text:span><text:span text:style-name="T856">時（請於上午</text:span><text:span text:style-name="T857">8</text:span><text:span text:style-name="T858">時</text:span><text:span text:style-name="T859">30</text:span><text:span text:style-name="T860">分前至教務處報到）</text:span></text:p>
          </table:table-cell>
        </table:table-row>
        <table:table-row table:style-name="TableRow861">
          <table:table-cell table:style-name="TableCell862">
            <text:p text:style-name="P863"><text:span text:style-name="T864">第</text:span><text:span text:style-name="T865">6</text:span><text:span text:style-name="T866">次</text:span><text:span text:style-name="T867">甄試</text:span><text:span text:style-name="T868">日期</text:span></text:p>
          </table:table-cell>
          <table:table-cell table:style-name="TableCell869">
            <text:p text:style-name="P870"><text:span text:style-name="T871">114</text:span><text:span text:style-name="T872">年</text:span><text:span text:style-name="T873">7</text:span><text:span text:style-name="T874">月</text:span><text:span text:style-name="T875">28</text:span><text:span text:style-name="T876">日（星期一）上午</text:span><text:span text:style-name="T877">9</text:span><text:span text:style-name="T878">時（請於上午</text:span><text:span text:style-name="T879">8</text:span><text:span text:style-name="T880">時</text:span><text:span text:style-name="T881">30</text:span><text:span text:style-name="T882">分前至教務處報到）</text:span></text:p>
          </table:table-cell>
        </table:table-row>
        <table:table-row table:style-name="TableRow883">
          <table:table-cell table:style-name="TableCell884">
            <text:p text:style-name="P885"><text:span text:style-name="T886">第</text:span><text:span text:style-name="T887">7</text:span><text:span text:style-name="T888">次</text:span><text:span text:style-name="T889">甄試</text:span><text:span text:style-name="T890">日期</text:span></text:p>
          </table:table-cell>
          <table:table-cell table:style-name="TableCell891">
            <text:p text:style-name="P892"><text:span text:style-name="T893">114</text:span><text:span text:style-name="T894">年</text:span><text:span text:style-name="T895">7</text:span><text:span text:style-name="T896">月</text:span><text:span text:style-name="T897">30</text:span><text:span text:style-name="T898">日（星期三）上午</text:span><text:span text:style-name="T899">9</text:span><text:span text:style-name="T900">時（請於上午</text:span><text:span text:style-name="T901">8</text:span><text:span text:style-name="T902">時</text:span><text:span text:style-name="T903">30</text:span><text:span text:style-name="T904">分前至教務處報到）</text:span></text:p>
          </table:table-cell>
        </table:table-row>
        <table:table-row table:style-name="TableRow905">
          <table:table-cell table:style-name="TableCell906">
            <text:p text:style-name="P907"><text:span text:style-name="T908">第</text:span><text:span text:style-name="T909">8</text:span><text:span text:style-name="T910">次</text:span><text:span text:style-name="T911">甄試</text:span><text:span text:style-name="T912">日期</text:span></text:p>
          </table:table-cell>
          <table:table-cell table:style-name="TableCell913">
            <text:p text:style-name="P914"><text:span text:style-name="T915">114</text:span><text:span text:style-name="T916">年</text:span><text:span text:style-name="T917">8</text:span><text:span text:style-name="T918">月</text:span><text:span text:style-name="T919">01</text:span><text:span text:style-name="T920">日（星期五）上午</text:span><text:span text:style-name="T921">9</text:span><text:span text:style-name="T922">時（請於上午</text:span><text:span text:style-name="T923">8</text:span><text:span text:style-name="T924">時</text:span><text:span text:style-name="T925">30</text:span><text:span text:style-name="T926">分前至教務處報到）</text:span></text:p>
          </table:table-cell>
        </table:table-row>
        <table:table-row table:style-name="TableRow927">
          <table:table-cell table:style-name="TableCell928">
            <text:p text:style-name="P929"><text:span text:style-name="T930">第</text:span><text:span text:style-name="T931">9</text:span><text:span text:style-name="T932">次</text:span><text:span text:style-name="T933">甄試</text:span><text:span text:style-name="T934">日期</text:span></text:p>
          </table:table-cell>
          <table:table-cell table:style-name="TableCell935">
            <text:p text:style-name="P936"><text:span text:style-name="T937">114</text:span><text:span text:style-name="T938">年</text:span><text:span text:style-name="T939">8</text:span><text:span text:style-name="T940">月</text:span><text:span text:style-name="T941">05</text:span><text:span text:style-name="T942">日（星期二）上午</text:span><text:span text:style-name="T943">9</text:span><text:span text:style-name="T944">時（請於上午</text:span><text:span text:style-name="T945">8</text:span><text:span text:style-name="T946">時</text:span><text:span text:style-name="T947">30</text:span><text:span text:style-name="T948">分前至教務處報到）</text:span></text:p>
          </table:table-cell>
        </table:table-row>
        <table:table-row table:style-name="TableRow949">
          <table:table-cell table:style-name="TableCell950">
            <text:p text:style-name="P951"><text:span text:style-name="T952">第</text:span><text:span text:style-name="T953">10</text:span><text:span text:style-name="T954">次</text:span><text:span text:style-name="T955">甄試</text:span><text:span text:style-name="T956">日期</text:span></text:p>
          </table:table-cell>
          <table:table-cell table:style-name="TableCell957">
            <text:p text:style-name="P958"><text:span text:style-name="T959">114</text:span><text:span text:style-name="T960">年</text:span><text:span text:style-name="T961">8</text:span><text:span text:style-name="T962">月</text:span><text:span text:style-name="T963">07</text:span><text:span text:style-name="T964">日（星期四</text:span><text:span text:style-name="T965">）上午</text:span><text:span text:style-name="T966">9</text:span><text:span text:style-name="T967">時（請於上午</text:span><text:span text:style-name="T968">8</text:span><text:span text:style-name="T969">時</text:span><text:span text:style-name="T970">30</text:span><text:span text:style-name="T971">分前至教務處報到）</text:span></text:p>
          </table:table-cell>
        </table:table-row>
      </table:table>
      <text:p text:style-name="P972">二、地點：本校教務處</text:p>
      <text:p text:style-name="P973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974"/>
      <text:p text:style-name="P975">柒、甄試方式及配分比例<text:s/>：</text:p>
      <text:p text:style-name="P976">【報考一般長期代理教師】</text:p>
      <text:p text:style-name="P977">一、試教(50%)：<text:s/></text:p>
      <text:p text:style-name="P978"><text:span text:style-name="T979">(</text:span><text:span text:style-name="T980">一</text:span><text:span text:style-name="T981">)</text:span><text:span text:style-name="T982">各類別試教</text:span><text:span text:style-name="T983">範圍</text:span><text:span text:style-name="T984">：</text:span><text:bookmark-start text:name="OLE_LINK35"/><text:bookmark-start text:name="OLE_LINK36"/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類別</text:p>
          </table:table-cell>
          <table:table-cell table:style-name="TableCell993">
            <text:p text:style-name="P994">考試版本</text:p>
          </table:table-cell>
          <table:table-cell table:style-name="TableCell995">
            <text:p text:style-name="P996">年級</text:p>
          </table:table-cell>
          <table:table-cell table:style-name="TableCell997">
            <text:p text:style-name="P998">考試單元</text:p>
          </table:table-cell>
        </table:table-row>
        <table:table-row table:style-name="TableRow999">
          <table:table-cell table:style-name="TableCell1000">
            <text:p text:style-name="P1001">六年級級任教師</text:p>
          </table:table-cell>
          <table:table-cell table:style-name="TableCell1002">
            <text:p text:style-name="P1003">康軒</text:p>
          </table:table-cell>
          <table:table-cell table:style-name="TableCell1004">
            <text:p text:style-name="P1005">六年級</text:p>
          </table:table-cell>
          <table:table-cell table:style-name="TableCell1006">
            <text:p text:style-name="P1007"><text:span text:style-name="T1008">六年級上學期數學</text:span><text:span text:style-name="T1009"><text:s/></text:span><text:span text:style-name="T1010">第一單元</text:span><text:span text:style-name="T1011">最大公因數與最小公倍數</text:span></text:p>
          </table:table-cell>
        </table:table-row>
        <table:table-row table:style-name="TableRow1012">
          <table:table-cell table:style-name="TableCell1013">
            <text:p text:style-name="P1014">體育科任教師</text:p>
          </table:table-cell>
          <table:table-cell table:style-name="TableCell1015">
            <text:p text:style-name="P1016">翰林</text:p>
          </table:table-cell>
          <table:table-cell table:style-name="TableCell1017">
            <text:p text:style-name="P1018">六年級</text:p>
          </table:table-cell>
          <table:table-cell table:style-name="TableCell1019">
            <text:p text:style-name="P1020">六年級下學期<text:s/>第四單元活動2運動養生、養生運動</text:p>
          </table:table-cell>
        </table:table-row>
      </table:table>
      <text:p text:style-name="P1021"><text:bookmark-end text:name="OLE_LINK35"/><text:bookmark-end text:name="OLE_LINK36"/><text:span text:style-name="T1022">(</text:span><text:span text:style-name="T1023">二</text:span><text:span text:style-name="T1024">)</text:span><text:span text:style-name="T1025">時間</text:span><text:span text:style-name="T1026">：每人</text:span><text:span text:style-name="T1027">10</text:span><text:span text:style-name="T1028">分鐘。（第</text:span><text:span text:style-name="T1029">9</text:span><text:span text:style-name="T1030">分鐘響鈴</text:span><text:span text:style-name="T1031">1</text:span><text:span text:style-name="T1032">次，第</text:span><text:span text:style-name="T1033">10</text:span><text:span text:style-name="T1034">分鐘響鈴</text:span><text:span text:style-name="T1035">2</text:span><text:span text:style-name="T1036">次，立即結束）</text:span></text:p>
      <text:p text:style-name="P1037">(三)試教現場無學生。</text:p>
      <text:p text:style-name="P1038"><text:span text:style-name="T1039">二、</text:span><text:span text:style-name="T1040">口試</text:span><text:span text:style-name="T1041">(50%)</text:span><text:span text:style-name="T1042">：每人</text:span><text:span text:style-name="T1043">8-10</text:span><text:span text:style-name="T1044">分鐘。以教育理念、教學知能、班級經營及學校行政為主。</text:span></text:p>
      <text:p text:style-name="P1045"><text:span text:style-name="T1046">三、</text:span><text:span text:style-name="T1047">甄試</text:span><text:span text:style-name="T1048">總成績計算及相同時之處理方式：</text:span></text:p>
      <text:p text:style-name="P1049">甄試總成績最高為90分，最低為70分，未達最低分數者，不予錄取。總成績相同者，依試教、口試等成績高低排序，兩科成績皆相同時，則由本校教師甄選委員會決定。</text:p>
      <text:p text:style-name="P1050"/>
      <text:p text:style-name="P1051">捌、甄選結果通知、成績複查、公告錄取及報到</text:p>
      <text:p text:style-name="P1052"><text:span text:style-name="T1053">一、甄選結果通知並公告</text:span><text:span text:style-name="T1054">:</text:span><text:span text:style-name="T1055">本校</text:span><text:span text:style-name="T1056">教師甄選委員會審議甄選結果，以電子郵件寄發個人成績給考生</text:span><text:span text:style-name="T1057">。</text:span></text:p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第1次甄選結果通知</text:p>
          </table:table-cell>
          <table:table-cell table:style-name="TableCell1064">
            <text:p text:style-name="P1065">114年7月14日（星期一）下午2時</text:p>
          </table:table-cell>
        </table:table-row>
        <table:table-row table:style-name="TableRow1066">
          <table:table-cell table:style-name="TableCell1067">
            <text:p text:style-name="P1068">第2次甄選結果通知</text:p>
          </table:table-cell>
          <table:table-cell table:style-name="TableCell1069">
            <text:p text:style-name="P1070"><text:span text:style-name="T1071">114</text:span><text:span text:style-name="T1072">年</text:span><text:span text:style-name="T1073">7</text:span><text:span text:style-name="T1074">月</text:span><text:span text:style-name="T1075">16</text:span><text:span text:style-name="T1076">日（星期三）下午</text:span><text:span text:style-name="T1077">2</text:span><text:span text:style-name="T1078">時</text:span></text:p>
          </table:table-cell>
        </table:table-row>
        <table:table-row table:style-name="TableRow1079">
          <table:table-cell table:style-name="TableCell1080">
            <text:p text:style-name="P1081">第3次甄選結果通知</text:p>
          </table:table-cell>
          <table:table-cell table:style-name="TableCell1082">
            <text:p text:style-name="P1083"><text:span text:style-name="T1084">114</text:span><text:span text:style-name="T1085">年</text:span><text:span text:style-name="T1086">7</text:span><text:span text:style-name="T1087">月</text:span><text:span text:style-name="T1088">18</text:span><text:span text:style-name="T1089">日（星期五）下午</text:span><text:span text:style-name="T1090">2</text:span><text:span text:style-name="T1091">時</text:span></text:p>
          </table:table-cell>
        </table:table-row>
        <table:table-row table:style-name="TableRow1092">
          <table:table-cell table:style-name="TableCell1093">
            <text:p text:style-name="P1094">第4次甄選結果通知</text:p>
          </table:table-cell>
          <table:table-cell table:style-name="TableCell1095">
            <text:p text:style-name="P1096"><text:span text:style-name="T1097">114</text:span><text:span text:style-name="T1098">年</text:span><text:span text:style-name="T1099">7</text:span><text:span text:style-name="T1100">月</text:span><text:span text:style-name="T1101">22</text:span><text:span text:style-name="T1102">日（星期二）下午</text:span><text:span text:style-name="T1103">2</text:span><text:span text:style-name="T1104">時</text:span></text:p>
          </table:table-cell>
        </table:table-row>
        <table:table-row table:style-name="TableRow1105">
          <table:table-cell table:style-name="TableCell1106">
            <text:p text:style-name="P1107">第5次甄選結果通知</text:p>
          </table:table-cell>
          <table:table-cell table:style-name="TableCell1108">
            <text:p text:style-name="P1109"><text:span text:style-name="T1110">114</text:span><text:span text:style-name="T1111">年</text:span><text:span text:style-name="T1112">7</text:span><text:span text:style-name="T1113">月</text:span><text:span text:style-name="T1114">24</text:span><text:span text:style-name="T1115">日（星期四）下午</text:span><text:span text:style-name="T1116">2</text:span><text:span text:style-name="T1117">時</text:span></text:p>
          </table:table-cell>
        </table:table-row>
        <table:table-row table:style-name="TableRow1118">
          <table:table-cell table:style-name="TableCell1119">
            <text:p text:style-name="P1120"><text:span text:style-name="T1121">第</text:span><text:span text:style-name="T1122">6</text:span><text:span text:style-name="T1123">次甄選結果通知</text:span></text:p>
          </table:table-cell>
          <table:table-cell table:style-name="TableCell1124">
            <text:p text:style-name="P1125"><text:span text:style-name="T1126">114</text:span><text:span text:style-name="T1127">年</text:span><text:span text:style-name="T1128">7</text:span><text:span text:style-name="T1129">月</text:span><text:span text:style-name="T1130">28</text:span><text:span text:style-name="T1131">日（星期一）下午</text:span><text:span text:style-name="T1132">2</text:span><text:span text:style-name="T1133">時</text:span></text:p>
          </table:table-cell>
        </table:table-row>
        <table:table-row table:style-name="TableRow1134">
          <table:table-cell table:style-name="TableCell1135">
            <text:p text:style-name="P1136"><text:span text:style-name="T1137">第</text:span><text:span text:style-name="T1138">7</text:span><text:span text:style-name="T1139">次甄選結果通知</text:span></text:p>
          </table:table-cell>
          <table:table-cell table:style-name="TableCell1140">
            <text:p text:style-name="P1141"><text:span text:style-name="T1142">114</text:span><text:span text:style-name="T1143">年</text:span><text:span text:style-name="T1144">7</text:span><text:span text:style-name="T1145">月</text:span><text:span text:style-name="T1146">30</text:span><text:span text:style-name="T1147">日（星期三）下午</text:span><text:span text:style-name="T1148">2</text:span><text:span text:style-name="T1149">時</text:span></text:p>
          </table:table-cell>
        </table:table-row>
        <table:table-row table:style-name="TableRow1150">
          <table:table-cell table:style-name="TableCell1151">
            <text:p text:style-name="P1152"><text:span text:style-name="T1153">第</text:span><text:span text:style-name="T1154">8</text:span><text:span text:style-name="T1155">次甄選結果通知</text:span></text:p>
          </table:table-cell>
          <table:table-cell table:style-name="TableCell1156">
            <text:p text:style-name="P1157"><text:span text:style-name="T1158">114</text:span><text:span text:style-name="T1159">年</text:span><text:span text:style-name="T1160">8</text:span><text:span text:style-name="T1161">月</text:span><text:span text:style-name="T1162">01</text:span><text:span text:style-name="T1163">日（星期五）下午</text:span><text:span text:style-name="T1164">2</text:span><text:span text:style-name="T1165">時</text:span></text:p>
          </table:table-cell>
        </table:table-row>
        <table:table-row table:style-name="TableRow1166">
          <table:table-cell table:style-name="TableCell1167">
            <text:p text:style-name="P1168"><text:span text:style-name="T1169">第</text:span><text:span text:style-name="T1170">9</text:span><text:span text:style-name="T1171">次甄選結果通知</text:span></text:p>
          </table:table-cell>
          <table:table-cell table:style-name="TableCell1172">
            <text:p text:style-name="P1173"><text:span text:style-name="T1174">114</text:span><text:span text:style-name="T1175">年</text:span><text:span text:style-name="T1176">8</text:span><text:span text:style-name="T1177">月</text:span><text:span text:style-name="T1178">05</text:span><text:span text:style-name="T1179">日（星期二）下午</text:span><text:span text:style-name="T1180">2</text:span><text:span text:style-name="T1181">時</text:span></text:p>
          </table:table-cell>
        </table:table-row>
        <table:table-row table:style-name="TableRow1182">
          <table:table-cell table:style-name="TableCell1183">
            <text:p text:style-name="P1184"><text:span text:style-name="T1185">第</text:span><text:span text:style-name="T1186">10</text:span><text:span text:style-name="T1187">次甄選結果通知</text:span></text:p>
          </table:table-cell>
          <table:table-cell table:style-name="TableCell1188">
            <text:p text:style-name="P1189"><text:span text:style-name="T1190">114</text:span><text:span text:style-name="T1191">年</text:span><text:span text:style-name="T1192">8</text:span><text:span text:style-name="T1193">月</text:span><text:span text:style-name="T1194">07</text:span><text:span text:style-name="T1195">日（星期四）下午</text:span><text:span text:style-name="T1196">2</text:span><text:span text:style-name="T1197">時</text:span></text:p>
          </table:table-cell>
        </table:table-row>
      </table:table>
      <text:p text:style-name="P1198"/>
      <text:p text:style-name="P1199">二、成績複查</text:p>
      <text:p text:style-name="P1200"><text:span text:style-name="T1201">(</text:span><text:span text:style-name="T1202">一</text:span><text:span text:style-name="T1203">)</text:span><text:span text:style-name="T1204">成績</text:span><text:span text:style-name="T1205">複查</text:span><text:span text:style-name="T1206">時間：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第</text:span><text:span text:style-name="T1214">1</text:span><text:span text:style-name="T1215">次成績複查</text:span></text:p>
          </table:table-cell>
          <table:table-cell table:style-name="TableCell1216">
            <text:p text:style-name="P1217">114年7月14日（星期一）下午3時前</text:p>
          </table:table-cell>
        </table:table-row>
        <table:table-row table:style-name="TableRow1218">
          <table:table-cell table:style-name="TableCell1219">
            <text:p text:style-name="P1220"><text:span text:style-name="T1221">第</text:span><text:span text:style-name="T1222">2</text:span><text:span text:style-name="T1223">次成績複查</text:span></text:p>
          </table:table-cell>
          <table:table-cell table:style-name="TableCell1224">
            <text:p text:style-name="P1225">114年7月16日（星期三）下午3時前</text:p>
          </table:table-cell>
        </table:table-row>
        <table:table-row table:style-name="TableRow1226">
          <table:table-cell table:style-name="TableCell1227">
            <text:p text:style-name="P1228">第3次成績複查</text:p>
          </table:table-cell>
          <table:table-cell table:style-name="TableCell1229">
            <text:p text:style-name="P1230">114年7月18日（星期五）下午3時前</text:p>
          </table:table-cell>
        </table:table-row>
        <table:table-row table:style-name="TableRow1231">
          <table:table-cell table:style-name="TableCell1232">
            <text:p text:style-name="P1233">第4次成績複查</text:p>
          </table:table-cell>
          <table:table-cell table:style-name="TableCell1234">
            <text:p text:style-name="P1235">114年7月22日（星期二）下午3時前</text:p>
          </table:table-cell>
        </table:table-row>
        <table:table-row table:style-name="TableRow1236">
          <table:table-cell table:style-name="TableCell1237">
            <text:p text:style-name="P1238">第5次成績複查</text:p>
          </table:table-cell>
          <table:table-cell table:style-name="TableCell1239">
            <text:p text:style-name="P1240">114年7月24日（星期四）下午3時前</text:p>
          </table:table-cell>
        </table:table-row>
        <table:table-row table:style-name="TableRow1241">
          <table:table-cell table:style-name="TableCell1242">
            <text:p text:style-name="P1243"><text:span text:style-name="T1244">第</text:span><text:span text:style-name="T1245">6</text:span><text:span text:style-name="T1246">次成績複查</text:span></text:p>
          </table:table-cell>
          <table:table-cell table:style-name="TableCell1247">
            <text:p text:style-name="P1248">114年7月28日（星期一）下午3時前</text:p>
          </table:table-cell>
        </table:table-row>
        <table:table-row table:style-name="TableRow1249">
          <table:table-cell table:style-name="TableCell1250">
            <text:p text:style-name="P1251"><text:span text:style-name="T1252">第</text:span><text:span text:style-name="T1253">7</text:span><text:span text:style-name="T1254">次成績複查</text:span></text:p>
          </table:table-cell>
          <table:table-cell table:style-name="TableCell1255">
            <text:p text:style-name="P1256">114年7月30日（星期三）下午3時前</text:p>
          </table:table-cell>
        </table:table-row>
        <table:table-row table:style-name="TableRow1257">
          <table:table-cell table:style-name="TableCell1258">
            <text:p text:style-name="P1259"><text:span text:style-name="T1260">第</text:span><text:span text:style-name="T1261">8</text:span><text:span text:style-name="T1262">次成績複查</text:span></text:p>
          </table:table-cell>
          <table:table-cell table:style-name="TableCell1263">
            <text:p text:style-name="P1264">114年8月01日（星期五）下午3時前</text:p>
          </table:table-cell>
        </table:table-row>
        <table:table-row table:style-name="TableRow1265">
          <table:table-cell table:style-name="TableCell1266">
            <text:p text:style-name="P1267"><text:span text:style-name="T1268">第</text:span><text:span text:style-name="T1269">9</text:span><text:span text:style-name="T1270">次成績複查</text:span></text:p>
          </table:table-cell>
          <table:table-cell table:style-name="TableCell1271">
            <text:p text:style-name="P1272">114年8月05日（星期二）下午3時前</text:p>
          </table:table-cell>
        </table:table-row>
        <table:table-row table:style-name="TableRow1273">
          <table:table-cell table:style-name="TableCell1274">
            <text:p text:style-name="P1275"><text:span text:style-name="T1276">第</text:span><text:span text:style-name="T1277">10</text:span><text:span text:style-name="T1278">次成績複查</text:span></text:p>
          </table:table-cell>
          <table:table-cell table:style-name="TableCell1279">
            <text:p text:style-name="P1280">114年8月07日（星期四）下午3時前</text:p>
          </table:table-cell>
        </table:table-row>
      </table:table>
      <text:p text:style-name="P1281"/>
      <text:p text:style-name="P1282"/>
      <text:p text:style-name="P1283"/>
      <text:p text:style-name="P1284"/>
      <text:p text:style-name="P1285"/>
      <text:p text:style-name="P1286"/>
      <text:p text:style-name="P1287">(二)<text:s/>凡欲申請複查成績者，請攜帶准考證，限本人或委託人(需攜帶委託書)親自於上述時間，</text:p>
      <text:p text:style-name="P1288">至本校教務處以書面申請【申請複查考試成績，不得要求提供參考答案，亦不得要求告知</text:p>
      <text:p text:style-name="P1289">試教委員及口試委員之姓名或其他有關資料】。</text:p>
      <text:p text:style-name="P1290"><text:span text:style-name="T1291">三、甄選結果公告：錄取名單</text:span><text:span text:style-name="T1292">公告在</text:span><text:span text:style-name="T1293">教育局資訊中心</text:span><text:span text:style-name="T1294">及本校網站</text:span><text:span text:style-name="T1295">並通知錄取人員</text:span><text:span text:style-name="T1296">。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第</text:span><text:span text:style-name="T1305">1</text:span><text:span text:style-name="T1306">次</text:span><text:span text:style-name="T1307">甄選</text:span><text:span text:style-name="T1308">結果公告</text:span></text:p>
          </table:table-cell>
          <table:table-cell table:style-name="TableCell1309">
            <text:p text:style-name="P1310">114年7月14日（星期一）下午4時前</text:p>
          </table:table-cell>
        </table:table-row>
        <table:table-row table:style-name="TableRow1311">
          <table:table-cell table:style-name="TableCell1312">
            <text:p text:style-name="P1313"><text:span text:style-name="T1314">第</text:span><text:span text:style-name="T1315">2</text:span><text:span text:style-name="T1316">次</text:span><text:span text:style-name="T1317">甄選</text:span><text:span text:style-name="T1318">結果公告</text:span></text:p>
          </table:table-cell>
          <table:table-cell table:style-name="TableCell1319">
            <text:p text:style-name="P1320">114年7月16日（星期三）下午4時前</text:p>
          </table:table-cell>
        </table:table-row>
        <table:table-row table:style-name="TableRow1321">
          <table:table-cell table:style-name="TableCell1322">
            <text:p text:style-name="P1323"><text:span text:style-name="T1324">第</text:span><text:span text:style-name="T1325">3</text:span><text:span text:style-name="T1326">次</text:span><text:span text:style-name="T1327">甄選</text:span><text:span text:style-name="T1328">結果公告</text:span></text:p>
          </table:table-cell>
          <table:table-cell table:style-name="TableCell1329">
            <text:p text:style-name="P1330">114年7月18日（星期五）下午4時前</text:p>
          </table:table-cell>
        </table:table-row>
        <table:table-row table:style-name="TableRow1331">
          <table:table-cell table:style-name="TableCell1332">
            <text:p text:style-name="P1333"><text:span text:style-name="T1334">第</text:span><text:span text:style-name="T1335">4</text:span><text:span text:style-name="T1336">次</text:span><text:span text:style-name="T1337">甄選</text:span><text:span text:style-name="T1338">結果公告</text:span></text:p>
          </table:table-cell>
          <table:table-cell table:style-name="TableCell1339">
            <text:p text:style-name="P1340">114年7月22日（星期二）下午4時前</text:p>
          </table:table-cell>
        </table:table-row>
        <table:table-row table:style-name="TableRow1341">
          <table:table-cell table:style-name="TableCell1342">
            <text:p text:style-name="P1343"><text:span text:style-name="T1344">第</text:span><text:span text:style-name="T1345">5</text:span><text:span text:style-name="T1346">次</text:span><text:span text:style-name="T1347">甄選</text:span><text:span text:style-name="T1348">結果公告</text:span></text:p>
          </table:table-cell>
          <table:table-cell table:style-name="TableCell1349">
            <text:p text:style-name="P1350">114年7月24日（星期四）下午4時前</text:p>
          </table:table-cell>
        </table:table-row>
        <table:table-row table:style-name="TableRow1351">
          <table:table-cell table:style-name="TableCell1352">
            <text:p text:style-name="P1353"><text:span text:style-name="T1354">第</text:span><text:span text:style-name="T1355">6</text:span><text:span text:style-name="T1356">次</text:span><text:span text:style-name="T1357">甄選</text:span><text:span text:style-name="T1358">結果公告</text:span></text:p>
          </table:table-cell>
          <table:table-cell table:style-name="TableCell1359">
            <text:p text:style-name="P1360">114年7月28日（星期一）下午4時前</text:p>
          </table:table-cell>
        </table:table-row>
        <table:table-row table:style-name="TableRow1361">
          <table:table-cell table:style-name="TableCell1362">
            <text:p text:style-name="P1363"><text:span text:style-name="T1364">第</text:span><text:span text:style-name="T1365">7</text:span><text:span text:style-name="T1366">次</text:span><text:span text:style-name="T1367">甄選</text:span><text:span text:style-name="T1368">結果公告</text:span></text:p>
          </table:table-cell>
          <table:table-cell table:style-name="TableCell1369">
            <text:p text:style-name="P1370">114年7月30日（星期三）下午4時前</text:p>
          </table:table-cell>
        </table:table-row>
        <table:table-row table:style-name="TableRow1371">
          <table:table-cell table:style-name="TableCell1372">
            <text:p text:style-name="P1373"><text:span text:style-name="T1374">第</text:span><text:span text:style-name="T1375">8</text:span><text:span text:style-name="T1376">次</text:span><text:span text:style-name="T1377">甄選</text:span><text:span text:style-name="T1378">結果公告</text:span></text:p>
          </table:table-cell>
          <table:table-cell table:style-name="TableCell1379">
            <text:p text:style-name="P1380">114年8月01日（星期五）下午4時前</text:p>
          </table:table-cell>
        </table:table-row>
        <table:table-row table:style-name="TableRow1381">
          <table:table-cell table:style-name="TableCell1382">
            <text:p text:style-name="P1383"><text:span text:style-name="T1384">第</text:span><text:span text:style-name="T1385">9</text:span><text:span text:style-name="T1386">次</text:span><text:span text:style-name="T1387">甄選</text:span><text:span text:style-name="T1388">結果公告</text:span></text:p>
          </table:table-cell>
          <table:table-cell table:style-name="TableCell1389">
            <text:p text:style-name="P1390">114年8月05日（星期二）下午4時前</text:p>
          </table:table-cell>
        </table:table-row>
        <table:table-row table:style-name="TableRow1391">
          <table:table-cell table:style-name="TableCell1392">
            <text:p text:style-name="P1393"><text:span text:style-name="T1394">第</text:span><text:span text:style-name="T1395">10</text:span><text:span text:style-name="T1396">次</text:span><text:span text:style-name="T1397">甄選</text:span><text:span text:style-name="T1398">結果公告</text:span></text:p>
          </table:table-cell>
          <table:table-cell table:style-name="TableCell1399">
            <text:p text:style-name="P1400">114年8月07日（星期四）下午4時前</text:p>
          </table:table-cell>
        </table:table-row>
      </table:table>
      <text:p text:style-name="P1401"/>
      <text:p text:style-name="P1402"><text:span text:style-name="T1403">四、</text:span><text:span text:style-name="T1404">第</text:span><text:span text:style-name="T1405">1</text:span><text:span text:style-name="T1406">次招考錄取人員須於</text:span><text:span text:style-name="T1407">114</text:span><text:span text:style-name="T1408">年</text:span><text:span text:style-name="T1409">7</text:span><text:span text:style-name="T1410">月</text:span><text:span text:style-name="T1411">15</text:span><text:span text:style-name="T1412">日</text:span><text:span text:style-name="T1413">(</text:span><text:span text:style-name="T1414">星期二</text:span><text:span text:style-name="T1415">)</text:span><text:span text:style-name="T1416">上午</text:span><text:span text:style-name="T1417">10</text:span><text:span text:style-name="T1418">時</text:span><text:span text:style-name="T1419">00</text:span><text:span text:style-name="T1420">分到本校接受教評會審查，審查通過後至人事室報到，如逾期未報到者，即予取消應聘資格，並由備取人員依序遞補，第</text:span><text:span text:style-name="T1421">2</text:span><text:span text:style-name="T1422">次、第</text:span><text:span text:style-name="T1423">3</text:span><text:span text:style-name="T1424">次、</text:span><text:span text:style-name="T1425">第</text:span><text:span text:style-name="T1426">4</text:span><text:span text:style-name="T1427">次</text:span><text:span text:style-name="T1428">、</text:span><text:span text:style-name="T1429">第</text:span><text:span text:style-name="T1430">5</text:span><text:span text:style-name="T1431">次</text:span><text:span text:style-name="T1432">、</text:span><text:span text:style-name="T1433">第</text:span><text:span text:style-name="T1434">6</text:span><text:span text:style-name="T1435">次</text:span><text:span text:style-name="T1436">、</text:span><text:span text:style-name="T1437">第</text:span><text:span text:style-name="T1438">7</text:span><text:span text:style-name="T1439">次</text:span><text:span text:style-name="T1440">、</text:span><text:span text:style-name="T1441">第</text:span><text:span text:style-name="T1442">8</text:span><text:span text:style-name="T1443">次</text:span><text:span text:style-name="T1444">、</text:span><text:span text:style-name="T1445">第</text:span><text:span text:style-name="T1446">9</text:span><text:span text:style-name="T1447">次</text:span><text:span text:style-name="T1448">、</text:span><text:span text:style-name="T1449">第</text:span><text:span text:style-name="T1450">10</text:span><text:span text:style-name="T1451">次招</text:span><text:span text:style-name="T1452">考錄取人員受教評會審查日期另行通知。</text:span></text:p>
      <text:p text:style-name="P1453"/>
      <text:p text:style-name="P1454">玖、其他：</text:p>
      <text:p text:style-name="P1455"><text:s/>一、如遇天然災害或不可抗力之因素，而致上述日期需作變更，悉於本校校門及網路公告。</text:p>
      <text:p text:style-name="P1456"><text:s/>二、應考人之基本條件、報名資格，如於聘任後發現偽造不實者，應予解聘，尚未聘任者，註銷</text:p>
      <text:p text:style-name="P1457">錄取資格，如涉及刑責，應由應考人自行負責。</text:p>
      <text:p text:style-name="P1458"><text:span text:style-name="T1459"><text:s/></text:span><text:span text:style-name="T1460">三、錄取人員應於簽約後</text:span><text:span text:style-name="T1461">7<text:s/></text:span><text:span text:style-name="T1462">日內繳交繳交勞動部認可之醫療機構所開具之體格檢查表予</text:span><text:span text:style-name="T1463">本</text:span><text:span text:style-name="T1464">校，不合格者取消錄取資格，不得異議。</text:span></text:p>
      <text:p text:style-name="P1465"><text:s/>四、錄取聘任之代理教師於受聘期間，應享之權利與義務，則依教育部訂定發布之「高級中等以</text:p>
      <text:p text:style-name="P1466">下學校兼任代課及代理教師聘任辦法」第14<text:s/>條、第15<text:s/>條暨「臺南市高級中等以下學校兼任代課及代理教師聘任補充規定」等相關規定辦理。</text:p>
      <text:p text:style-name="P1467">拾、本簡章如有未盡事宜，悉依有關法令規定辦理。</text:p>
      <text:p text:style-name="P1468"><text:span text:style-name="T1469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470">附件<text:s/>1</text:p></draw:text-box><svg:title/><svg:desc/></draw:frame></text:span><text:span text:style-name="T1471">臺南市南區日新國民小學</text:span><text:span text:style-name="T1472">114</text:span><text:span text:style-name="T1473">學年度</text:span><text:span text:style-name="T1474">一般長期代理教師</text:span><text:span text:style-name="T1475">甄選</text:span><text:span text:style-name="T1476">報名表</text:span></text:p>
      <text:p text:style-name="P1477"><text:span text:style-name="T1478"><text:s/></text:span><text:span text:style-name="T1479">報名編號：</text:span><text:span text:style-name="T1480"><text:s text:c="7"/></text:span><text:span text:style-name="T1481">（學校填寫）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rows-spanned="5">
            <text:p text:style-name="P1491">基本</text:p>
            <text:p text:style-name="P1492">資料</text:p>
          </table:table-cell>
          <table:table-cell table:style-name="TableCell1493">
            <text:p text:style-name="P1494">姓　名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><text:s text:c="2"/>性<text:s/>別</text:p>
          </table:table-cell>
          <table:table-cell table:style-name="TableCell1499">
            <text:p text:style-name="P1500">□男　<text:s text:c="2"/>□女</text:p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出生日期</text:p>
          </table:table-cell>
          <table:table-cell table:style-name="TableCell1505" table:number-columns-spanned="2">
            <text:p text:style-name="P1506"><text:s text:c="7"/>年<text:s text:c="4"/>　月<text:s text:c="2"/>　<text:s text:c="2"/>日<text:s text:c="12"/></text:p>
          </table:table-cell>
          <table:covered-table-cell/>
          <table:table-cell table:style-name="TableCell1507">
            <text:p text:style-name="P1508"><text:s text:c="2"/>年<text:s/>齡</text:p>
          </table:table-cell>
          <table:table-cell table:style-name="TableCell1509">
            <text:p text:style-name="P1510"><text:s text:c="8"/>歲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<text:span text:style-name="T1515">通訊地址</text:span></text:p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聯絡電話</text:p>
          </table:table-cell>
          <table:table-cell table:style-name="TableCell1524" table:number-columns-spanned="4">
            <text:p text:style-name="P1525">手機: <text:s text:c="22"/>住家:</text:p>
          </table:table-cell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電子信箱</text:span></text:p>
          </table:table-cell>
          <table:table-cell table:style-name="TableCell1531" table:number-columns-spanned="4">
            <text:p text:style-name="P1532"><text:span text:style-name="T1533">寄發甄選結果通知，請務必填寫正確</text:span><text:span text:style-name="T1534">!</text:span></text:p>
            <text:p text:style-name="P1535"/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應徵類別</text:p>
          </table:table-cell>
          <table:table-cell table:style-name="TableCell1539" table:number-columns-spanned="5">
            <text:p text:style-name="P1540"><text:span text:style-name="T1541">普通班一般長期代理教師</text:span><text:span text:style-name="T1542"><text:s/>(</text:span><text:span text:style-name="T1543">請勾選下面應甄類別</text:span><text:span text:style-name="T1544">:</text:span><text:span text:style-name="T1545">請單選</text:span><text:span text:style-name="T1546">)</text:span></text:p>
            <text:p text:style-name="P1547">□六年級級任教師<text:s/>□體育科任教師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<text:span text:style-name="T1551">教師證</text:span></text:p>
          </table:table-cell>
          <table:table-cell table:style-name="TableCell1552" table:number-columns-spanned="2">
            <text:p text:style-name="P1553"><text:span text:style-name="T1554">類別：</text:span></text:p>
          </table:table-cell>
          <table:covered-table-cell/>
          <table:table-cell table:style-name="TableCell1555" table:number-columns-spanned="3">
            <text:p text:style-name="P1556">登記年月：</text:p>
            <text:p text:style-name="P1557"><text:span text:style-name="T1558">證書字號：</text:span></text:p>
          </table:table-cell>
          <table:covered-table-cell/>
          <table:covered-table-cell/>
        </table:table-row>
        <table:table-row table:style-name="TableRow1559">
          <table:table-cell table:style-name="TableCell1560" table:number-rows-spanned="2">
            <text:p text:style-name="P1561">學歷</text:p>
          </table:table-cell>
          <table:table-cell table:style-name="TableCell1562" table:number-columns-spanned="5">
            <text:p text:style-name="P156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564">
          <table:covered-table-cell>
            <text:p text:style-name="P1565"/>
          </table:covered-table-cell>
          <table:table-cell table:style-name="TableCell1566" table:number-columns-spanned="5">
            <text:p text:style-name="P156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簡要自述</text:p>
          </table:table-cell>
          <table:table-cell table:style-name="TableCell1571" table:number-columns-spanned="5"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</table:table-cell>
          <table:covered-table-cell/>
          <table:covered-table-cell/>
          <table:covered-table-cell/>
          <table:covered-table-cell/>
        </table:table-row>
      </table:table>
      <text:p text:style-name="P1589"/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rows-spanned="6">
            <text:p text:style-name="P1603">年資</text:p>
            <text:p text:style-name="P1604">(經歷)</text:p>
          </table:table-cell>
          <table:table-cell table:style-name="TableCell1605" table:number-columns-spanned="2">
            <text:p text:style-name="P1606">編號</text:p>
          </table:table-cell>
          <table:covered-table-cell/>
          <table:table-cell table:style-name="TableCell1607" table:number-columns-spanned="2">
            <text:p text:style-name="P1608">服務學校</text:p>
          </table:table-cell>
          <table:covered-table-cell/>
          <table:table-cell table:style-name="TableCell1609" table:number-columns-spanned="3">
            <text:p text:style-name="P1610">任職期間</text:p>
          </table:table-cell>
          <table:covered-table-cell/>
          <table:covered-table-cell/>
          <table:table-cell table:style-name="TableCell1611" table:number-columns-spanned="2">
            <text:p text:style-name="P1612">合計</text:p>
          </table:table-cell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p text:style-name="P1616"><text:span text:style-name="T1617">1</text:span></text:p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22" table:number-columns-spanned="2">
            <text:p text:style-name="P1623">計<text:s text:c="4"/>年<text:s text:c="4"/>月</text:p>
          </table:table-cell>
          <table:covered-table-cell/>
        </table:table-row>
        <table:table-row table:style-name="TableRow1624">
          <table:covered-table-cell>
            <text:p text:style-name="P1625"/>
          </table:covered-table-cell>
          <table:table-cell table:style-name="TableCell1626" table:number-columns-spanned="2">
            <text:p text:style-name="P1627">2</text:p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3">
            <text:p text:style-name="P163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32" table:number-columns-spanned="2">
            <text:p text:style-name="P1633">計<text:s text:c="4"/>年<text:s text:c="4"/>月</text:p>
          </table:table-cell>
          <table:covered-table-cell/>
        </table:table-row>
        <table:table-row table:style-name="TableRow1634">
          <table:covered-table-cell>
            <text:p text:style-name="P1635"/>
          </table:covered-table-cell>
          <table:table-cell table:style-name="TableCell1636" table:number-columns-spanned="2">
            <text:p text:style-name="P1637">3</text:p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3">
            <text:p text:style-name="P164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42" table:number-columns-spanned="2">
            <text:p text:style-name="P1643">計<text:s text:c="4"/>年<text:s text:c="4"/>月</text:p>
          </table:table-cell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columns-spanned="2">
            <text:p text:style-name="P1647">4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2" table:number-columns-spanned="2">
            <text:p text:style-name="P1653">計<text:s text:c="4"/>年<text:s text:c="4"/>月</text:p>
          </table:table-cell>
          <table:covered-table-cell/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5</text:p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3">
            <text:p text:style-name="P1661">自<text:s text:c="4"/>年<text:s text:c="4"/>月起至<text:s text:c="3"/>年<text:s text:c="4"/>月止</text:p>
          </table:table-cell>
          <table:covered-table-cell/>
          <table:covered-table-cell/>
          <table:table-cell table:style-name="TableCell1662" table:number-columns-spanned="2">
            <text:p text:style-name="P1663">計<text:s text:c="4"/>年<text:s text:c="4"/>月</text:p>
          </table:table-cell>
          <table:covered-table-cell/>
        </table:table-row>
        <table:table-row table:style-name="TableRow1664">
          <table:table-cell table:style-name="TableCell1665">
            <text:p text:style-name="P1666">重要</text:p>
            <text:p text:style-name="P1667">獎勵</text:p>
            <text:p text:style-name="P1668">事蹟</text:p>
            <text:p text:style-name="P1669">(條列)</text:p>
          </table:table-cell>
          <table:table-cell table:style-name="TableCell1670" table:number-columns-spanned="9">
            <text:p text:style-name="P1671"><text:s/></text:p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申</text:p>
            <text:p text:style-name="P1682">請</text:p>
            <text:p text:style-name="P1683">人</text:p>
            <text:p text:style-name="P1684">切</text:p>
            <text:p text:style-name="P1685">結</text:p>
            <text:p text:style-name="P1686">簽</text:p>
            <text:p text:style-name="P1687">章</text:p>
          </table:table-cell>
          <table:table-cell table:style-name="TableCell1688" table:number-columns-spanned="9">
            <text:p text:style-name="P1689">本人切結以下各點：</text:p>
            <text:p text:style-name="P1690">1.本人「無違反教師法第十四條第一項各款之情事」。</text:p>
            <text:p text:style-name="P1691">2.本人「無涉校園性侵害或性騷擾事件尚在調查階段之情事」。</text:p>
            <text:p text:style-name="P1692">3.本人「無已進入不適任教師處理流程輔導期之情事」。</text:p>
            <text:p text:style-name="P1693">以上資料由本人親自填寫，如經錄取後發現有不實情事，除願意接受解聘外，本人願負一切相關法律責任。</text:p>
            <text:p text:style-name="P1694"><text:span text:style-name="T1695"><text:s text:c="27"/></text:span><text:span text:style-name="T1696"><text:s text:c="24"/></text:span><text:span text:style-name="T1697"><text:s text:c="2"/></text:span><text:span text:style-name="T1698"><text:s/>(<text:s/></text:span><text:span text:style-name="T1699">申請人切結簽名蓋章</text:span><text:span text:style-name="T17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rows-spanned="7">
            <text:p text:style-name="P1703">證<text:s/>件<text:s/>名<text:s/>稱<text:s/>【由學校人員查填】</text:p>
          </table:table-cell>
          <table:table-cell table:style-name="TableCell1704">
            <text:p text:style-name="P1705">項目</text:p>
          </table:table-cell>
          <table:table-cell table:style-name="TableCell1706" table:number-columns-spanned="5">
            <text:p text:style-name="P1707">文件名稱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2">
            <text:p text:style-name="P1709">查驗項目是否完備</text:p>
          </table:table-cell>
          <table:covered-table-cell/>
          <table:table-cell table:style-name="TableCell1710">
            <text:p text:style-name="P1711">備<text:s text:c="2"/>註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1</text:p>
          </table:table-cell>
          <table:table-cell table:style-name="TableCell1716" table:number-columns-spanned="5">
            <text:p text:style-name="P1717"><text:span text:style-name="T1718">報名表</text:span><text:span text:style-name="T1719">1</text:span><text:span text:style-name="T1720">份</text:span>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>
            <text:p text:style-name="P1722">□<text:s/>有<text:s text:c="5"/>□<text:s/>無</text:p>
          </table:table-cell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2</text:p>
          </table:table-cell>
          <table:table-cell table:style-name="TableCell1729" table:number-columns-spanned="5">
            <text:p text:style-name="P1730"><text:span text:style-name="T1731">國民身份證</text:span><text:span text:style-name="T1732">正本查驗</text:span><text:span text:style-name="T1733">,</text:span><text:span text:style-name="T1734">影本</text:span><text:span text:style-name="T1735">1</text:span><text:span text:style-name="T1736">份</text:span></text:p>
          </table:table-cell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><text:span text:style-name="T1739">□<text:s/></text:span><text:span text:style-name="T1740">有</text:span><text:span text:style-name="T1741"><text:s text:c="5"/>□<text:s/></text:span><text:span text:style-name="T1742">無</text:span></text:p>
          </table:table-cell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3</text:p>
          </table:table-cell>
          <table:table-cell table:style-name="TableCell1749" table:number-columns-spanned="5">
            <text:p text:style-name="P1750"><text:span text:style-name="T1751">合格教師證（教程證書）</text:span><text:span text:style-name="T1752">正本查驗</text:span><text:span text:style-name="T1753">,</text:span><text:span text:style-name="T1754">影本</text:span><text:span text:style-name="T1755">1</text:span><text:span text:style-name="T1756">份</text:span></text:p>
          </table:table-cell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><text:s/>□<text:s/>有<text:s text:c="5"/>□<text:s/>無</text:p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4</text:p>
          </table:table-cell>
          <table:table-cell table:style-name="TableCell1765" table:number-columns-spanned="5">
            <text:p text:style-name="P1766"><text:span text:style-name="T1767">最高學歷證件正本查驗</text:span><text:span text:style-name="T1768">,</text:span><text:span text:style-name="T1769">影本</text:span><text:span text:style-name="T1770">1</text:span><text:span text:style-name="T1771">份</text:span></text:p>
          </table:table-cell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<text:s/>□<text:s/>有<text:s text:c="5"/>□<text:s/>無</text:p>
          </table: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5</text:p>
          </table:table-cell>
          <table:table-cell table:style-name="TableCell1780" table:number-columns-spanned="5">
            <text:p text:style-name="P1781"><text:span text:style-name="T1782">教學檔案資料一份（</text:span><text:span text:style-name="T1783">A4</text:span><text:span text:style-name="T1784">大小</text:span><text:span text:style-name="T1785">5</text:span><text:span text:style-name="T1786">頁以內）</text:span></text:p>
          </table:table-cell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<text:s/>□<text:s/>有<text:s text:c="5"/>□<text:s/>無</text:p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6</text:p>
          </table:table-cell>
          <table:table-cell table:style-name="TableCell1795" table:number-columns-spanned="5">
            <text:p text:style-name="P1796"><text:span text:style-name="T1797">退伍令或免服役證明</text:span><text:span text:style-name="T1798">正本查驗</text:span><text:span text:style-name="T1799">,</text:span><text:span text:style-name="T1800">影本</text:span><text:span text:style-name="T1801">1</text:span><text:span text:style-name="T1802">份</text:span></text:p>
          </table:table-cell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><text:s/>□<text:s/>有<text:s text:c="5"/>□<text:s/>無</text:p>
          </table:table-cell>
          <table:covered-table-cell/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審查意見</text:p>
          </table:table-cell>
          <table:covered-table-cell/>
          <table:table-cell table:style-name="TableCell1810" table:number-columns-spanned="2">
            <text:p text:style-name="P1811">□資格符合</text:p>
            <text:p text:style-name="P1812"><text:span text:style-name="T1813">□</text:span><text:span text:style-name="T1814">資格不符</text:span></text:p>
          </table:table-cell>
          <table:covered-table-cell/>
          <table:table-cell table:style-name="TableCell1815" table:number-columns-spanned="2">
            <text:p text:style-name="P1816">審查人</text:p>
          </table:table-cell>
          <table:covered-table-cell/>
          <table:table-cell table:style-name="TableCell1817" table:number-columns-spanned="4">
            <text:p text:style-name="P1818"/>
          </table:table-cell>
          <table:covered-table-cell/>
          <table:covered-table-cell/>
          <table:covered-table-cell/>
        </table:table-row>
      </table:table>
      <text:p text:style-name="P1819"/>
      <text:p text:style-name="P1820"/>
      <text:p text:style-name="P1821"><text:span text:style-name="T1822"><draw:frame draw:z-index="251657728" draw:id="id1" draw:style-name="a1" draw:name="Text Box 7" text:anchor-type="paragraph" svg:x="-0.03611in" svg:y="0.03056in" svg:width="0.875in" svg:height="0.375in" style:rel-width="scale" style:rel-height="scale"><draw:text-box><text:p text:style-name="P1823">附件2</text:p></draw:text-box><svg:title/><svg:desc/></draw:frame></text:span></text:p>
      <text:p text:style-name="P1824"/>
      <text:p text:style-name="P1825"><text:span text:style-name="T1826">委</text:span><text:span text:style-name="T1827"><text:s/></text:span><text:span text:style-name="T1828">託</text:span><text:span text:style-name="T1829"><text:s/></text:span><text:span text:style-name="T1830">書</text:span></text:p>
      <text:p text:style-name="P1831"><text:span text:style-name="T1832">　　　立委託書人</text:span><text:span text:style-name="T1833">　　　</text:span><text:span text:style-name="T1834"><text:s/></text:span><text:span text:style-name="T1835">　</text:span><text:span text:style-name="T1836"><text:s/></text:span><text:span text:style-name="T1837">　</text:span><text:span text:style-name="T1838">因故無法親自辦理臺南市</text:span><text:span text:style-name="T1839">南區</text:span></text:p>
      <text:p text:style-name="P1840"><text:span text:style-name="T1841">日新</text:span><text:span text:style-name="T1842">國民小學</text:span><text:span text:style-name="T1843">114</text:span><text:span text:style-name="T1844">學年度教師甄選報名，報考類別</text:span><text:span text:style-name="T1845">:</text:span><text:span text:style-name="T1846">普通班一般長期代理教師</text:span><text:span text:style-name="T1847"><text:s/>(</text:span><text:span text:style-name="T1848">請勾選單一項目</text:span><text:span text:style-name="T1849">)</text:span></text:p>
      <text:p text:style-name="P1850">□六年級級任教師<text:s/>□體育科任教師</text:p>
      <text:p text:style-name="P1851"/>
      <text:p text:style-name="P1852"><text:span text:style-name="T1853">現全委託</text:span><text:span text:style-name="T1854">　　　</text:span><text:span text:style-name="T1855"><text:s/></text:span><text:span text:style-name="T1856">　</text:span><text:span text:style-name="T1857"><text:s/></text:span><text:span text:style-name="T1858">　</text:span><text:span text:style-name="T1859">代為辦理報名手續，並保證絕無異議。</text:span></text:p>
      <text:p text:style-name="P1860">此致</text:p>
      <text:p text:style-name="P1861"><text:span text:style-name="T1862"><text:s text:c="10"/></text:span><text:span text:style-name="T1863">臺南市南區日新國民小學教師甄選委員會</text:span></text:p>
      <text:p text:style-name="P1864">委　　託　　人：　　　　　　　　（簽章）</text:p>
      <text:p text:style-name="P1865">身分證統一編號：</text:p>
      <text:p text:style-name="P1866">聯　絡　電　話：</text:p>
      <text:p text:style-name="P1867">戶　籍　地　址：</text:p>
      <text:p text:style-name="P1868"/>
      <text:p text:style-name="P1869">受　委　託　人：<text:tab/><text:tab/>　　　　<text:s text:c="2"/>　（簽章）</text:p>
      <text:p text:style-name="P1870">身分證統一編號：</text:p>
      <text:p text:style-name="P1871">聯　絡　電　話：</text:p>
      <text:p text:style-name="P1872">戶　籍　地　址：</text:p>
      <text:p text:style-name="P1873"/>
      <text:p text:style-name="P1874"/>
      <text:p text:style-name="P1875">中　　華　　民　　國　114　年　<text:s text:c="3"/>　<text:s/>月　　<text:s/>　　日</text:p>
      <text:p text:style-name="P1876">附註：請受委託人攜帶本人及委託人雙方之國民身分證正本驗明身分。</text:p>
      <text:p text:style-name="P1877"><text:span text:style-name="T1878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879">附件3</text:p></draw:text-box><svg:title/><svg:desc/></draw:frame></text:span></text:p>
      <text:p text:style-name="P1880">服務切結書</text:p>
      <text:p text:style-name="P1881"><text:span text:style-name="T1882">立切結書人</text:span><text:span text:style-name="T1883"><text:s text:c="10"/></text:span><text:span text:style-name="T1884">報名參加臺南市</text:span><text:span text:style-name="T1885">南區日新</text:span><text:span text:style-name="T1886">國民小學</text:span><text:span text:style-name="T1887">114</text:span><text:span text:style-name="T1888">學年度</text:span><text:span text:style-name="T1889">教師</text:span><text:span text:style-name="T1890">甄選，報考類別</text:span><text:span text:style-name="T1891">:</text:span><text:span text:style-name="T1892">普通班一般長期代理教師</text:span><text:span text:style-name="T1893">(</text:span><text:span text:style-name="T1894">請勾選單一項目</text:span><text:span text:style-name="T1895">)</text:span><text:span text:style-name="T1896"><text:s/></text:span></text:p>
      <text:p text:style-name="P1897">□六年級級任教師<text:s/>□體育科任教師</text:p>
      <text:p text:style-name="P1898"/>
      <text:p text:style-name="P1899"><text:span text:style-name="T1900">聘期自</text:span><text:span text:style-name="T1901">114</text:span><text:span text:style-name="T1902">年</text:span><text:span text:style-name="T1903"><text:s text:c="3"/></text:span><text:span text:style-name="T1904">月</text:span><text:span text:style-name="T1905"><text:s text:c="3"/></text:span><text:span text:style-name="T1906">日報到即日</text:span><text:span text:style-name="T1907">至</text:span><text:span text:style-name="T1908">115</text:span><text:span text:style-name="T1909">年</text:span><text:span text:style-name="T1910"><text:s text:c="3"/></text:span><text:span text:style-name="T1911">月</text:span><text:span text:style-name="T1912"><text:s text:c="3"/></text:span><text:span text:style-name="T1913">日，經錄取報到後，需服務期滿，以免影響學生受教權益。</text:span></text:p>
      <text:p text:style-name="P1914"/>
      <text:p text:style-name="P1915">此致</text:p>
      <text:p text:style-name="P1916">臺南市南區日新國民小學教師評審委員會</text:p>
      <text:p text:style-name="P1917"/>
      <text:p text:style-name="P1918">立切結書人：<text:s text:c="14"/>簽章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身份證字號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</table:table>
      <text:p text:style-name="P1954"><text:s/></text:p>
      <text:p text:style-name="P1955"/>
      <text:p text:style-name="P1956"/>
      <text:p text:style-name="P1957"/>
      <text:p text:style-name="P1958">中<text:s/>華<text:s/>民<text:s/>國<text:s/>114<text:s/>年<text:s text:c="4"/>月<text:s text:c="4"/>日</text:p>
      <text:p text:style-name="P1959"><text:span text:style-name="T1960">臺南市</text:span><text:span text:style-name="T1961">南區日新</text:span><text:span text:style-name="T1962">國民小學</text:span><text:span text:style-name="T1963">114</text:span><text:span text:style-name="T1964">學年度</text:span><text:span text:style-name="T1965">一般長期代理教師</text:span><text:span text:style-name="T1966">甄選</text:span><text:span text:style-name="T1967"><text:s text:c="7"/></text:span></text:p>
      <text:p text:style-name="P1968">成績複查申請書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應<text:s/>考<text:s/>人<text:s/>簽<text:s/>章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身分證字號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准<text:s/>考<text:s/>證<text:s/>號<text:s/>碼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應考類別</text:p>
          </table:table-cell>
          <table:table-cell table:style-name="TableCell1990">
            <text:p text:style-name="P1991">普通班一般長期代理教師</text:p>
            <text:p text:style-name="P1992">□六年級級任教師</text:p>
            <text:p text:style-name="P1993"><text:span text:style-name="T1994">□</text:span><text:span text:style-name="T1995">體育科任教師</text:span><text:span text:style-name="T1996"><text:s/></text:span></text:p>
            <text:p text:style-name="P1997"/>
          </table:table-cell>
        </table:table-row>
        <table:table-row table:style-name="TableRow1998">
          <table:table-cell table:style-name="TableCell1999" table:number-rows-spanned="2">
            <text:p text:style-name="P2000">聯<text:s/>絡<text:s/>方<text:s/>式</text:p>
          </table:table-cell>
          <table:table-cell table:style-name="TableCell2001" table:number-rows-spanned="2">
            <text:p text:style-name="P2002">電話：</text:p>
          </table:table-cell>
          <table:table-cell table:style-name="TableCell2003" table:number-columns-spanned="2">
            <text:p text:style-name="P2004"><text:span text:style-name="T2005">E-MAIL</text:span><text:span text:style-name="T2006">：</text:span></text:p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 table:number-columns-spanned="2">
            <text:p text:style-name="P2011">手機：</text:p>
          </table:table-cell>
          <table:covered-table-cell/>
        </table:table-row>
        <table:table-row table:style-name="TableRow2012">
          <table:table-cell table:style-name="TableCell2013">
            <text:p text:style-name="P2014">住<text:s text:c="5"/>址</text:p>
          </table:table-cell>
          <table:table-cell table:style-name="TableCell2015" table:number-columns-spanned="3">
            <text:p text:style-name="P2016"/>
          </table:table-cell>
          <table:covered-table-cell/>
          <table:covered-table-cell/>
        </table:table-row>
        <table:table-row table:style-name="TableRow2017">
          <table:table-cell table:style-name="TableCell2018">
            <text:p text:style-name="P2019">申<text:s/>請<text:s/>日<text:s/>期</text:p>
          </table:table-cell>
          <table:table-cell table:style-name="TableCell2020" table:number-columns-spanned="3">
            <text:p text:style-name="P2021"><text:span text:style-name="T2022">中</text:span><text:span text:style-name="T2023"><text:s/></text:span><text:span text:style-name="T2024">華</text:span><text:span text:style-name="T2025"><text:s/></text:span><text:span text:style-name="T2026">民</text:span><text:span text:style-name="T2027"><text:s/></text:span><text:span text:style-name="T2028">國</text:span><text:span text:style-name="T2029"><text:s text:c="5"/></text:span><text:span text:style-name="T2030"><text:s/></text:span><text:span text:style-name="T2031">年</text:span><text:span text:style-name="T2032"><text:s text:c="5"/></text:span><text:span text:style-name="T2033">月</text:span><text:span text:style-name="T2034"><text:s text:c="5"/></text:span><text:span text:style-name="T2035">日</text:span></text:p>
          </table:table-cell>
          <table:covered-table-cell/>
          <table:covered-table-cell/>
        </table:table-row>
        <table:table-row table:style-name="TableRow2036">
          <table:table-cell table:style-name="TableCell2037" table:number-columns-spanned="2">
            <text:p text:style-name="P2038">複<text:s text:c="2"/>查<text:s text:c="2"/>科<text:s text:c="2"/>目<text:s text:c="2"/>名<text:s text:c="2"/>稱</text:p>
          </table:table-cell>
          <table:covered-table-cell/>
          <table:table-cell table:style-name="TableCell2039" table:number-columns-spanned="2">
            <text:p text:style-name="P2040"><text:span text:style-name="T2041">複查科目</text:span><text:span text:style-name="T2042">(</text:span><text:span text:style-name="T2043">請勾選欄</text:span><text:span text:style-name="T2044">)</text:span></text:p>
          </table:table-cell>
          <table:covered-table-cell/>
        </table:table-row>
        <table:table-row table:style-name="TableRow2045">
          <table:table-cell table:style-name="TableCell2046" table:number-columns-spanned="2">
            <text:p text:style-name="P2047">教<text:s text:c="2"/>師<text:s text:c="2"/>甄<text:s text:c="2"/>選<text:s text:c="2"/></text:p>
          </table:table-cell>
          <table:covered-table-cell/>
          <table:table-cell table:style-name="TableCell2048" table:number-columns-spanned="2">
            <text:p text:style-name="P2049"><text:span text:style-name="T2050">□</text:span><text:span text:style-name="T2051">口試</text:span></text:p>
            <text:p text:style-name="P2052"><text:span text:style-name="T2053">□</text:span><text:span text:style-name="T2054">試教</text:span><text:span text:style-name="T2055"><text:s/></text:span></text:p>
            <text:p text:style-name="P2056"><text:span text:style-name="T2057">□</text:span><text:span text:style-name="T2058">輔導工作實作</text:span></text:p>
            <text:p text:style-name="P2059"/>
          </table:table-cell>
          <table:covered-table-cell/>
        </table:table-row>
        <table:table-row table:style-name="TableRow2060">
          <table:table-cell table:style-name="TableCell2061">
            <text:p text:style-name="P2062">複<text:s/>查<text:s/>結<text:s/>果</text:p>
          </table:table-cell>
          <table:table-cell table:style-name="TableCell2063" table:number-columns-spanned="3">
            <text:p text:style-name="P2064"><text:span text:style-name="T2065">□</text:span><text:span text:style-name="T2066">複查結果無誤</text:span><text:span text:style-name="T2067">(</text:span><text:span text:style-name="T2068">詳見成績通知單</text:span><text:span text:style-name="T2069">)</text:span></text:p>
            <text:p text:style-name="P2070">□成績更正為<text:s text:c="7"/>分</text:p>
          </table:table-cell>
          <table:covered-table-cell/>
          <table:covered-table-cell/>
        </table:table-row>
        <table:table-row table:style-name="TableRow2071">
          <table:table-cell table:style-name="TableCell2072">
            <text:p text:style-name="P2073">甄<text:s/>選<text:s/>委<text:s/>員<text:s/>會</text:p>
            <text:p text:style-name="P2074">(教<text:s/>評<text:s/>會)</text:p>
            <text:p text:style-name="P2075">核<text:s text:c="5"/>章</text:p>
          </table:table-cell>
          <table:table-cell table:style-name="TableCell2076" table:number-columns-spanned="3">
            <text:p text:style-name="P2077"/>
          </table:table-cell>
          <table:covered-table-cell/>
          <table:covered-table-cell/>
        </table:table-row>
        <table:table-row table:style-name="TableRow2078">
          <table:table-cell table:style-name="TableCell2079" table:number-columns-spanned="4">
            <text:p text:style-name="P2080"><text:span text:style-name="T2081">注</text:span><text:span text:style-name="T2082">意事項：</text:span></text:p>
            <text:p text:style-name="P2083"><text:span text:style-name="T2084">一、</text:span><text:span text:style-name="T2085"><text:s/></text:span><text:span text:style-name="T2086">請於規定期限內</text:span><text:span text:style-name="T2087">，填</text:span><text:span text:style-name="T2088">妥申請書，並持國民身份證親</text:span><text:span text:style-name="T2089">自或委託（委託複查者需填寫委託書）至本</text:span></text:p>
            <text:p text:style-name="P2090">校提出申請，逾期不予受理，並以一次為限。</text:p>
            <text:p text:style-name="P2091">二、複查以複查原始分數及累計分數為限，應考人複查成績不得為下列行為：</text:p>
            <text:p text:style-name="P2092">（一）申請閱覽試卷。</text:p>
            <text:p text:style-name="P2093">（二）申請為任何複製行為。</text:p>
            <text:p text:style-name="P2094">（三）要求重新評閱。</text:p>
            <text:p text:style-name="P2095">（四）要求告知甄選委員、命題委員、閱卷委員、口試委員、試教委員之姓名及有關資料。</text:p>
            <text:p text:style-name="P2096"><text:span text:style-name="T2097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2098"><text:span text:style-name="T2099">臺南市南區日新國民小學</text:span><text:span text:style-name="T2100">114</text:span><text:span text:style-name="T2101">學年度</text:span><text:span text:style-name="T2102">一般長期代理教師</text:span><text:span text:style-name="T2103">甄選</text:span></text:p>
      <text:p text:style-name="P2104"><text:s text:c="26"/>成績通知單</text:p>
      <text:p text:style-name="P2105"><text:span text:style-name="T2106">姓名</text:span><text:span text:style-name="T2107">:</text:span><text:span text:style-name="T2108"><text:s text:c="12"/></text:span><text:span text:style-name="T2109"><text:s/></text:span><text:span text:style-name="T2110">報名號碼</text:span><text:span text:style-name="T2111">:</text:span><text:span text:style-name="T2112"><text:s text:c="8"/></text:span><text:span text:style-name="T2113"><text:s text:c="3"/></text:span><text:span text:style-name="T2114">第</text:span><text:span text:style-name="T2115"><text:s text:c="4"/></text:span><text:span text:style-name="T2116">次</text:span><text:span text:style-name="T2117"><text:s/></text:span><text:span text:style-name="T2118">甄選</text:span></text:p>
      <text:p text:style-name="P2119"/>
      <text:p text:style-name="內文"><text:span text:style-name="T2120">報考類別</text:span><text:span text:style-name="T2121">:</text:span><text:span text:style-name="T2122">普通班一般長期代理教師</text:span></text:p>
      <text:p text:style-name="P2123">□六年級級任教師<text:s/>□體育科任教師</text:p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 text:c="5"/>項目</text:p>
          </table:table-cell>
          <table:table-cell table:style-name="TableCell2132">
            <text:p text:style-name="P2133"><text:span text:style-name="T2134">試教</text:span><text:span text:style-name="T2135">50%</text:span></text:p>
          </table:table-cell>
          <table:table-cell table:style-name="TableCell2136">
            <text:p text:style-name="P2137"><text:span text:style-name="T2138">口試</text:span><text:span text:style-name="T2139">50%</text:span></text:p>
          </table:table-cell>
        </table:table-row>
        <table:table-row table:style-name="TableRow2140">
          <table:table-cell table:style-name="TableCell2141">
            <text:p text:style-name="P2142"><text:s text:c="3"/>成績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 text:c="3"/>總分</text:p>
          </table:table-cell>
          <table:table-cell table:style-name="TableCell2150" table:number-columns-spanned="2">
            <text:p text:style-name="P2151"/>
          </table:table-cell>
          <table:covered-table-cell/>
        </table:table-row>
        <table:table-row table:style-name="TableRow2152">
          <table:table-cell table:style-name="TableCell2153">
            <text:p text:style-name="P2154">最低錄取標準</text:p>
          </table:table-cell>
          <table:table-cell table:style-name="TableCell2155" table:number-columns-spanned="2">
            <text:p text:style-name="P2156">70分</text:p>
          </table:table-cell>
          <table:covered-table-cell/>
        </table:table-row>
        <table:table-row table:style-name="TableRow2157">
          <table:table-cell table:style-name="TableCell2158">
            <text:p text:style-name="P2159">甄選結果</text:p>
          </table:table-cell>
          <table:table-cell table:style-name="TableCell2160" table:number-columns-spanned="2">
            <text:p text:style-name="P2161">□錄取<text:s/>(□正取<text:s/>□備取<text:s/>)</text:p>
            <text:p text:style-name="P2162">□未錄取</text:p>
          </table:table-cell>
          <table:covered-table-cell/>
        </table:table-row>
      </table:table>
      <text:p text:style-name="內文"><text:s text:c="4"/><text:span text:style-name="T2163"><text:s/></text:span><text:span text:style-name="T2164">說明</text:span><text:span text:style-name="T2165">:</text:span></text:p>
      <text:p text:style-name="內文"><text:span text:style-name="T2166"><text:s text:c="5"/></text:span><text:span text:style-name="T2167">一、成績複查時間</text:span><text:span text:style-name="T2168">:</text:span><text:span text:style-name="T2169"><text:s/>114</text:span><text:span text:style-name="T2170">年</text:span><text:span text:style-name="T2171"><text:s/>○<text:s/></text:span><text:span text:style-name="T2172">月</text:span><text:span text:style-name="T2173"><text:s/>○ <text:s/></text:span><text:span text:style-name="T2174">日（星期</text:span><text:span text:style-name="T2175">○</text:span><text:span text:style-name="T2176">）</text:span><text:span text:style-name="T2177">○</text:span><text:span text:style-name="T2178">午</text:span><text:span text:style-name="T2179"><text:s/>○</text:span><text:span text:style-name="T2180">時</text:span><text:span text:style-name="T2181"><text:s/></text:span><text:span text:style-name="T2182">前</text:span></text:p>
      <text:p text:style-name="P2183"><text:span text:style-name="T2184"><text:s text:c="5"/></text:span><text:span text:style-name="T2185">二、凡欲申請複查</text:span><text:span text:style-name="T2186">甄選結果</text:span><text:span text:style-name="T2187">者，請攜帶</text:span><text:span text:style-name="T2188">國民</text:span><text:span text:style-name="T2189">身分證件，限本人或委託人</text:span><text:span text:style-name="T2190">(</text:span><text:span text:style-name="T2191">需攜帶委託書</text:span><text:span text:style-name="T2192">)</text:span><text:span text:style-name="T2193">親自於上述時間，至本校教務處以書面申請【申請複查考試成績，不得</text:span><text:span text:style-name="T2194">要求提供參考答案，亦不得</text:span><text:span text:style-name="T2195">要求告知試教委員及口試委員之姓名或其他有關資料】。</text:span></text:p>
      <text:p text:style-name="P2196"><text:span text:style-name="T2197"><text:s text:c="5"/></text:span><text:span text:style-name="T2198"><text:s/></text:span><text:span text:style-name="T2199">甄</text:span><text:span text:style-name="T2200"><text:s/></text:span><text:span text:style-name="T2201">選</text:span><text:span text:style-name="T2202"><text:s/></text:span><text:span text:style-name="T2203">委</text:span><text:span text:style-name="T2204"><text:s/></text:span><text:span text:style-name="T2205">員</text:span><text:span text:style-name="T2206"><text:s/></text:span><text:span text:style-name="T2207">會</text:span><text:span text:style-name="T2208">(</text:span><text:span text:style-name="T2209">教</text:span><text:span text:style-name="T2210"><text:s/></text:span><text:span text:style-name="T2211">評</text:span><text:span text:style-name="T2212"><text:s/></text:span><text:span text:style-name="T2213">會</text:span><text:span text:style-name="T2214">)</text:span><text:span text:style-name="T2215">蓋章</text:span><text:span text:style-name="T2216">:</text:span></text:p>
      <text:p text:style-name="P2217"/>
      <text:p text:style-name="P2218">中<text:s/>華<text:s/>民<text:s/>國<text:s/>114<text:s/>年<text:s text:c="3"/>月<text:s text:c="3"/>日</text:p>
      <text:p text:style-name="P2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IDFont+F3" svg:font-family="CIDFont+F3" style:font-family-generic="system"/>
    <style:font-face style:name="Segoe UI" svg:font-family="Segoe UI" style:font-family-generic="swiss" style:font-pitch="variable" svg:panose-1="2 11 5 2 4 2 4 2 2 3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區日新國小113學年度一次公告分次招考代理教師甄選簡章(三五六體育特教缺)0715</dc:title>
    <dc:subject/>
    <meta:initial-creator>admin</meta:initial-creator>
    <dc:creator>zhes</dc:creator>
    <meta:creation-date>2025-07-04T03:18:00Z</meta:creation-date>
    <dc:date>2025-07-04T03:38:00Z</dc:date>
    <meta:print-date>2025-07-04T03:37:00Z</meta:print-date>
    <meta:template xlink:href="Normal" xlink:type="simple"/>
    <meta:editing-cycles>4</meta:editing-cycles>
    <meta:editing-duration>PT240S</meta:editing-duration>
    <meta:document-statistic meta:page-count="1" meta:paragraph-count="15" meta:word-count="1181" meta:character-count="7902" meta:row-count="56" meta:non-whitespace-character-count="6736"/>
  </office:meta>
</office:document-meta>
</file>