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text-scale="99%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line-height="0.2777in" fo:margin-left="1.575in" fo:text-indent="-1.4083in">
        <style:tab-stops/>
      </style:paragraph-properties>
      <style:text-properties style:font-name-asian="標楷體" style:font-name-complex="標楷體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1" style:family="table-column">
      <style:table-column-properties style:column-width="1.8347in"/>
    </style:style>
    <style:style style:name="TableColumn72" style:family="table-column">
      <style:table-column-properties style:column-width="0.8812in"/>
    </style:style>
    <style:style style:name="TableColumn73" style:family="table-column">
      <style:table-column-properties style:column-width="2.15in"/>
    </style:style>
    <style:style style:name="TableColumn74" style:family="table-column">
      <style:table-column-properties style:column-width="1.1743in"/>
    </style:style>
    <style:style style:name="TableColumn75" style:family="table-column">
      <style:table-column-properties style:column-width="1.0388in"/>
    </style:style>
    <style:style style:name="Table70" style:family="table">
      <style:table-properties style:width="7.079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2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0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fo:text-align="justify" fo:line-height="0.2777in" fo:text-indent="0.1666i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line-height="0.2777in" fo:text-inden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line-height="0.2777in" fo:text-inden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justify" fo:line-height="0.2777in" fo:text-indent="0.1666in"/>
    </style:style>
    <style:style style:name="T167" style:parent-style-name="預設段落字型" style:family="text">
      <style:text-properties style:font-name-asian="標楷體" style:font-name-complex="標楷體"/>
    </style:style>
    <style:style style:name="TableColumn169" style:family="table-column">
      <style:table-column-properties style:column-width="0.8791in"/>
    </style:style>
    <style:style style:name="TableColumn170" style:family="table-column">
      <style:table-column-properties style:column-width="5.3618in"/>
    </style:style>
    <style:style style:name="Table168" style:family="table">
      <style:table-properties style:width="6.2409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ListParagraph0" style:family="paragraph">
      <style:paragraph-properties fo:line-height="0.2777in" fo:margin-lef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標楷體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text-align="justify" fo:line-height="0.2777in" fo:text-indent="0.1666in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Arial" style:letter-kerning="false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use-window-font-color="true"/>
    </style:style>
    <style:style style:name="P287" style:parent-style-name="內文" style:family="paragraph">
      <style:paragraph-properties fo:line-height="0.2777in" fo:text-indent="1.3319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777in" fo:text-indent="1.3222in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超連結" style:family="text">
      <style:text-properties style:use-window-font-color="true"/>
    </style:style>
    <style:style style:name="T293" style:parent-style-name="超連結" style:family="text">
      <style:text-properties style:use-window-font-color="true"/>
    </style:style>
    <style:style style:name="T294" style:parent-style-name="超連結" style:family="text">
      <style:text-properties style:use-window-font-color="true"/>
    </style:style>
    <style:style style:name="P295" style:parent-style-name="內文" style:family="paragraph">
      <style:paragraph-properties fo:text-align="justify" fo:line-height="0.2777in" fo:text-indent="0.1666in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Arial" style:letter-kerning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ableColumn321" style:family="table-column">
      <style:table-column-properties style:column-width="1.4493in"/>
    </style:style>
    <style:style style:name="TableColumn322" style:family="table-column">
      <style:table-column-properties style:column-width="5.6756in"/>
    </style:style>
    <style:style style:name="Table320" style:family="table">
      <style:table-properties style:width="7.125in" fo:margin-left="0in" table:align="center"/>
    </style:style>
    <style:style style:name="TableRow323" style:family="table-row">
      <style:table-row-properties style:min-row-height="0.3736in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3888in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847in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847in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847in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Arial" style:letter-kerning="false"/>
    </style:style>
    <style:style style:name="T423" style:parent-style-name="預設段落字型" style:family="text">
      <style:text-properties style:font-name-asian="標楷體" style:font-name-complex="標楷體"/>
    </style:style>
    <style:style style:name="P424" style:parent-style-name="內文" style:family="paragraph">
      <style:paragraph-properties fo:line-height="0.2777in" fo:text-indent="0.0986in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line-height="0.2777in" fo:text-indent="0.098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line-height="0.2777in" fo:text-indent="0.098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line-height="0.2777in" fo:text-indent="0.0986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777in" fo:text-indent="0.0986in"/>
    </style:style>
    <style:style style:name="T447" style:parent-style-name="預設段落字型" style:family="text">
      <style:text-properties style:font-name="標楷體" style:font-name-asian="標楷體" style:font-name-complex="標楷體" style:letter-kerning="false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P451" style:parent-style-name="內文" style:family="paragraph">
      <style:paragraph-properties fo:line-height="0.2777in" fo:text-indent="0.0986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標楷體"/>
    </style:style>
    <style:style style:name="P46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7" style:family="table-column">
      <style:table-column-properties style:column-width="1.2888in"/>
    </style:style>
    <style:style style:name="TableColumn468" style:family="table-column">
      <style:table-column-properties style:column-width="5.4208in"/>
    </style:style>
    <style:style style:name="Table466" style:family="table">
      <style:table-properties style:width="6.7097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42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5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6" style:parent-style-name="內文" style:family="paragraph">
      <style:paragraph-properties fo:line-height="0.2777in" fo:text-indent="0.2826in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54" style:family="table-column">
      <style:table-column-properties style:column-width="1.7479in"/>
    </style:style>
    <style:style style:name="TableColumn555" style:family="table-column">
      <style:table-column-properties style:column-width="0.9291in"/>
    </style:style>
    <style:style style:name="TableColumn556" style:family="table-column">
      <style:table-column-properties style:column-width="1.343in"/>
    </style:style>
    <style:style style:name="TableColumn557" style:family="table-column">
      <style:table-column-properties style:column-width="3.2159in"/>
    </style:style>
    <style:style style:name="Table553" style:family="table">
      <style:table-properties style:width="7.2361in" style:rel-width="100%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line-height="0.2777in" fo:text-indent="0.2826in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Arial" style:letter-kerning="false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13" style:family="table-column">
      <style:table-column-properties style:column-width="2.4409in"/>
    </style:style>
    <style:style style:name="TableColumn614" style:family="table-column">
      <style:table-column-properties style:column-width="3.2486in"/>
    </style:style>
    <style:style style:name="Table612" style:family="table">
      <style:table-properties style:width="5.6895in" fo:margin-left="0.4888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justify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justify" fo:line-height="0.2777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justify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justify" fo:line-height="0.2777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9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00" style:parent-style-name="內文" style:family="paragraph">
      <style:paragraph-properties fo:line-height="0.2777in" fo:text-indent="0.1666in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-asian="標楷體" style:font-name-complex="標楷體"/>
    </style:style>
    <style:style style:name="TableColumn708" style:family="table-column">
      <style:table-column-properties style:column-width="1.6222in"/>
    </style:style>
    <style:style style:name="TableColumn709" style:family="table-column">
      <style:table-column-properties style:column-width="4.0638in"/>
    </style:style>
    <style:style style:name="Table707" style:family="table">
      <style:table-properties style:width="5.6861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justify" fo:line-height="0.2777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fo:text-align="justify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widows="2" fo:orphans="2" fo:text-align="justify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justify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line-height="0.2777in"/>
      <style:text-properties style:font-name-asian="標楷體" style:font-name-complex="標楷體"/>
    </style:style>
    <style:style style:name="P798" style:parent-style-name="內文" style:family="paragraph">
      <style:paragraph-properties fo:text-align="justify"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/>
      <style:text-properties style:font-name-asian="標楷體"/>
    </style:style>
    <style:style style:name="P800" style:parent-style-name="內文" style:family="paragraph">
      <style:paragraph-properties fo:text-align="justify" fo:line-height="0.2777in"/>
      <style:text-properties style:font-name-asian="標楷體"/>
    </style:style>
    <style:style style:name="P801" style:parent-style-name="內文" style:family="paragraph">
      <style:paragraph-properties fo:text-align="justify" fo:line-height="0.2777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weight-complex="bold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P816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4" style:family="table-column">
      <style:table-column-properties style:column-width="1.7472in"/>
    </style:style>
    <style:style style:name="TableColumn825" style:family="table-column">
      <style:table-column-properties style:column-width="4.0881in"/>
    </style:style>
    <style:style style:name="Table823" style:family="table">
      <style:table-properties style:width="5.8354in" fo:margin-left="0.343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line-height="0.2777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0.2777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text-align="justify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2777in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fo:text-align="justify" fo:line-height="0.2777in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49" style:parent-style-name="ListParagraph0" style:family="paragraph">
      <style:paragraph-properties fo:line-height="0.2777in" fo:margin-left="0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letter-kerning="false"/>
    </style:style>
    <style:style style:name="T953" style:parent-style-name="預設段落字型" style:family="text">
      <style:text-properties style:letter-kerning="false"/>
    </style:style>
    <style:style style:name="P95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-asian="標楷體" style:font-name-complex="標楷體"/>
    </style:style>
    <style:style style:name="P9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/>
    </style:style>
    <style:style style:name="T96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P969" style:parent-style-name="內文" style:family="paragraph">
      <style:paragraph-properties fo:line-height="0.2777in"/>
      <style:text-properties style:font-name-asian="標楷體" style:font-name-complex="標楷體"/>
    </style:style>
    <style:style style:name="P970" style:parent-style-name="內文" style:family="paragraph">
      <style:paragraph-properties fo:break-before="page" fo:text-align="center" fo:line-height="0.2777in"/>
    </style:style>
    <style:style style:name="T9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6" style:parent-style-name="內文" style:family="paragraph">
      <style:paragraph-properties fo:widows="2" fo:orphans="2" fo:text-align="end" fo:line-height="0.2777in" fo:text-indent="0.2131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993" style:family="table-column">
      <style:table-column-properties style:column-width="0.5208in"/>
    </style:style>
    <style:style style:name="TableColumn994" style:family="table-column">
      <style:table-column-properties style:column-width="0.9194in"/>
    </style:style>
    <style:style style:name="TableColumn995" style:family="table-column">
      <style:table-column-properties style:column-width="2.002in"/>
    </style:style>
    <style:style style:name="TableColumn996" style:family="table-column">
      <style:table-column-properties style:column-width="0.7909in"/>
    </style:style>
    <style:style style:name="TableColumn997" style:family="table-column">
      <style:table-column-properties style:column-width="1.0375in"/>
    </style:style>
    <style:style style:name="TableColumn998" style:family="table-column">
      <style:table-column-properties style:column-width="1.8541in"/>
    </style:style>
    <style:style style:name="Table992" style:family="table">
      <style:table-properties style:width="7.125in" style:rel-width="100%" fo:margin-left="0in" table:align="center"/>
    </style:style>
    <style:style style:name="TableRow999" style:family="table-row">
      <style:table-row-properties style:min-row-height="0.4625in" fo:keep-together="always"/>
    </style:style>
    <style:style style:name="TableCell10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/>
    </style:style>
    <style:style style:name="TableCell100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-asian="標楷體"/>
    </style:style>
    <style:style style:name="TableCell100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-asian="標楷體"/>
    </style:style>
    <style:style style:name="TableRow1011" style:family="table-row">
      <style:table-row-properties style:min-row-height="0.4034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-asian="標楷體"/>
    </style:style>
    <style:style style:name="TableCell10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2777in"/>
      <style:text-properties style:font-name-asian="標楷體"/>
    </style:style>
    <style:style style:name="TableRow1021" style:family="table-row">
      <style:table-row-properties style:min-row-height="0.5076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Row1030" style:family="table-row">
      <style:table-row-properties style:min-row-height="0.4479in" fo:keep-together="always"/>
    </style:style>
    <style:style style:name="P1031" style:parent-style-name="內文" style:family="paragraph">
      <style:paragraph-properties fo:widows="2" fo:orphans="2" fo:line-height="0.2777in"/>
      <style:text-properties style:font-name-asian="標楷體"/>
    </style:style>
    <style:style style:name="TableCell10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2777in"/>
      <style:text-properties style:font-name-asian="標楷體"/>
    </style:style>
    <style:style style:name="TableRow1036" style:family="table-row">
      <style:table-row-properties style:min-row-height="0.4479in" fo:keep-together="always"/>
    </style:style>
    <style:style style:name="P1037" style:parent-style-name="內文" style:family="paragraph">
      <style:paragraph-properties fo:widows="2" fo:orphans="2" fo:line-height="0.2777in"/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3055in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fo:widows="2" fo:orphans="2"/>
      <style:text-properties style:font-name-asian="標楷體"/>
    </style:style>
    <style:style style:name="TableRow1046" style:family="table-row">
      <style:table-row-properties style:min-row-height="0.4583in" fo:keep-together="always"/>
    </style:style>
    <style:style style:name="TableCell10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52" style:family="table-row">
      <style:table-row-properties style:min-row-height="0.6048in" fo:keep-together="always"/>
    </style:style>
    <style:style style:name="TableCell105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777in"/>
    </style:style>
    <style:style style:name="T1062" style:parent-style-name="預設段落字型" style:family="text">
      <style:text-properties style:font-name="標楷體" style:font-name-asian="標楷體"/>
    </style:style>
    <style:style style:name="TableRow1063" style:family="table-row">
      <style:table-row-properties style:min-row-height="0.5152in"/>
    </style:style>
    <style:style style:name="TableCell106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8" style:family="table-row">
      <style:table-row-properties style:min-row-height="0.4895in"/>
    </style:style>
    <style:style style:name="P1069" style:parent-style-name="內文" style:family="paragraph">
      <style:paragraph-properties fo:widows="2" fo:orphans="2" fo:line-height="0.2777in"/>
      <style:text-properties style:font-name-asian="標楷體"/>
    </style:style>
    <style:style style:name="TableCell10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2" style:family="table-row">
      <style:table-row-properties style:min-row-height="3.9819in" fo:keep-together="always"/>
    </style:style>
    <style:style style:name="TableCell107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P1083" style:parent-style-name="內文" style:family="paragraph">
      <style:paragraph-properties fo:text-align="justify" fo:line-height="0.2777in"/>
      <style:text-properties style:font-name-asian="標楷體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P109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95" style:family="table-column">
      <style:table-column-properties style:column-width="0.4972in"/>
    </style:style>
    <style:style style:name="TableColumn1096" style:family="table-column">
      <style:table-column-properties style:column-width="0.4409in"/>
    </style:style>
    <style:style style:name="TableColumn1097" style:family="table-column">
      <style:table-column-properties style:column-width="0.0923in"/>
    </style:style>
    <style:style style:name="TableColumn1098" style:family="table-column">
      <style:table-column-properties style:column-width="1.7527in"/>
    </style:style>
    <style:style style:name="TableColumn1099" style:family="table-column">
      <style:table-column-properties style:column-width="0.0201in"/>
    </style:style>
    <style:style style:name="TableColumn1100" style:family="table-column">
      <style:table-column-properties style:column-width="0.6472in"/>
    </style:style>
    <style:style style:name="TableColumn1101" style:family="table-column">
      <style:table-column-properties style:column-width="1.5736in"/>
    </style:style>
    <style:style style:name="TableColumn1102" style:family="table-column">
      <style:table-column-properties style:column-width="0.4375in"/>
    </style:style>
    <style:style style:name="TableColumn1103" style:family="table-column">
      <style:table-column-properties style:column-width="0.8416in"/>
    </style:style>
    <style:style style:name="TableColumn1104" style:family="table-column">
      <style:table-column-properties style:column-width="0.825in"/>
    </style:style>
    <style:style style:name="Table1094" style:family="table">
      <style:table-properties style:width="7.1284in" fo:margin-left="0.0159in" table:align="left"/>
    </style:style>
    <style:style style:name="TableRow1105" style:family="table-row">
      <style:table-row-properties style:min-row-height="0.3333in" fo:keep-together="always"/>
    </style:style>
    <style:style style:name="TableCell110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Cell111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TableCell1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Row1117" style:family="table-row">
      <style:table-row-properties style:min-row-height="0.3437in" fo:keep-together="always"/>
    </style:style>
    <style:style style:name="P1118" style:parent-style-name="內文" style:family="paragraph">
      <style:paragraph-properties fo:widows="2" fo:orphans="2" fo:line-height="0.2777in"/>
      <style:text-properties style:font-name-asian="標楷體"/>
    </style:style>
    <style:style style:name="TableCell1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TableRow1128" style:family="table-row">
      <style:table-row-properties style:min-row-height="0.3034in" fo:keep-together="always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TableCell1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-asian="標楷體"/>
    </style:style>
    <style:style style:name="TableCell1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TableRow1138" style:family="table-row">
      <style:table-row-properties style:min-row-height="0.3041in" fo:keep-together="always"/>
    </style:style>
    <style:style style:name="P1139" style:parent-style-name="內文" style:family="paragraph">
      <style:paragraph-properties fo:widows="2" fo:orphans="2" fo:line-height="0.2777in"/>
      <style:text-properties style:font-name-asian="標楷體"/>
    </style:style>
    <style:style style:name="TableCell11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TableCell114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TableRow1148" style:family="table-row">
      <style:table-row-properties style:min-row-height="0.3166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-asian="標楷體"/>
    </style:style>
    <style:style style:name="TableCell1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TableCell1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TableCell11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TableRow1158" style:family="table-row">
      <style:table-row-properties style:min-row-height="0.3166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-asian="標楷體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/>
    </style:style>
    <style:style style:name="TableCell1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TableCell1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TableRow1168" style:family="table-row">
      <style:table-row-properties style:min-row-height="1.3312in" fo:keep-together="always"/>
    </style:style>
    <style:style style:name="TableCell1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2" style:parent-style-name="內文" style:family="paragraph">
      <style:paragraph-properties fo:line-height="0.2777in"/>
      <style:text-properties style:font-name-asian="標楷體"/>
    </style:style>
    <style:style style:name="TableRow1183" style:family="table-row">
      <style:table-row-properties style:min-row-height="0.9916in" fo:keep-together="always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P1186" style:parent-style-name="內文" style:family="paragraph">
      <style:paragraph-properties fo:text-align="center" fo:line-height="0.2777in"/>
      <style:text-properties style:font-name-asian="標楷體"/>
    </style:style>
    <style:style style:name="P1187" style:parent-style-name="內文" style:family="paragraph">
      <style:paragraph-properties fo:text-align="center" fo:line-height="0.2777in"/>
      <style:text-properties style:font-name-asian="標楷體"/>
    </style:style>
    <style:style style:name="P1188" style:parent-style-name="內文" style:family="paragraph">
      <style:paragraph-properties fo:text-align="center" fo:line-height="0.2777in"/>
      <style:text-properties style:font-name-asian="標楷體"/>
    </style:style>
    <style:style style:name="P1189" style:parent-style-name="內文" style:family="paragraph">
      <style:paragraph-properties fo:text-align="center" fo:line-height="0.2777in"/>
      <style:text-properties style:font-name-asian="標楷體"/>
    </style:style>
    <style:style style:name="P1190" style:parent-style-name="內文" style:family="paragraph">
      <style:paragraph-properties fo:text-align="center" fo:line-height="0.2777in"/>
      <style:text-properties style:font-name-asian="標楷體"/>
    </style:style>
    <style:style style:name="P1191" style:parent-style-name="內文" style:family="paragraph">
      <style:paragraph-properties fo:text-align="center" fo:line-height="0.2777in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P1195" style:parent-style-name="內文" style:family="paragraph">
      <style:paragraph-properties fo:text-align="justify" fo:line-height="0.2777in"/>
      <style:text-properties style:font-name-asian="標楷體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P119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8" style:parent-style-name="內文" style:family="paragraph">
      <style:paragraph-properties fo:text-align="justify" fo:margin-top="0.125in" fo:line-height="0.2777in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ableRow1205" style:family="table-row">
      <style:table-row-properties style:min-row-height="0.2111in" fo:keep-together="always"/>
    </style:style>
    <style:style style:name="TableCell120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6" style:family="table-row">
      <style:table-row-properties style:min-row-height="0.2506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7" style:family="table-row">
      <style:table-row-properties style:min-row-height="0.2506in" fo:keep-together="always"/>
    </style:style>
    <style:style style:name="P12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 fo:text-indent="0.0763in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T1241" style:parent-style-name="預設段落字型" style:family="text">
      <style:text-properties style:font-name="標楷體" style:font-name-asian="標楷體" fo:font-size="11pt" style:font-size-asian="11pt"/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6" style:family="table-row">
      <style:table-row-properties style:min-row-height="0.2111in" fo:keep-together="always"/>
    </style:style>
    <style:style style:name="P12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9" style:family="table-row">
      <style:table-row-properties style:min-row-height="0.2111in" fo:keep-together="always"/>
    </style:style>
    <style:style style:name="P12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0" style:family="table-row">
      <style:table-row-properties style:min-row-height="0.2111in" fo:keep-together="always"/>
    </style:style>
    <style:style style:name="P12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281" style:family="table-row">
      <style:table-row-properties style:min-row-height="0.3118in" fo:keep-together="always"/>
    </style:style>
    <style:style style:name="P12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3847in" fo:keep-together="always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4" style:family="table-row">
      <style:table-row-properties style:min-row-height="0.5847in" fo:keep-together="always"/>
    </style:style>
    <style:style style:name="TableCell13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ableCell131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5" style:parent-style-name="內文" style:family="paragraph">
      <style:paragraph-properties fo:text-align="center" fo:line-height="0.5555in"/>
    </style:style>
    <style:style style:name="T131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1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20" style:parent-style-name="內文" style:family="paragraph">
      <style:paragraph-properties style:snap-to-layout-grid="false" fo:line-height="0.5555in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9" style:parent-style-name="內文" style:family="paragraph">
      <style:paragraph-properties style:snap-to-layout-grid="false" fo:line-height="0.5555in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1" style:parent-style-name="預設段落字型" style:family="text">
      <style:text-properties style:font-name="新細明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fo:text-align="center" fo:line-height="0.4166in"/>
    </style:style>
    <style:style style:name="T1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style:snap-to-layout-grid="false" fo:text-align="center" fo:line-height="0.4166in"/>
    </style:style>
    <style:style style:name="T13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6" style:parent-style-name="內文" style:family="paragraph">
      <style:paragraph-properties style:snap-to-layout-grid="false" fo:line-height="0.5555in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新細明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1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1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16" style:family="table-column">
      <style:table-column-properties style:column-width="1.159in"/>
    </style:style>
    <style:style style:name="TableColumn1417" style:family="table-column">
      <style:table-column-properties style:column-width="0.3006in"/>
    </style:style>
    <style:style style:name="TableColumn1418" style:family="table-column">
      <style:table-column-properties style:column-width="0.3006in"/>
    </style:style>
    <style:style style:name="TableColumn1419" style:family="table-column">
      <style:table-column-properties style:column-width="0.3006in"/>
    </style:style>
    <style:style style:name="TableColumn1420" style:family="table-column">
      <style:table-column-properties style:column-width="0.3006in"/>
    </style:style>
    <style:style style:name="TableColumn1421" style:family="table-column">
      <style:table-column-properties style:column-width="0.3013in"/>
    </style:style>
    <style:style style:name="TableColumn1422" style:family="table-column">
      <style:table-column-properties style:column-width="0.3006in"/>
    </style:style>
    <style:style style:name="TableColumn1423" style:family="table-column">
      <style:table-column-properties style:column-width="0.3006in"/>
    </style:style>
    <style:style style:name="TableColumn1424" style:family="table-column">
      <style:table-column-properties style:column-width="0.3006in"/>
    </style:style>
    <style:style style:name="TableColumn1425" style:family="table-column">
      <style:table-column-properties style:column-width="0.3006in"/>
    </style:style>
    <style:style style:name="TableColumn1426" style:family="table-column">
      <style:table-column-properties style:column-width="0.3013in"/>
    </style:style>
    <style:style style:name="Table1415" style:family="table">
      <style:table-properties style:width="4.1673in" fo:margin-left="0in" table:align="left"/>
    </style:style>
    <style:style style:name="TableRow1427" style:family="table-row">
      <style:table-row-properties style:min-row-height="0.4888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7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458" style:parent-style-name="內文" style:family="paragraph">
      <style:paragraph-properties style:text-autospace="none" fo:text-align="center" fo:line-height="0.3152in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72" style:family="table-column">
      <style:table-column-properties style:column-width="1.5416in" style:use-optimal-column-width="false"/>
    </style:style>
    <style:style style:name="TableColumn1473" style:family="table-column">
      <style:table-column-properties style:column-width="2.2986in" style:use-optimal-column-width="false"/>
    </style:style>
    <style:style style:name="TableColumn1474" style:family="table-column">
      <style:table-column-properties style:column-width="1.2756in" style:use-optimal-column-width="false"/>
    </style:style>
    <style:style style:name="TableColumn1475" style:family="table-column">
      <style:table-column-properties style:column-width="2.0701in" style:use-optimal-column-width="false"/>
    </style:style>
    <style:style style:name="Table1471" style:family="table">
      <style:table-properties style:width="7.1861in" fo:margin-left="0.0034in" table:align="left"/>
    </style:style>
    <style:style style:name="TableRow1476" style:family="table-row">
      <style:table-row-properties style:row-height="0.3916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5" style:family="table-row">
      <style:table-row-properties style:row-height="1.4166in" style:use-optimal-row-height="false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5" style:family="table-row">
      <style:table-row-properties style:row-height="0.3916in" style:use-optimal-row-height="false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2" style:family="table-row">
      <style:table-row-properties style:row-height="0.393in" style:use-optimal-row-height="false"/>
    </style:style>
    <style:style style:name="TableCell1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7" style:family="table-row">
      <style:table-row-properties style:row-height="0.3916in" style:use-optimal-row-height="false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1" style:family="table-row">
      <style:table-row-properties style:row-height="0.6319in" style:use-optimal-row-height="false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40" style:family="table-row">
      <style:table-row-properties style:row-height="0.5513in"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1" style:family="table-row">
      <style:table-row-properties style:row-height="0.9555in" style:use-optimal-row-height="false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6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1" style:family="table-row">
      <style:table-row-properties style:row-height="1.4888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8" style:family="table-row">
      <style:table-row-properties style:row-height="1.9777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73" style:parent-style-name="內文" style:family="paragraph">
      <style:paragraph-properties style:text-autospace="none" fo:line-height="0.1666in"/>
    </style:style>
    <style:style style:name="T157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7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7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7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7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/>
    </style:style>
    <style:style style:name="P158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5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8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86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style:letter-kerning="false"/>
    </style:style>
    <style:style style:name="P158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8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0" style:parent-style-name="內文" style:family="paragraph">
      <style:paragraph-properties fo:text-align="center" fo:line-height="0.4166in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9" style:family="table-column">
      <style:table-column-properties style:column-width="1.4694in"/>
    </style:style>
    <style:style style:name="TableColumn1610" style:family="table-column">
      <style:table-column-properties style:column-width="1.7715in"/>
    </style:style>
    <style:style style:name="TableColumn1611" style:family="table-column">
      <style:table-column-properties style:column-width="1.9687in"/>
    </style:style>
    <style:style style:name="Table1608" style:family="table">
      <style:table-properties style:width="5.2097in" fo:margin-left="0in" table:align="center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1" style:parent-style-name="清單段落1" style:family="paragraph">
      <style:paragraph-properties fo:line-height="0.2638in" fo:margin-left="0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 style:font-name-complex="標楷體"/>
    </style:style>
    <style:style style:name="T167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78" style:parent-style-name="預設段落字型" style:family="text">
      <style:text-properties style:font-name="標楷體" style:font-name-asian="標楷體" style:font-name-complex="標楷體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1680" style:parent-style-name="預設段落字型" style:family="text">
      <style:text-properties style:font-name="標楷體" style:font-name-asian="標楷體" style:font-name-complex="Times New Roman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name-complex="Times New Roman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P1684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1686" style:parent-style-name="預設段落字型" style:family="text">
      <style:text-properties style:font-name="標楷體" style:font-name-asian="標楷體" style:font-weight-complex="bold"/>
    </style:style>
    <style:style style:name="P1687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weight-complex="bold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0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1</text:span><text:span text:style-name="T9">學年度</text:span><text:span text:style-name="T10">一般長期代理教師</text:span><text:span text:style-name="T11">甄選簡章</text:span></text:p>
      <text:p text:style-name="P12">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內文"><text:span text:style-name="T46">二、</text:span><text:span text:style-name="T47">臺南市政府教育局111年7月29日公告編號200979。</text:span><text:span text:style-name="T48"><text:s/></text:span></text:p>
      <text:p text:style-name="P49"><text:span text:style-name="T50">貳、</text:span><text:span text:style-name="T51">甄選名額及聘期：</text:span></text:p>
      <text:p text:style-name="P52">一、類別:</text:p>
      <text:p text:style-name="P53"><text:span text:style-name="T54"><text:s text:c="4"/>(1)</text:span><text:span text:style-name="T55">一般長期</text:span><text:span text:style-name="T56">代理教師</text:span><text:span text:style-name="T57">(教師差假所遺課務需求連續期間在三個月以上)</text:span></text:p>
      <text:p text:style-name="P58"><text:span text:style-name="T59"><text:s text:c="4"/></text:span><text:span text:style-name="T60"><text:s text:c="3"/></text:span><text:span text:style-name="T61">四</text:span><text:span text:style-name="T62">年級級任教師</text:span><text:span text:style-name="T63">一名</text:span></text:p>
      <text:p text:style-name="P64"/>
      <text:p text:style-name="P65"><text:span text:style-name="T66">二</text:span><text:span text:style-name="T67">、</text:span><text:span text:style-name="T68">代理</text:span><text:span text:style-name="T69">職缺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缺額性質</text:p>
          </table:table-cell>
          <table:table-cell table:style-name="TableCell79">
            <text:p text:style-name="P80">名額</text:p>
          </table:table-cell>
          <table:table-cell table:style-name="TableCell81">
            <text:p text:style-name="P82">類別</text:p>
          </table:table-cell>
          <table:table-cell table:style-name="TableCell83">
            <text:p text:style-name="P84">正取名額</text:p>
          </table:table-cell>
          <table:table-cell table:style-name="TableCell85">
            <text:p text:style-name="P86">備取名額</text:p>
          </table:table-cell>
        </table:table-row>
        <table:table-row table:style-name="TableRow87">
          <table:table-cell table:style-name="TableCell88">
            <text:p text:style-name="P89">延長病假缺</text:p>
          </table:table-cell>
          <table:table-cell table:style-name="TableCell90">
            <text:p text:style-name="P91">1名</text:p>
          </table:table-cell>
          <table:table-cell table:style-name="TableCell92">
            <text:p text:style-name="P93">四年級級任教師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</table:table-row>
      </table:table>
      <text:p text:style-name="P98"><text:span text:style-name="T99">三</text:span><text:span text:style-name="T100">、聘</text:span><text:span text:style-name="T101">期</text:span><text:span text:style-name="T102">：</text:span><text:span text:style-name="T103">1</text:span><text:span text:style-name="T104">11</text:span><text:span text:style-name="T105">/0</text:span><text:span text:style-name="T106">8</text:span><text:span text:style-name="T107">/</text:span><text:span text:style-name="T108">30</text:span><text:span text:style-name="T109">-11</text:span><text:span text:style-name="T110">2</text:span><text:span text:style-name="T111">/0</text:span><text:span text:style-name="T112">1</text:span><text:span text:style-name="T113">/</text:span><text:span text:style-name="T114">19</text:span><text:span text:style-name="T115">(</text:span><text:span text:style-name="T116">實際時間</text:span><text:span text:style-name="T117">依該班級導師請假日期</text:span><text:span text:style-name="T118">為準</text:span><text:span text:style-name="T119">)</text:span><text:span text:style-name="T120"><text:s/></text:span><text:span text:style-name="T121">。</text:span></text:p>
      <text:p text:style-name="P122"><text:span text:style-name="T123">四</text:span><text:span text:style-name="T124">、</text:span><text:span text:style-name="T125">如</text:span><text:span text:style-name="T126">代理</text:span><text:span text:style-name="T127">原因消失時，應即無條件解聘。</text:span></text:p>
      <text:p text:style-name="P128">五、上述備取，以補足本次甄選應錄取之名額為限。如甄試成績未達70分，不予錄取，且經甄</text:p>
      <text:p text:style-name="P129">選委員會議決議後得予「從缺」，另備取名額得予酌減或取消。</text:p>
      <text:p text:style-name="P130"><text:s/></text:p>
      <text:p text:style-name="P131"><text:span text:style-name="T132">參</text:span><text:span text:style-name="T133">、報名資格</text:span></text:p>
      <text:p text:style-name="P134"><text:span text:style-name="T135">一、基本條件：</text:span></text:p>
      <text:p text:style-name="P136"><text:span text:style-name="T137">(</text:span><text:span text:style-name="T138">一</text:span><text:span text:style-name="T139">)</text:span><text:span text:style-name="T140">具中華民國國籍者</text:span><text:span text:style-name="T141">(</text:span><text:span text:style-name="T142">大陸地區人民來臺設有戶籍未滿</text:span><text:span text:style-name="T143">10</text:span><text:span text:style-name="T144">年者，不得參加甄選）。</text:span></text:p>
      <text:p text:style-name="P145"><text:span text:style-name="T146">(</text:span><text:span text:style-name="T147">二</text:span><text:span text:style-name="T148">)</text:span><text:span text:style-name="T149">無</text:span><text:span text:style-name="T150">高級中等以下學校兼任代課及代理教師聘任辦法第</text:span><text:span text:style-name="T151">9</text:span><text:span text:style-name="T152">條第</text:span><text:span text:style-name="T153">1</text:span><text:span text:style-name="T154">項各款之情事。</text:span></text:p>
      <text:p text:style-name="P155"><text:span text:style-name="T156">(</text:span><text:span text:style-name="T157">三</text:span><text:span text:style-name="T158">)</text:span><text:span text:style-name="T159">無「教育人員任用條例」第</text:span><text:span text:style-name="T160">31</text:span><text:span text:style-name="T161">條</text:span><text:span text:style-name="T162">及</text:span><text:span text:style-name="T163">第</text:span><text:span text:style-name="T164">33</text:span><text:span text:style-name="T165">條規定之情事。</text:span></text:p>
      <text:p text:style-name="P166"><text:span text:style-name="T167">二、資格條件：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第</text:span><text:span text:style-name="T175">1</text:span><text:span text:style-name="T176">次</text:span></text:p>
            <text:p text:style-name="P177"><text:span text:style-name="T178">報名資格</text:span></text:p>
          </table:table-cell>
          <table:table-cell table:style-name="TableCell179">
            <text:p text:style-name="P180">111 年 8 月 15 日前公告招考者：<text:s/></text:p>
            <text:p text:style-name="P181">1.具有「各該教育階段、科(類)合格教師證書」資格者，尚在有效期間者。<text:s/></text:p>
            <text:p text:style-name="P182">2.且經列入臺南市 111 學年度市立國民小學教師聯合甄選候用名冊者。<text:s/></text:p>
            <text:p text:style-name="P183">111 年 8 月 15 日後公告招考者：<text:s/></text:p>
            <text:p text:style-name="P184"><text:span text:style-name="T185">1.具有「各該教育階段、科(類)合格教師證書」資格者，尚在有效期間者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2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3</text:span><text:span text:style-name="T210">次</text:span></text:p>
            <text:soft-page-break/>
            <text:p text:style-name="P211"><text:span text:style-name="T212">報名資格</text:span></text:p>
          </table:table-cell>
          <table:table-cell table:style-name="TableCell213">
            <text:p text:style-name="P214"><text:span text:style-name="T215">1.</text:span><text:span text:style-name="T216">具有「各該教育階段、科</text:span><text:span text:style-name="T217">(</text:span><text:span text:style-name="T218">類</text:span><text:span text:style-name="T219">)</text:span><text:span text:style-name="T220">合格教師證書」資格者，尚在有效期間</text:span><text:soft-page-break/><text:span text:style-name="T221">者。</text:span></text:p>
            <text:p text:style-name="P222"><text:span text:style-name="T223">2.</text:span><text:span text:style-name="T224">或修畢師資職前教育課程，取得修畢證明書者。</text:span></text:p>
            <text:p text:style-name="P225"><text:span text:style-name="T226">3.</text:span><text:span text:style-name="T227">或大學以上畢業。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第</text:span><text:span text:style-name="T232">4</text:span><text:span text:style-name="T233">次</text:span></text:p>
            <text:p text:style-name="P234">報名資格</text:p>
          </table:table-cell>
          <table:table-cell table:style-name="TableCell235">
            <text:p text:style-name="P236"><text:span text:style-name="T237">1.</text:span><text:span text:style-name="T238">具有「各該教育階段、科</text:span><text:span text:style-name="T239">(</text:span><text:span text:style-name="T240">類</text:span><text:span text:style-name="T241">)</text:span><text:span text:style-name="T242">合格教師證書」資格者，尚在有效期間者。</text:span></text:p>
            <text:p text:style-name="P243"><text:span text:style-name="T244">2.</text:span><text:span text:style-name="T245">或修畢師資職前教育課程，取得修畢證明書者。</text:span></text:p>
            <text:p text:style-name="P246"><text:span text:style-name="T247">3.</text:span><text:span text:style-name="T248">或大學以上畢業。</text:span></text:p>
          </table:table-cell>
        </table:table-row>
        <table:table-row table:style-name="TableRow249">
          <table:table-cell table:style-name="TableCell250">
            <text:p text:style-name="P251"><text:span text:style-name="T252">第</text:span><text:span text:style-name="T253">5</text:span><text:span text:style-name="T254">次</text:span></text:p>
            <text:p text:style-name="P255">報名資格</text:p>
          </table:table-cell>
          <table:table-cell table:style-name="TableCell256">
            <text:p text:style-name="P257"><text:span text:style-name="T258">1.</text:span><text:span text:style-name="T259">具有「各該教育階段、科</text:span><text:span text:style-name="T260">(</text:span><text:span text:style-name="T261">類</text:span><text:span text:style-name="T262">)</text:span><text:span text:style-name="T263">合格教師證書」資格者，尚在有效期間者。</text:span></text:p>
            <text:p text:style-name="P264"><text:span text:style-name="T265">2.</text:span><text:span text:style-name="T266">或修畢師資職前教育課程，取得修畢證明書者。</text:span></text:p>
            <text:p text:style-name="P267"><text:span text:style-name="T268">3.</text:span><text:span text:style-name="T269">或大學以上畢業。</text:span></text:p>
          </table:table-cell>
        </table:table-row>
      </table:table>
      <text:p text:style-name="P270"><text:span text:style-name="T271">肆、公告時間、方式及簡章表件</text:span></text:p>
      <text:p text:style-name="P272"><text:span text:style-name="T273">一、</text:span><text:span text:style-name="T274">一次</text:span><text:span text:style-name="T275">公告</text:span><text:span text:style-name="T276">時間：</text:span><text:span text:style-name="T277">111年7月2</text:span><text:span text:style-name="T278">9</text:span><text:span text:style-name="T279">日（星期五）至11</text:span><text:span text:style-name="T280">1</text:span><text:span text:style-name="T281">年8月16日（星期二）</text:span></text:p>
      <text:p text:style-name="P282"><text:span text:style-name="T283">二、</text:span><text:span text:style-name="T284">公告</text:span><text:span text:style-name="T285">方式：臺南市教育局</text:span><text:a xlink:href="https://www.tn.edu.tw/" office:target-frame-name="_top" xlink:show="replace"><text:span text:style-name="T286">https://www.tn.edu.tw/</text:span></text:a></text:p>
      <text:p text:style-name="P287"><text:span text:style-name="T288">本校網站</text:span><text:span text:style-name="T289">https://www.zhes.tn.edu.tw/</text:span></text:p>
      <text:p text:style-name="P290"><text:span text:style-name="T291">臺南市代課人力系統</text:span><text:a xlink:href="http://104.tn.edu.tw/Jlist.aspx" office:target-frame-name="_top" xlink:show="replace"><text:span text:style-name="T292">http://104</text:span><text:bookmark-start text:name="_Hlt76981878"/><text:bookmark-start text:name="_Hlt76981879"/><text:span text:style-name="T293">.</text:span><text:bookmark-end text:name="_Hlt76981878"/><text:bookmark-end text:name="_Hlt76981879"/><text:span text:style-name="T294">tn.edu.tw/Jlist.aspx</text:span></text:a></text:p>
      <text:p text:style-name="P295"><text:span text:style-name="T296">三、</text:span><text:span text:style-name="T297">簡章</text:span><text:span text:style-name="T298">表件：上開網站下載使用</text:span><text:span text:style-name="T299">(</text:span><text:span text:style-name="T300">簡章、報名表、委託書、切結書</text:span><text:span text:style-name="T301">)</text:span></text:p>
      <text:p text:style-name="P302"><text:span text:style-name="T303">伍、報名日期、地點</text:span><text:span text:style-name="T304">及聯絡電話</text:span><text:span text:style-name="T305">、應繳交證件及方式：</text:span></text:p>
      <text:p text:style-name="P306"><text:span text:style-name="T307">一、日期：</text:span><text:span text:style-name="T308">採一次公告分次招考方式辦理，錄取人數額滿不再辦理第</text:span><text:span text:style-name="T309">2</text:span><text:span text:style-name="T310">次</text:span><text:span text:style-name="T311">、第</text:span><text:span text:style-name="T312">3</text:span><text:span text:style-name="T313">次、第</text:span><text:span text:style-name="T314">4</text:span><text:span text:style-name="T315">次</text:span><text:span text:style-name="T316">、第</text:span><text:span text:style-name="T317">5</text:span><text:span text:style-name="T318">次</text:span><text:span text:style-name="T319">，惟是否額滿，請自行查閱教育局資訊中心及本校網站公告。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第1次報名時間</text:span></text:p>
          </table:table-cell>
          <table:table-cell table:style-name="TableCell327">
            <text:p text:style-name="P328"><text:span text:style-name="T329">11</text:span><text:span text:style-name="T330">1</text:span><text:span text:style-name="T331">年</text:span><text:span text:style-name="T332">7</text:span><text:span text:style-name="T333">月</text:span><text:span text:style-name="T334">29</text:span><text:span text:style-name="T335">日（星期五）至11</text:span><text:span text:style-name="T336">0</text:span><text:span text:style-name="T337">年</text:span><text:span text:style-name="T338">8</text:span><text:span text:style-name="T339">月</text:span><text:span text:style-name="T340">03</text:span><text:span text:style-name="T341">日（星期</text:span><text:span text:style-name="T342">三</text:span><text:span text:style-name="T343">）</text:span><text:span text:style-name="T344">上午</text:span><text:span text:style-name="T345">9時~下午4時</text:span><text:span text:style-name="T346">(假日</text:span><text:span text:style-name="T347">期間</text:span><text:span text:style-name="T348">報名表請</text:span><text:span text:style-name="T349">裝袋彌封</text:span><text:span text:style-name="T350">放置於警衛室</text:span><text:span text:style-name="T351">)（逾時恕不受理）</text:span></text:p>
          </table:table-cell>
        </table:table-row>
        <table:table-row table:style-name="TableRow352">
          <table:table-cell table:style-name="TableCell353">
            <text:p text:style-name="P354"><text:span text:style-name="T355">第2次報名時間</text:span></text:p>
          </table:table-cell>
          <table:table-cell table:style-name="TableCell356">
            <text:p text:style-name="P357"><text:span text:style-name="T358">11</text:span><text:span text:style-name="T359">1</text:span><text:span text:style-name="T360">年8月5日（星期</text:span><text:span text:style-name="T361">五</text:span><text:span text:style-name="T362">）</text:span><text:span text:style-name="T363">上午</text:span><text:span text:style-name="T364">9時~下午4時(</text:span><text:span text:style-name="T365">逾時恕不受理）</text:span></text:p>
          </table:table-cell>
        </table:table-row>
        <table:table-row table:style-name="TableRow366">
          <table:table-cell table:style-name="TableCell367">
            <text:p text:style-name="P368"><text:span text:style-name="T369">第3次報名時間</text:span></text:p>
          </table:table-cell>
          <table:table-cell table:style-name="TableCell370">
            <text:p text:style-name="P371"><text:span text:style-name="T372">11</text:span><text:span text:style-name="T373">1</text:span><text:span text:style-name="T374">年</text:span><text:span text:style-name="T375">8</text:span><text:span text:style-name="T376">月9日（星期</text:span><text:span text:style-name="T377">二</text:span><text:span text:style-name="T378">）</text:span><text:span text:style-name="T379">上午</text:span><text:span text:style-name="T380">9時~下午4時(</text:span><text:span text:style-name="T381">逾時恕不受理）</text:span></text:p>
          </table:table-cell>
        </table:table-row>
        <table:table-row table:style-name="TableRow382">
          <table:table-cell table:style-name="TableCell383">
            <text:p text:style-name="P384">第4次報名時間</text:p>
          </table:table-cell>
          <table:table-cell table:style-name="TableCell385">
            <text:p text:style-name="P386"><text:span text:style-name="T387">11</text:span><text:span text:style-name="T388">1</text:span><text:span text:style-name="T389">年</text:span><text:span text:style-name="T390">8</text:span><text:span text:style-name="T391">月</text:span><text:span text:style-name="T392">11</text:span><text:span text:style-name="T393">日（星期</text:span><text:span text:style-name="T394">四</text:span><text:span text:style-name="T395">）</text:span><text:span text:style-name="T396">上午</text:span><text:span text:style-name="T397">9時~下午4時</text:span><text:span text:style-name="T398">（逾時恕不受理）</text:span></text:p>
          </table:table-cell>
        </table:table-row>
        <table:table-row table:style-name="TableRow399">
          <table:table-cell table:style-name="TableCell400">
            <text:p text:style-name="P401">第5次報名時間</text:p>
          </table:table-cell>
          <table:table-cell table:style-name="TableCell402">
            <text:p text:style-name="內文"><text:span text:style-name="T403">11</text:span><text:span text:style-name="T404">1</text:span><text:span text:style-name="T405">年</text:span><text:span text:style-name="T406">8</text:span><text:span text:style-name="T407">月</text:span><text:span text:style-name="T408">15</text:span><text:span text:style-name="T409">日（星期</text:span><text:span text:style-name="T410">一</text:span><text:span text:style-name="T411">）</text:span><text:span text:style-name="T412">上午</text:span><text:span text:style-name="T413">9時~下午4時</text:span><text:span text:style-name="T414">（逾時恕不受理）</text:span></text:p>
          </table:table-cell>
        </table:table-row>
      </table:table>
      <text:p text:style-name="P415"><text:span text:style-name="T416">二、地點及聯絡電話：本校教務處，電話：</text:span><text:span text:style-name="T417">06-2912931轉510</text:span><text:span text:style-name="T418"><text:s/></text:span><text:span text:style-name="T419">吳庭耀主任</text:span></text:p>
      <text:p text:style-name="P420"><text:span text:style-name="T421">三、應</text:span><text:span text:style-name="T422">繳交</text:span><text:span text:style-name="T423">證件：</text:span></text:p>
      <text:p text:style-name="P424"><text:span text:style-name="T425">（一）</text:span><text:span text:style-name="T426">報名表</text:span><text:span text:style-name="T427">1份</text:span></text:p>
      <text:p text:style-name="P428"><text:span text:style-name="T429">（二）</text:span><text:span text:style-name="T430">國民</text:span><text:span text:style-name="T431">身</text:span><text:span text:style-name="T432">分</text:span><text:span text:style-name="T433">證</text:span><text:span text:style-name="T434">正本查驗,影本1份</text:span></text:p>
      <text:p text:style-name="P435"><text:span text:style-name="T436">（三）</text:span><text:span text:style-name="T437">合格</text:span><text:span text:style-name="T438">教師</text:span><text:span text:style-name="T439">證（教程證書）</text:span><text:span text:style-name="T440">正本查驗,</text:span><text:span text:style-name="T441">影本1份</text:span></text:p>
      <text:p text:style-name="P442"><text:span text:style-name="T443">（四）最高</text:span><text:span text:style-name="T444">學歷</text:span><text:span text:style-name="T445">證件正本查驗,影本1份</text:span></text:p>
      <text:p text:style-name="P446"><text:span text:style-name="T447">（五）</text:span><text:span text:style-name="T448">教學檔案資料</text:span><text:span text:style-name="T449">1</text:span><text:span text:style-name="T450">份（A4大小5頁以內）</text:span></text:p>
      <text:p text:style-name="P451"><text:span text:style-name="T452">（六）退伍令或免服役證明</text:span><text:span text:style-name="T453">正本查驗,</text:span><text:span text:style-name="T454">影本1份</text:span></text:p>
      <text:p text:style-name="P455"><text:span text:style-name="T456">四、方式：</text:span><text:span text:style-name="T457">備妥</text:span><text:span text:style-name="T458">有關證件親自或委託代理報名</text:span><text:span text:style-name="T459">(</text:span><text:span text:style-name="T460">通信報名不予受理</text:span><text:span text:style-name="T461">)</text:span><text:span text:style-name="T462">。</text:span></text:p>
      <text:soft-page-break/>
      <text:p text:style-name="P463"><text:span text:style-name="T464">陸、甄試日期及地點</text:span></text:p>
      <text:p text:style-name="P465">一、日期：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第1次</text:span><text:span text:style-name="T473">甄試</text:span><text:span text:style-name="T474">日期</text:span></text:p>
          </table:table-cell>
          <table:table-cell table:style-name="TableCell475">
            <text:p text:style-name="P476"><text:span text:style-name="T477">11</text:span><text:span text:style-name="T478">1</text:span><text:span text:style-name="T479">年</text:span><text:span text:style-name="T480">8</text:span><text:span text:style-name="T481">月</text:span><text:span text:style-name="T482">04</text:span><text:span text:style-name="T483">日（星期四</text:span><text:span text:style-name="T484">）上午9時（請於上午8時30分前至教務處報到）</text:span></text:p>
          </table:table-cell>
        </table:table-row>
        <table:table-row table:style-name="TableRow485">
          <table:table-cell table:style-name="TableCell486">
            <text:p text:style-name="P487"><text:span text:style-name="T488">第2次</text:span><text:span text:style-name="T489">甄試</text:span><text:span text:style-name="T490">日期</text:span></text:p>
          </table:table-cell>
          <table:table-cell table:style-name="TableCell491">
            <text:p text:style-name="P492">111年8月08日（星期一）上午9時（請於上午8時30分前至教務處報到）</text:p>
          </table:table-cell>
        </table:table-row>
        <table:table-row table:style-name="TableRow493">
          <table:table-cell table:style-name="TableCell494">
            <text:p text:style-name="P495"><text:span text:style-name="T496">第3次</text:span><text:span text:style-name="T497">甄試</text:span><text:span text:style-name="T498">日期</text:span></text:p>
          </table:table-cell>
          <table:table-cell table:style-name="TableCell499">
            <text:p text:style-name="P500"><text:span text:style-name="T501">11</text:span><text:span text:style-name="T502">1</text:span><text:span text:style-name="T503">年</text:span><text:span text:style-name="T504">8</text:span><text:span text:style-name="T505">月</text:span><text:span text:style-name="T506">10</text:span><text:span text:style-name="T507">日（星期三</text:span><text:span text:style-name="T508">）上午9時（請於上午8時30分前至教務處報到）</text:span></text:p>
          </table:table-cell>
        </table:table-row>
        <table:table-row table:style-name="TableRow509">
          <table:table-cell table:style-name="TableCell510">
            <text:p text:style-name="P511"><text:span text:style-name="T512">第4次</text:span><text:span text:style-name="T513">甄試</text:span><text:span text:style-name="T514">日期</text:span></text:p>
          </table:table-cell>
          <table:table-cell table:style-name="TableCell515">
            <text:p text:style-name="P516"><text:span text:style-name="T517">11</text:span><text:span text:style-name="T518">1</text:span><text:span text:style-name="T519">年</text:span><text:span text:style-name="T520">8</text:span><text:span text:style-name="T521">月</text:span><text:span text:style-name="T522">12</text:span><text:span text:style-name="T523">日（星期五</text:span><text:span text:style-name="T524">）上午9時（請於上午8時30分前至教務處報到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5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</text:span><text:span text:style-name="T534">1</text:span><text:span text:style-name="T535">年</text:span><text:span text:style-name="T536">8</text:span><text:span text:style-name="T537">月</text:span><text:span text:style-name="T538">16</text:span><text:span text:style-name="T539">日（星期二</text:span><text:span text:style-name="T540">）上午9時（請於上午8時30分前至教務處報到）</text:span></text:p>
          </table:table-cell>
        </table:table-row>
      </table:table>
      <text:p text:style-name="P541">二、地點：本校教務處</text:p>
      <text:p text:style-name="P542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543"/>
      <text:p text:style-name="P544">柒、甄試方式及配分比例<text:s/>：</text:p>
      <text:p text:style-name="P545">一、試教(50%)：<text:s text:c="10"/></text:p>
      <text:p text:style-name="P546"><text:span text:style-name="T547">(</text:span><text:span text:style-name="T548">一</text:span><text:span text:style-name="T549">)</text:span><text:span text:style-name="T550">各類別試教</text:span><text:span text:style-name="T551">範圍</text:span><text:span text:style-name="T552">：</text:span><text:bookmark-start text:name="OLE_LINK35"/><text:bookmark-start text:name="OLE_LINK36"/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類別</text:p>
          </table:table-cell>
          <table:table-cell table:style-name="TableCell561">
            <text:p text:style-name="P562">考試版本</text:p>
          </table:table-cell>
          <table:table-cell table:style-name="TableCell563">
            <text:p text:style-name="P564">年級</text:p>
          </table:table-cell>
          <table:table-cell table:style-name="TableCell565">
            <text:p text:style-name="P566">考試單元</text:p>
          </table:table-cell>
        </table:table-row>
        <table:table-row table:style-name="TableRow567">
          <table:table-cell table:style-name="TableCell568">
            <text:p text:style-name="P569">四年級級任教師</text:p>
          </table:table-cell>
          <table:table-cell table:style-name="TableCell570">
            <text:p text:style-name="P571">翰林</text:p>
          </table:table-cell>
          <table:table-cell table:style-name="TableCell572">
            <text:p text:style-name="P573">四年級</text:p>
          </table:table-cell>
          <table:table-cell table:style-name="TableCell574">
            <text:p text:style-name="P575">四上數學<text:s/>第四單元 除法</text:p>
          </table:table-cell>
        </table:table-row>
      </table:table>
      <text:p text:style-name="P576"><text:bookmark-end text:name="OLE_LINK35"/><text:bookmark-end text:name="OLE_LINK36"/><text:span text:style-name="T577">(</text:span><text:span text:style-name="T578">二</text:span><text:span text:style-name="T579">)</text:span><text:span text:style-name="T580">時間</text:span><text:span text:style-name="T581">：每人</text:span><text:span text:style-name="T582">10</text:span><text:span text:style-name="T583">分鐘。（第9分鐘響鈴</text:span><text:span text:style-name="T584">1</text:span><text:span text:style-name="T585">次，第10分鐘響鈴</text:span><text:span text:style-name="T586">2</text:span><text:span text:style-name="T587">次，立即結束）</text:span></text:p>
      <text:p text:style-name="P588">(三)試教現場無學生。</text:p>
      <text:p text:style-name="P589"><text:span text:style-name="T590">二、</text:span><text:span text:style-name="T591">口試</text:span><text:span text:style-name="T592">(</text:span><text:span text:style-name="T593">50</text:span><text:span text:style-name="T594">%)</text:span><text:span text:style-name="T595">：每人8-</text:span><text:span text:style-name="T596">1</text:span><text:span text:style-name="T597">0</text:span><text:span text:style-name="T598">分鐘。以教育理念、教學知能、班級經營及學校行政為主。</text:span></text:p>
      <text:p text:style-name="P599"><text:span text:style-name="T600">三、</text:span><text:span text:style-name="T601">甄試</text:span><text:span text:style-name="T602">總成績計算及相同時之處理方式：</text:span></text:p>
      <text:p text:style-name="P603">甄試總成績最高為90分，最低為70分，未達最低分數者，不予錄取。總成績相同者，依試教、口試等成績高低排序，兩科成績皆相同時，則由本校教師甄選委員會決定。</text:p>
      <text:p text:style-name="P604"/>
      <text:p text:style-name="P605">捌、甄選結果通知、成績複查、公告錄取及報到</text:p>
      <text:p text:style-name="P606"><text:span text:style-name="T607">一、甄選結果通知並公告:本校</text:span><text:span text:style-name="T608">教師甄選委員會審議甄選結果，以電子郵件寄發個人成績給考生，並將錄取名單</text:span><text:span text:style-name="T609">公告於</text:span><text:span text:style-name="T610">教育局資訊中心</text:span><text:span text:style-name="T611">及本校網站。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第1次甄選結果通知</text:span></text:p>
          </table:table-cell>
          <table:table-cell table:style-name="TableCell619">
            <text:p text:style-name="P620"><text:span text:style-name="T621">11</text:span><text:span text:style-name="T622">1</text:span><text:span text:style-name="T623">年</text:span><text:span text:style-name="T624">8</text:span><text:span text:style-name="T625">月</text:span><text:span text:style-name="T626">04</text:span><text:span text:style-name="T627">日（星期四</text:span><text:span text:style-name="T628">）</text:span><text:span text:style-name="T629">下午</text:span><text:span text:style-name="T630">2</text:span><text:span text:style-name="T631">時</text:span></text:p>
          </table:table-cell>
        </table:table-row>
        <table:table-row table:style-name="TableRow632">
          <table:table-cell table:style-name="TableCell633">
            <text:p text:style-name="P634"><text:span text:style-name="T635">第2次甄選結果通知</text:span></text:p>
          </table:table-cell>
          <table:table-cell table:style-name="TableCell636">
            <text:p text:style-name="P637"><text:span text:style-name="T638">11</text:span><text:span text:style-name="T639">1</text:span><text:span text:style-name="T640">年</text:span><text:span text:style-name="T641">8</text:span><text:span text:style-name="T642">月</text:span><text:span text:style-name="T643">08</text:span><text:span text:style-name="T644">日（星期一</text:span><text:span text:style-name="T645">）</text:span><text:span text:style-name="T646">下午</text:span><text:span text:style-name="T647">2</text:span><text:span text:style-name="T648">時</text:span></text:p>
          </table:table-cell>
        </table:table-row>
        <table:table-row table:style-name="TableRow649">
          <table:table-cell table:style-name="TableCell650">
            <text:p text:style-name="P651">第3次甄選結果通知</text:p>
          </table:table-cell>
          <table:table-cell table:style-name="TableCell652">
            <text:p text:style-name="P653"><text:span text:style-name="T654">11</text:span><text:span text:style-name="T655">1</text:span><text:span text:style-name="T656">年</text:span><text:span text:style-name="T657">8</text:span><text:span text:style-name="T658">月</text:span><text:span text:style-name="T659">10</text:span><text:span text:style-name="T660">日（星期三</text:span><text:span text:style-name="T661">）</text:span><text:span text:style-name="T662">下午</text:span><text:span text:style-name="T663">2</text:span><text:span text:style-name="T664">時</text:span></text:p>
          </table:table-cell>
        </table:table-row>
        <table:table-row table:style-name="TableRow665">
          <table:table-cell table:style-name="TableCell666">
            <text:p text:style-name="P667">第4次甄選結果通知</text:p>
          </table:table-cell>
          <table:table-cell table:style-name="TableCell668">
            <text:p text:style-name="P669"><text:span text:style-name="T670">11</text:span><text:span text:style-name="T671">1</text:span><text:span text:style-name="T672">年</text:span><text:span text:style-name="T673">8</text:span><text:span text:style-name="T674">月</text:span><text:span text:style-name="T675">12</text:span><text:span text:style-name="T676">日（星期五</text:span><text:span text:style-name="T677">）</text:span><text:span text:style-name="T678">下午</text:span><text:span text:style-name="T679">2</text:span><text:span text:style-name="T680">時</text:span></text:p>
          </table:table-cell>
        </table:table-row>
        <table:table-row table:style-name="TableRow681">
          <table:table-cell table:style-name="TableCell682">
            <text:p text:style-name="P683">第5次甄選結果通知</text:p>
          </table:table-cell>
          <table:table-cell table:style-name="TableCell684">
            <text:p text:style-name="P685"><text:span text:style-name="T686">11</text:span><text:span text:style-name="T687">1</text:span><text:span text:style-name="T688">年</text:span><text:span text:style-name="T689">8</text:span><text:span text:style-name="T690">月</text:span><text:span text:style-name="T691">16</text:span><text:span text:style-name="T692">日（星期二</text:span><text:span text:style-name="T693">）</text:span><text:span text:style-name="T694">下午</text:span><text:span text:style-name="T695">2</text:span><text:span text:style-name="T696">時</text:span></text:p>
          </table:table-cell>
        </table:table-row>
      </table:table>
      <text:p text:style-name="P697"/>
      <text:p text:style-name="P698"/>
      <text:p text:style-name="P699">二、成績複查</text:p>
      <text:p text:style-name="P700"><text:span text:style-name="T701">(</text:span><text:span text:style-name="T702">一</text:span><text:span text:style-name="T703">)</text:span><text:span text:style-name="T704">成績</text:span><text:span text:style-name="T705">複查</text:span><text:span text:style-name="T706">時間：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第1次成績複查</text:span></text:p>
          </table:table-cell>
          <table:table-cell table:style-name="TableCell714">
            <text:p text:style-name="P715"><text:span text:style-name="T716">11</text:span><text:span text:style-name="T717">1</text:span><text:span text:style-name="T718">年</text:span><text:span text:style-name="T719">8</text:span><text:span text:style-name="T720">月</text:span><text:span text:style-name="T721">04</text:span><text:span text:style-name="T722">日（星期四</text:span><text:span text:style-name="T723">）</text:span><text:span text:style-name="T724">下午</text:span><text:span text:style-name="T725">3</text:span><text:span text:style-name="T726">時</text:span><text:span text:style-name="T727">前</text:span></text:p>
          </table:table-cell>
        </table:table-row>
        <table:table-row table:style-name="TableRow728">
          <table:table-cell table:style-name="TableCell729">
            <text:p text:style-name="P730"><text:span text:style-name="T731">第2次成績複查</text:span></text:p>
          </table:table-cell>
          <table:table-cell table:style-name="TableCell732">
            <text:p text:style-name="P733"><text:span text:style-name="T734">11</text:span><text:span text:style-name="T735">1</text:span><text:span text:style-name="T736">年</text:span><text:span text:style-name="T737">8</text:span><text:span text:style-name="T738">月</text:span><text:span text:style-name="T739">08</text:span><text:span text:style-name="T740">日（星期一</text:span><text:span text:style-name="T741">）</text:span><text:span text:style-name="T742">下午</text:span><text:span text:style-name="T743">3</text:span><text:span text:style-name="T744">時</text:span><text:span text:style-name="T745">前</text:span></text:p>
          </table:table-cell>
        </table:table-row>
        <table:table-row table:style-name="TableRow746">
          <table:table-cell table:style-name="TableCell747">
            <text:p text:style-name="P748">第3次成績複查</text:p>
          </table:table-cell>
          <table:table-cell table:style-name="TableCell749">
            <text:p text:style-name="P750"><text:span text:style-name="T751">11</text:span><text:span text:style-name="T752">1</text:span><text:span text:style-name="T753">年</text:span><text:span text:style-name="T754">8</text:span><text:span text:style-name="T755">月</text:span><text:span text:style-name="T756">10</text:span><text:span text:style-name="T757">日（星期三</text:span><text:span text:style-name="T758">）</text:span><text:span text:style-name="T759">下午</text:span><text:span text:style-name="T760">3</text:span><text:span text:style-name="T761">時</text:span><text:span text:style-name="T762">前</text:span></text:p>
          </table:table-cell>
        </table:table-row>
        <table:table-row table:style-name="TableRow763">
          <table:table-cell table:style-name="TableCell764">
            <text:p text:style-name="P765">第4次成績複查</text:p>
          </table:table-cell>
          <table:table-cell table:style-name="TableCell766">
            <text:p text:style-name="P767"><text:span text:style-name="T768">11</text:span><text:span text:style-name="T769">1</text:span><text:span text:style-name="T770">年</text:span><text:span text:style-name="T771">8</text:span><text:span text:style-name="T772">月</text:span><text:span text:style-name="T773">12</text:span><text:span text:style-name="T774">日（星期五</text:span><text:span text:style-name="T775">）</text:span><text:span text:style-name="T776">下午</text:span><text:span text:style-name="T777">3</text:span><text:span text:style-name="T778">時</text:span><text:span text:style-name="T779">前</text:span></text:p>
          </table:table-cell>
        </table:table-row>
        <text:soft-page-break/>
        <table:table-row table:style-name="TableRow780">
          <table:table-cell table:style-name="TableCell781">
            <text:p text:style-name="P782">第5次成績複查</text:p>
          </table:table-cell>
          <table:table-cell table:style-name="TableCell783">
            <text:p text:style-name="P784"><text:span text:style-name="T785">11</text:span><text:span text:style-name="T786">1</text:span><text:span text:style-name="T787">年</text:span><text:span text:style-name="T788">8</text:span><text:span text:style-name="T789">月</text:span><text:span text:style-name="T790">16</text:span><text:span text:style-name="T791">日（星期二</text:span><text:span text:style-name="T792">）</text:span><text:span text:style-name="T793">下午</text:span><text:span text:style-name="T794">3</text:span><text:span text:style-name="T795">時</text:span><text:span text:style-name="T796">前</text:span></text:p>
          </table:table-cell>
        </table:table-row>
      </table:table>
      <text:p text:style-name="P797"/>
      <text:p text:style-name="P798"/>
      <text:p text:style-name="P799"/>
      <text:p text:style-name="P800"><text:s/></text:p>
      <text:p text:style-name="P801"><text:span text:style-name="T802">(</text:span><text:span text:style-name="T803">二</text:span><text:span text:style-name="T804">)</text:span><text:span text:style-name="T805">凡欲申請複查成績者，請攜帶准考證，限本人或委託人</text:span><text:span text:style-name="T806">(</text:span><text:span text:style-name="T807">需攜帶委託書</text:span><text:span text:style-name="T808">)</text:span><text:span text:style-name="T809">親自於上述時間，至本校教務處以書面申請</text:span><text:span text:style-name="T810">【</text:span><text:span text:style-name="T811">申請複查考試成績，不得</text:span><text:span text:style-name="T812">要求提供參考答案，亦不得</text:span><text:span text:style-name="T813">要求告知試教委員及口試委員之姓名或其他有關資料</text:span><text:span text:style-name="T814">】</text:span><text:span text:style-name="T815">。</text:span></text:p>
      <text:p text:style-name="P816"><text:span text:style-name="T817">三、甄選結果公告：錄取名單</text:span><text:span text:style-name="T818">公告在</text:span><text:span text:style-name="T819">教育局資訊中心</text:span><text:span text:style-name="T820">及本校網站</text:span><text:span text:style-name="T821">並通知錄取人員</text:span><text:span text:style-name="T822">。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第1次</text:span><text:span text:style-name="T830">甄選</text:span><text:span text:style-name="T831">結果公告</text:span></text:p>
          </table:table-cell>
          <table:table-cell table:style-name="TableCell832">
            <text:p text:style-name="P833"><text:span text:style-name="T834">11</text:span><text:span text:style-name="T835">1</text:span><text:span text:style-name="T836">年</text:span><text:span text:style-name="T837">8</text:span><text:span text:style-name="T838">月</text:span><text:span text:style-name="T839">04</text:span><text:span text:style-name="T840">日（星期四</text:span><text:span text:style-name="T841">）</text:span><text:span text:style-name="T842">下午</text:span><text:span text:style-name="T843">4</text:span><text:span text:style-name="T844">時</text:span></text:p>
          </table:table-cell>
        </table:table-row>
        <table:table-row table:style-name="TableRow845">
          <table:table-cell table:style-name="TableCell846">
            <text:p text:style-name="P847"><text:span text:style-name="T848">第2次</text:span><text:span text:style-name="T849">甄選</text:span><text:span text:style-name="T850">結果公告</text:span></text:p>
          </table:table-cell>
          <table:table-cell table:style-name="TableCell851">
            <text:p text:style-name="P852"><text:span text:style-name="T853">11</text:span><text:span text:style-name="T854">1</text:span><text:span text:style-name="T855">年</text:span><text:span text:style-name="T856">8</text:span><text:span text:style-name="T857">月</text:span><text:span text:style-name="T858">08</text:span><text:span text:style-name="T859">日（星期一</text:span><text:span text:style-name="T860">）</text:span><text:span text:style-name="T861">下午</text:span><text:span text:style-name="T862">4</text:span><text:span text:style-name="T863">時</text:span></text:p>
          </table:table-cell>
        </table:table-row>
        <table:table-row table:style-name="TableRow864">
          <table:table-cell table:style-name="TableCell865">
            <text:p text:style-name="P866"><text:span text:style-name="T867">第3次</text:span><text:span text:style-name="T868">甄選</text:span><text:span text:style-name="T869">結果公告</text:span></text:p>
          </table:table-cell>
          <table:table-cell table:style-name="TableCell870">
            <text:p text:style-name="P871"><text:span text:style-name="T872">11</text:span><text:span text:style-name="T873">1</text:span><text:span text:style-name="T874">年</text:span><text:span text:style-name="T875">8</text:span><text:span text:style-name="T876">月</text:span><text:span text:style-name="T877">10</text:span><text:span text:style-name="T878">日（星期三</text:span><text:span text:style-name="T879">）</text:span><text:span text:style-name="T880">下午</text:span><text:span text:style-name="T881">4</text:span><text:span text:style-name="T882">時</text:span></text:p>
          </table:table-cell>
        </table:table-row>
        <table:table-row table:style-name="TableRow883">
          <table:table-cell table:style-name="TableCell884">
            <text:p text:style-name="P885"><text:span text:style-name="T886">第</text:span><text:span text:style-name="T887">4</text:span><text:span text:style-name="T888">次</text:span><text:span text:style-name="T889">甄選</text:span><text:span text:style-name="T890">結果公告</text:span></text:p>
          </table:table-cell>
          <table:table-cell table:style-name="TableCell891">
            <text:p text:style-name="P892"><text:span text:style-name="T893">11</text:span><text:span text:style-name="T894">1</text:span><text:span text:style-name="T895">年</text:span><text:span text:style-name="T896">8</text:span><text:span text:style-name="T897">月</text:span><text:span text:style-name="T898">12</text:span><text:span text:style-name="T899">日（星期五</text:span><text:span text:style-name="T900">）</text:span><text:span text:style-name="T901">下午</text:span><text:span text:style-name="T902">4</text:span><text:span text:style-name="T903">時</text:span></text:p>
          </table:table-cell>
        </table:table-row>
        <table:table-row table:style-name="TableRow904">
          <table:table-cell table:style-name="TableCell905">
            <text:p text:style-name="P906"><text:span text:style-name="T907">第5次</text:span><text:span text:style-name="T908">甄選</text:span><text:span text:style-name="T909">結果公告</text:span></text:p>
          </table:table-cell>
          <table:table-cell table:style-name="TableCell910">
            <text:p text:style-name="P911"><text:span text:style-name="T912">11</text:span><text:span text:style-name="T913">1</text:span><text:span text:style-name="T914">年</text:span><text:span text:style-name="T915">8</text:span><text:span text:style-name="T916">月</text:span><text:span text:style-name="T917">16</text:span><text:span text:style-name="T918">日（星期二</text:span><text:span text:style-name="T919">）</text:span><text:span text:style-name="T920">下午</text:span><text:span text:style-name="T921">4</text:span><text:span text:style-name="T922">時</text:span></text:p>
          </table:table-cell>
        </table:table-row>
      </table:table>
      <text:p text:style-name="P923"><text:span text:style-name="T924">四、</text:span><text:span text:style-name="T925">第</text:span><text:span text:style-name="T926">1</text:span><text:span text:style-name="T927">次招考錄取人員須於</text:span><text:span text:style-name="T928">111</text:span><text:span text:style-name="T929">年</text:span><text:span text:style-name="T930">8</text:span><text:span text:style-name="T931">月</text:span><text:span text:style-name="T932">05</text:span><text:span text:style-name="T933">日</text:span><text:span text:style-name="T934">(</text:span><text:span text:style-name="T935">星期五</text:span><text:span text:style-name="T936">)</text:span><text:span text:style-name="T937">上午9時到本校接受教評會審查，審查通過後至人事室報到，如逾期未報到者，即予取消應聘資格，並由備取人員依序遞補，第2次</text:span><text:span text:style-name="T938">、</text:span><text:span text:style-name="T939">第3次</text:span><text:span text:style-name="T940">、</text:span><text:span text:style-name="T941">第</text:span><text:span text:style-name="T942">4</text:span><text:span text:style-name="T943">次</text:span><text:span text:style-name="T944">、</text:span><text:span text:style-name="T945">第5次</text:span><text:span text:style-name="T946">招</text:span><text:span text:style-name="T947">考錄取人員受教評會審查日期另行通知。</text:span></text:p>
      <text:p text:style-name="P948"/>
      <text:p text:style-name="P949"><text:span text:style-name="T950">玖、</text:span><text:span text:style-name="T951">其他</text:span><text:span text:style-name="T952">：</text:span><text:span text:style-name="T953"><text:s/></text:span></text:p>
      <text:p text:style-name="P954">一、如遇天然災害或不可抗力之因素，而致上述日期需作變更，悉於本校校門及網路公告。<text:s/></text:p>
      <text:p text:style-name="P955">二、應考人之基本條件、報名資格，如於聘任後發現偽造不實者，應予解聘，尚未聘任者，註銷錄取資格，如涉及刑責，應由應考人自行負責。</text:p>
      <text:p text:style-name="P956"><text:span text:style-name="T957">三、錄取人員</text:span><text:span text:style-name="T958">應於簽約後7日內繳交</text:span><text:span text:style-name="T959">繳交勞動部認可之醫療機構所開具之體格檢查表予分發學校</text:span><text:span text:style-name="T960">，不合格者取消錄取資格，不得異議。</text:span></text:p>
      <text:p text:style-name="P961"><text:span text:style-name="T962">四、錄取聘任之代理教師於受聘期間，應享之權利與義務，則依教育部訂定發布之「</text:span><text:span text:style-name="T963">高級中等以下學校兼任代課及代理教師聘任辦法</text:span><text:span text:style-name="T964">」第</text:span><text:span text:style-name="T965">7</text:span><text:span text:style-name="T966">條、第</text:span><text:span text:style-name="T967">8</text:span><text:span text:style-name="T968">條暨「臺南市中小學兼任代課及代理教師聘任補充規定」等相關規定辦理。</text:span></text:p>
      <text:p text:style-name="P969">拾、本簡章如有未盡事宜，悉依有關法令規定辦理。</text:p>
      <text:soft-page-break/>
      <text:p text:style-name="P970"><text:span text:style-name="T971"><draw:frame draw:z-index="251656704" draw:id="id0" draw:style-name="a0" draw:name="Text Box 6" text:anchor-type="paragraph" svg:x="-0.12847in" svg:y="-0.33056in" svg:width="0.75in" svg:height="0.375in" style:rel-width="scale" style:rel-height="scale"><draw:text-box><text:p text:style-name="P972">附件 1</text:p></draw:text-box><svg:title/><svg:desc/></draw:frame></text:span><text:span text:style-name="T973">臺南市</text:span><text:span text:style-name="T974">南</text:span><text:span text:style-name="T975">區</text:span><text:span text:style-name="T976">日新</text:span><text:span text:style-name="T977">國民小學</text:span><text:span text:style-name="T978">111</text:span><text:span text:style-name="T979">學年度</text:span><text:span text:style-name="T980">一般</text:span><text:span text:style-name="T981">長期</text:span><text:span text:style-name="T982">代</text:span><text:span text:style-name="T983">理</text:span><text:span text:style-name="T984">教師甄選</text:span><text:span text:style-name="T985">報名表</text:span></text:p>
      <text:p text:style-name="P986"><text:span text:style-name="T987"><text:s/></text:span><text:span text:style-name="T988">報名編號：</text:span><text:span text:style-name="T989"><text:s text:c="7"/></text:span><text:span text:style-name="T990">（學校填寫）</text:span></text:p>
      <text:p text:style-name="P991">報考類別:<text:s/>□四年級級任教師(延長病假缺)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5">
            <text:p text:style-name="P1001">基本</text:p>
            <text:p text:style-name="P1002">資料</text:p>
          </table:table-cell>
          <table:table-cell table:style-name="TableCell1003">
            <text:p text:style-name="P1004">姓　名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<text:s text:c="2"/>性<text:s/>別</text:p>
          </table:table-cell>
          <table:table-cell table:style-name="TableCell1009">
            <text:p text:style-name="P1010">□男　<text:s text:c="2"/>□女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出生日期</text:p>
          </table:table-cell>
          <table:table-cell table:style-name="TableCell1015" table:number-columns-spanned="2">
            <text:p text:style-name="P1016"><text:s text:c="7"/>年<text:s text:c="4"/>　月<text:s text:c="2"/>　<text:s text:c="2"/>日<text:s text:c="12"/></text:p>
          </table:table-cell>
          <table:covered-table-cell/>
          <table:table-cell table:style-name="TableCell1017">
            <text:p text:style-name="P1018"><text:s text:c="2"/>年<text:s/>齡</text:p>
          </table:table-cell>
          <table:table-cell table:style-name="TableCell1019">
            <text:p text:style-name="P1020"><text:s text:c="8"/>歲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通訊地址</text:span></text:p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聯絡電話<text:s text:c="2"/></text:p>
          </table:table-cell>
          <table:table-cell table:style-name="TableCell1034" table:number-columns-spanned="4">
            <text:p text:style-name="P1035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電子信箱</text:span></text:p>
          </table:table-cell>
          <table:table-cell table:style-name="TableCell1041" table:number-columns-spanned="4">
            <text:p text:style-name="P1042"><text:span text:style-name="T1043">寄發甄選結果通知</text:span><text:span text:style-name="T1044">，請務必填寫正確!</text:span></text:p>
            <text:p text:style-name="P1045"/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應徵類別</text:p>
          </table:table-cell>
          <table:table-cell table:style-name="TableCell1049" table:number-columns-spanned="5">
            <text:p text:style-name="P1050"><text:span text:style-name="T105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教師證</text:span></text:p>
          </table:table-cell>
          <table:table-cell table:style-name="TableCell1056" table:number-columns-spanned="2">
            <text:p text:style-name="P1057"><text:span text:style-name="T1058">類別：</text:span></text:p>
          </table:table-cell>
          <table:covered-table-cell/>
          <table:table-cell table:style-name="TableCell1059" table:number-columns-spanned="3">
            <text:p text:style-name="P1060">登記年月：</text:p>
            <text:p text:style-name="P1061"><text:span text:style-name="T1062">證書字號：</text:span></text:p>
          </table:table-cell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>學歷</text:p>
          </table:table-cell>
          <table:table-cell table:style-name="TableCell1066" table:number-columns-spanned="5">
            <text:p text:style-name="P106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5">
            <text:p text:style-name="P107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簡要自述</text:p>
          </table:table-cell>
          <table:table-cell table:style-name="TableCell1075" table:number-columns-spanned="5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rows-spanned="6">
            <text:p text:style-name="P1107">年資</text:p>
            <text:p text:style-name="P1108">(經歷)</text:p>
          </table:table-cell>
          <table:table-cell table:style-name="TableCell1109" table:number-columns-spanned="2">
            <text:p text:style-name="P1110">編號</text:p>
          </table:table-cell>
          <table:covered-table-cell/>
          <table:table-cell table:style-name="TableCell1111" table:number-columns-spanned="2">
            <text:p text:style-name="P1112">服務學校</text:p>
          </table:table-cell>
          <table:covered-table-cell/>
          <table:table-cell table:style-name="TableCell1113" table:number-columns-spanned="3">
            <text:p text:style-name="P1114">任職期間</text:p>
          </table:table-cell>
          <table:covered-table-cell/>
          <table:covered-table-cell/>
          <table:table-cell table:style-name="TableCell1115" table:number-columns-spanned="2">
            <text:p text:style-name="P1116">合計</text:p>
          </table:table-cell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2">
            <text:p text:style-name="P1120"><text:span text:style-name="T1121">1</text:span>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6" table:number-columns-spanned="2">
            <text:p text:style-name="P1127">計<text:s text:c="4"/>年<text:s text:c="4"/>月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>2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6" table:number-columns-spanned="2">
            <text:p text:style-name="P1137">計<text:s text:c="4"/>年<text:s text:c="4"/>月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3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3">
            <text:p text:style-name="P11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6" table:number-columns-spanned="2">
            <text:p text:style-name="P1147">計<text:s text:c="4"/>年<text:s text:c="4"/>月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4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>
            <text:p text:style-name="P11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6" table:number-columns-spanned="2">
            <text:p text:style-name="P1157">計<text:s text:c="4"/>年<text:s text:c="4"/>月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5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6" table:number-columns-spanned="2">
            <text:p text:style-name="P1167">計<text:s text:c="4"/>年<text:s text:c="4"/>月</text:p>
          </table:table-cell>
          <table:covered-table-cell/>
        </table:table-row>
        <table:table-row table:style-name="TableRow1168">
          <table:table-cell table:style-name="TableCell1169">
            <text:p text:style-name="P1170">重要</text:p>
            <text:p text:style-name="P1171">獎勵</text:p>
            <text:p text:style-name="P1172">事蹟</text:p>
            <text:p text:style-name="P1173">(條列)</text:p>
          </table:table-cell>
          <table:table-cell table:style-name="TableCell1174" table:number-columns-spanned="9">
            <text:p text:style-name="P1175"><text:s/></text:p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申</text:p>
            <text:p text:style-name="P1186">請</text:p>
            <text:p text:style-name="P1187">人</text:p>
            <text:p text:style-name="P1188">切</text:p>
            <text:p text:style-name="P1189">結</text:p>
            <text:p text:style-name="P1190">簽</text:p>
            <text:p text:style-name="P1191">章</text:p>
          </table:table-cell>
          <table:table-cell table:style-name="TableCell1192" table:number-columns-spanned="9">
            <text:p text:style-name="P1193">本人切結以下各點：</text:p>
            <text:p text:style-name="P1194">1.本人「無違反教師法第十四條第一項各款之情事」。</text:p>
            <text:p text:style-name="P1195">2.本人「無涉校園性侵害或性騷擾事件尚在調查階段之情事」。</text:p>
            <text:p text:style-name="P1196">3.本人「無已進入不適任教師處理流程輔導期之情事」。</text:p>
            <text:p text:style-name="P1197">以上資料由本人親自填寫，如經錄取後發現有不實情事，除願意接受解聘外，本人願負一切相關法律責任。</text:p>
            <text:p text:style-name="P1198"><text:span text:style-name="T1199"><text:s text:c="27"/></text:span><text:span text:style-name="T1200"><text:s text:c="24"/></text:span><text:span text:style-name="T1201"><text:s text:c="2"/></text:span><text:span text:style-name="T1202"><text:s/>(<text:s/></text:span><text:span text:style-name="T1203">申請人切結簽名蓋章</text:span><text:span text:style-name="T1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8">
            <text:p text:style-name="P1207">證<text:s/>件<text:s/>名<text:s/>稱<text:s/>【由學校人員查填】</text:p>
          </table:table-cell>
          <table:table-cell table:style-name="TableCell1208">
            <text:p text:style-name="P1209">項目</text:p>
          </table:table-cell>
          <table:table-cell table:style-name="TableCell1210" table:number-columns-spanned="5">
            <text:p text:style-name="P1211">文件名稱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查驗項目是否完備</text:p>
          </table:table-cell>
          <table:covered-table-cell/>
          <table:table-cell table:style-name="TableCell1214">
            <text:p text:style-name="P1215">備<text:s text:c="2"/>註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1</text:p>
          </table:table-cell>
          <table:table-cell table:style-name="TableCell1220" table:number-columns-spanned="5">
            <text:p text:style-name="P1221"><text:span text:style-name="T1222">報名表1份</text:span></text:p>
          </table:table-cell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□<text:s/>有<text:s text:c="5"/>□<text:s/>無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2</text:p>
          </table:table-cell>
          <table:table-cell table:style-name="TableCell1231" table:number-columns-spanned="5">
            <text:p text:style-name="P1232"><text:span text:style-name="T1233">國民身份證</text:span><text:span text:style-name="T123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<text:span text:style-name="T1237">□</text:span><text:span text:style-name="T1238"><text:s/></text:span><text:span text:style-name="T1239">有</text:span><text:span text:style-name="T1240"><text:s text:c="5"/></text:span><text:span text:style-name="T1241">□</text:span><text:span text:style-name="T1242"><text:s/></text:span><text:span text:style-name="T1243">無</text:span>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3</text:p>
          </table:table-cell>
          <table:table-cell table:style-name="TableCell1250" table:number-columns-spanned="5">
            <text:p text:style-name="P1251"><text:span text:style-name="T1252">合格教師證（教程證書）</text:span><text:span text:style-name="T1253">正本查驗,</text:span><text:span text:style-name="T1254">影本1份</text:span></text:p>
          </table:table-cell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><text:s/>□<text:s/>有<text:s text:c="5"/>□<text:s/>無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4</text:p>
          </table:table-cell>
          <table:table-cell table:style-name="TableCell1263" table:number-columns-spanned="5">
            <text:p text:style-name="P1264"><text:span text:style-name="T126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<text:s/>□<text:s/>有<text:s text:c="5"/>□<text:s/>無</text:p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5</text:p>
          </table:table-cell>
          <table:table-cell table:style-name="TableCell1274" table:number-columns-spanned="5">
            <text:p text:style-name="P1275"><text:span text:style-name="T127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><text:s/>□<text:s/>有<text:s text:c="5"/>□<text:s/>無</text:p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6</text:p>
          </table:table-cell>
          <table:table-cell table:style-name="TableCell1285" table:number-columns-spanned="5">
            <text:p text:style-name="P1286"><text:span text:style-name="T1287">退伍令或免服役證明</text:span><text:span text:style-name="T1288">正本查驗,</text:span><text:span text:style-name="T1289">影本1份</text:span>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<text:s/>□<text:s/>有<text:s text:c="5"/>□<text:s/>無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審查意見</text:p>
          </table:table-cell>
          <table:covered-table-cell/>
          <table:table-cell table:style-name="TableCell1307" table:number-columns-spanned="2">
            <text:p text:style-name="P1308">□資格符合</text:p>
            <text:p text:style-name="P1309"><text:span text:style-name="T1310">□資格不符</text:span></text:p>
          </table:table-cell>
          <table:covered-table-cell/>
          <table:table-cell table:style-name="TableCell1311" table:number-columns-spanned="2">
            <text:p text:style-name="P1312">審查人</text:p>
          </table:table-cell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</table:table-row>
      </table:table>
      <text:soft-page-break/>
      <text:p text:style-name="P1315"><text:span text:style-name="T1316"><draw:frame draw:z-index="251657728" draw:id="id1" draw:style-name="a1" draw:name="Text Box 7" text:anchor-type="paragraph" svg:x="-0.01042in" svg:y="-0.01806in" svg:width="0.875in" svg:height="0.375in" style:rel-width="scale" style:rel-height="scale"><draw:text-box><text:p text:style-name="P1317">附件2</text:p></draw:text-box><svg:title/><svg:desc/></draw:frame></text:span></text:p>
      <text:p text:style-name="P1318">委 託 書</text:p>
      <text:p text:style-name="P1319"/>
      <text:p text:style-name="P1320"><text:span text:style-name="T1321">　　　</text:span><text:span text:style-name="T1322">立委託書人</text:span><text:span text:style-name="T1323">　　　 　 　</text:span><text:span text:style-name="T1324">因</text:span><text:span text:style-name="T1325">故</text:span><text:span text:style-name="T1326">無法親自辦理臺南市</text:span><text:span text:style-name="T1327">南</text:span><text:span text:style-name="T1328">區</text:span></text:p>
      <text:p text:style-name="P1329"><text:span text:style-name="T1330">日新</text:span><text:span text:style-name="T1331">國民小學</text:span><text:span text:style-name="T1332">111</text:span><text:span text:style-name="T1333">學年度</text:span><text:span text:style-name="T1334">一般</text:span><text:span text:style-name="T1335">長期</text:span><text:span text:style-name="T1336">代理</text:span><text:span text:style-name="T1337">教師</text:span><text:span text:style-name="T1338">甄試報名</text:span><text:span text:style-name="T1339">，</text:span><text:span text:style-name="T1340">報考類別:<text:s/></text:span><text:span text:style-name="T1341">□</text:span><text:span text:style-name="T1342">四</text:span><text:span text:style-name="T1343">年級</text:span><text:span text:style-name="T1344">級任教師</text:span><text:span text:style-name="T1345">(</text:span><text:span text:style-name="T1346">延長病</text:span><text:span text:style-name="T1347">假)</text:span><text:span text:style-name="T1348">，現全委託</text:span><text:span text:style-name="T1349">　　　 　 　</text:span><text:span text:style-name="T1350">代為辦理報名手續，並保證絕無異議。</text:span></text:p>
      <text:p text:style-name="P1351">此致</text:p>
      <text:p text:style-name="P1352"><text:span text:style-name="T1353"><text:s text:c="10"/></text:span><text:span text:style-name="T1354">臺南市</text:span><text:span text:style-name="T1355">南</text:span><text:span text:style-name="T1356">區</text:span><text:span text:style-name="T1357">日新</text:span><text:span text:style-name="T1358">國民小學教師甄選委員會</text:span></text:p>
      <text:p text:style-name="P1359"/>
      <text:p text:style-name="P1360">委　　託　　人：　　　　　　　　（簽章）</text:p>
      <text:p text:style-name="P1361">身分證統一編號：</text:p>
      <text:p text:style-name="P1362">聯　絡　電　話：</text:p>
      <text:p text:style-name="P1363">戶　籍　地　址：</text:p>
      <text:p text:style-name="P1364"/>
      <text:p text:style-name="P1365">受　委　託　人：<text:tab/><text:tab/>　　　　 <text:s/>　（簽章）</text:p>
      <text:p text:style-name="P1366">身分證統一編號：</text:p>
      <text:p text:style-name="P1367">聯　絡　電　話：</text:p>
      <text:p text:style-name="P1368">戶　籍　地　址：</text:p>
      <text:p text:style-name="P1369">中　　華　　民　　國　111　年　 <text:s text:c="2"/>　 月　　 　　日</text:p>
      <text:p text:style-name="P1370">附註：請受委託人攜帶本人及委託人雙方之國民身分證正本驗明身分。</text:p>
      <text:p text:style-name="P1371"/>
      <text:soft-page-break/>
      <text:p text:style-name="P1372"><text:span text:style-name="T1373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374">附件3</text:p></draw:text-box><svg:title/><svg:desc/></draw:frame></text:span></text:p>
      <text:p text:style-name="P1375">服務切結書</text:p>
      <text:p text:style-name="P1376"><text:span text:style-name="T1377">立切結書人</text:span><text:span text:style-name="T1378"><text:s text:c="10"/></text:span><text:span text:style-name="T1379">報名參加臺南市</text:span><text:span text:style-name="T1380">南區日新</text:span><text:span text:style-name="T1381">國民小學</text:span><text:span text:style-name="T1382">11</text:span><text:span text:style-name="T1383">1</text:span><text:span text:style-name="T1384">學年度</text:span><text:span text:style-name="T1385">一般</text:span><text:span text:style-name="T1386">長期</text:span><text:span text:style-name="T1387">代理</text:span><text:span text:style-name="T1388">教師</text:span><text:span text:style-name="T1389">甄試</text:span><text:span text:style-name="T1390">，報考類別:</text:span><text:span text:style-name="T1391"><text:s/></text:span><text:span text:style-name="T1392">□</text:span><text:span text:style-name="T1393">四</text:span><text:span text:style-name="T1394">年級</text:span><text:span text:style-name="T1395">級任教師</text:span><text:span text:style-name="T1396">(延長病假)</text:span><text:span text:style-name="T1397">，</text:span><text:span text:style-name="T1398">聘期自</text:span><text:span text:style-name="T1399">111</text:span><text:span text:style-name="T1400">年<text:s/></text:span><text:span text:style-name="T1401"><text:s/></text:span><text:span text:style-name="T1402"><text:s/>月 <text:s text:c="2"/>日報到即日</text:span><text:span text:style-name="T1403">至</text:span><text:span text:style-name="T1404">112</text:span><text:span text:style-name="T1405">年<text:s/></text:span><text:span text:style-name="T1406"><text:s/></text:span><text:span text:style-name="T1407"><text:s/>月<text:s/></text:span><text:span text:style-name="T1408"><text:s/></text:span><text:span text:style-name="T1409"><text:s/>日，經錄取報到後，需服務期滿，以免影響學生受教權益。</text:span></text:p>
      <text:p text:style-name="P1410"/>
      <text:p text:style-name="P1411">此致</text:p>
      <text:p text:style-name="P1412">臺南市南區日新國民小學教師評審委員會</text:p>
      <text:p text:style-name="P1413"/>
      <text:p text:style-name="P1414">立切結書人： <text:s text:c="13"/>簽章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身份證字號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><text:s/></text:p>
      <text:p text:style-name="P1451"/>
      <text:p text:style-name="P1452"/>
      <text:p text:style-name="P1453"/>
      <text:p text:style-name="P1454">中 華 民 國 <text:s text:c="3"/>年 <text:s text:c="3"/>月 <text:s text:c="3"/>日</text:p>
      <text:p text:style-name="P1455"/>
      <text:p text:style-name="P1456"/>
      <text:p text:style-name="P1457"/>
      <text:soft-page-break/>
      <text:p text:style-name="P1458"><text:span text:style-name="T1459">臺南市</text:span><text:span text:style-name="T1460"><text:s/></text:span><text:span text:style-name="T1461">南區日新</text:span><text:span text:style-name="T1462">國民小學</text:span><text:span text:style-name="T1463">11</text:span><text:span text:style-name="T1464">1</text:span><text:span text:style-name="T1465">學年度</text:span><text:span text:style-name="T1466">一般長期</text:span><text:span text:style-name="T1467">代理教師甄選</text:span></text:p>
      <text:p text:style-name="P1468"><text:span text:style-name="T1469"><text:s text:c="17"/></text:span><text:span text:style-name="T1470">成績複查申請書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應<text:s/>考<text:s/>人<text:s/>簽<text:s/>章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身分證字號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准<text:s/>考<text:s/>證<text:s/>號<text:s/>碼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應考類別</text:p>
          </table:table-cell>
          <table:table-cell table:style-name="TableCell1492">
            <text:p text:style-name="P1493">□四年級級任教師(延長病假)<text:s text:c="2"/></text:p>
            <text:p text:style-name="P1494"/>
          </table:table-cell>
        </table:table-row>
        <table:table-row table:style-name="TableRow1495">
          <table:table-cell table:style-name="TableCell1496">
            <text:p text:style-name="P1497">聯<text:s/>絡<text:s/>電<text:s/>話</text:p>
          </table:table-cell>
          <table:table-cell table:style-name="TableCell1498">
            <text:p text:style-name="P1499">電話：</text:p>
          </table:table-cell>
          <table:table-cell table:style-name="TableCell1500" table:number-columns-spanned="2">
            <text:p text:style-name="P1501">手機：</text:p>
          </table:table-cell>
          <table:covered-table-cell/>
        </table:table-row>
        <table:table-row table:style-name="TableRow1502">
          <table:table-cell table:style-name="TableCell1503">
            <text:p text:style-name="P1504">住<text:s text:c="5"/>址</text:p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申<text:s/>請<text:s/>日<text:s/>期</text:p>
          </table:table-cell>
          <table:table-cell table:style-name="TableCell1510" table:number-columns-spanned="3">
            <text:p text:style-name="P1511"><text:span text:style-name="T1512">中</text:span><text:span text:style-name="T1513"><text:s/></text:span><text:span text:style-name="T1514">華</text:span><text:span text:style-name="T1515"><text:s/></text:span><text:span text:style-name="T1516">民</text:span><text:span text:style-name="T1517"><text:s/></text:span><text:span text:style-name="T1518">國</text:span><text:span text:style-name="T1519"><text:s/></text:span><text:span text:style-name="T1520"><text:s text:c="2"/></text:span><text:span text:style-name="T1521"><text:s text:c="2"/></text:span><text:span text:style-name="T1522"><text:s/></text:span><text:span text:style-name="T1523">年</text:span><text:span text:style-name="T1524"><text:s text:c="3"/></text:span><text:span text:style-name="T1525"><text:s text:c="2"/></text:span><text:span text:style-name="T1526">月</text:span><text:span text:style-name="T1527"><text:s text:c="2"/></text:span><text:span text:style-name="T1528"><text:s text:c="2"/></text:span><text:span text:style-name="T1529"><text:s/></text:span><text:span text:style-name="T1530">日</text:span></text:p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複<text:s text:c="2"/>查<text:s text:c="2"/>科<text:s text:c="2"/>目<text:s text:c="2"/>名<text:s text:c="2"/>稱</text:p>
          </table:table-cell>
          <table:covered-table-cell/>
          <table:table-cell table:style-name="TableCell1534" table:number-columns-spanned="2">
            <text:p text:style-name="P1535">複查科目</text:p>
            <text:p text:style-name="P1536"><text:span text:style-name="T1537">(</text:span><text:span text:style-name="T1538">請勾選欄</text:span><text:span text:style-name="T1539">)</text:span></text:p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教<text:s text:c="2"/>師<text:s text:c="2"/>甄<text:s text:c="2"/>選<text:s text:c="2"/></text:p>
          </table:table-cell>
          <table:covered-table-cell/>
          <table:table-cell table:style-name="TableCell1543" table:number-columns-spanned="2">
            <text:p text:style-name="P1544"><text:span text:style-name="T1545">□</text:span><text:span text:style-name="T1546">口試</text:span></text:p>
            <text:p text:style-name="P1547"><text:span text:style-name="T1548">□</text:span><text:span text:style-name="T1549">試教</text:span></text:p>
            <text:p text:style-name="P1550"/>
          </table:table-cell>
          <table:covered-table-cell/>
        </table:table-row>
        <table:table-row table:style-name="TableRow1551">
          <table:table-cell table:style-name="TableCell1552">
            <text:p text:style-name="P1553">複<text:s/>查<text:s/>結<text:s/>果</text:p>
          </table:table-cell>
          <table:table-cell table:style-name="TableCell1554" table:number-columns-spanned="3">
            <text:p text:style-name="P1555"><text:span text:style-name="T1556">□複查結果無誤</text:span><text:span text:style-name="T1557">(</text:span><text:span text:style-name="T1558">詳見成績通知單</text:span><text:span text:style-name="T1559">)</text:span></text:p>
            <text:p text:style-name="P1560">□成績更正為<text:s text:c="7"/>分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甄<text:s/>選<text:s/>委<text:s/>員<text:s/>會</text:p>
            <text:p text:style-name="P1564">(教 評 會)</text:p>
            <text:p text:style-name="P1565">核<text:s text:c="5"/>章</text:p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<text:span text:style-name="T1571">注</text:span><text:span text:style-name="T1572">意事項：</text:span></text:p>
            <text:p text:style-name="P1573"><text:span text:style-name="T1574">一、</text:span><text:span text:style-name="T1575"><text:s/></text:span><text:span text:style-name="T1576">請於規定期限內</text:span><text:span text:style-name="T1577">，填</text:span><text:span text:style-name="T1578">妥申請書，並持國民身份證親</text:span><text:span text:style-name="T1579">自或委託（委託複查者需填寫委託書）至本</text:span></text:p>
            <text:p text:style-name="P1580">校提出申請，逾期不予受理，並以一次為限。</text:p>
            <text:p text:style-name="P1581">二、複查以複查原始分數及累計分數為限，應考人複查成績不得為下列行為：</text:p>
            <text:p text:style-name="P1582">（一）申請閱覽試卷。</text:p>
            <text:p text:style-name="P1583">（二）申請為任何複製行為。</text:p>
            <text:p text:style-name="P1584">（三）要求重新評閱。</text:p>
            <text:p text:style-name="P1585">（四）要求告知甄選委員、命題委員、閱卷委員、口試委員、試教委員之姓名及有關資料。</text:p>
            <text:p text:style-name="P1586"><text:span text:style-name="T1587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588"/>
      <text:p text:style-name="P1589"/>
      <text:soft-page-break/>
      <text:p text:style-name="P1590"><text:span text:style-name="T1591">臺南市</text:span><text:span text:style-name="T1592">南區日新</text:span><text:span text:style-name="T1593">國民小學</text:span><text:span text:style-name="T1594">111</text:span><text:span text:style-name="T1595">學年度一般長期代理教師甄選</text:span></text:p>
      <text:p text:style-name="P1596">(四年級級任教師_延長病假缺)</text:p>
      <text:p text:style-name="P1597">成績通知單</text:p>
      <text:p text:style-name="P1598"/>
      <text:p text:style-name="P1599"><text:span text:style-name="T1600">姓名:</text:span><text:span text:style-name="T1601"><text:s text:c="12"/></text:span><text:span text:style-name="T1602"><text:s/>報名號碼:</text:span><text:span text:style-name="T1603"><text:s text:c="8"/></text:span><text:span text:style-name="T1604"><text:s text:c="3"/>第</text:span><text:span text:style-name="T1605"><text:s text:c="4"/></text:span><text:span text:style-name="T1606">次</text:span><text:span text:style-name="T1607"><text:s/>甄選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 text:c="5"/>項目</text:p>
          </table:table-cell>
          <table:table-cell table:style-name="TableCell1615">
            <text:p text:style-name="P1616"><text:span text:style-name="T1617">試教</text:span><text:span text:style-name="T1618">5</text:span><text:span text:style-name="T1619">0</text:span><text:span text:style-name="T1620">%</text:span></text:p>
          </table:table-cell>
          <table:table-cell table:style-name="TableCell1621">
            <text:p text:style-name="P1622"><text:span text:style-name="T1623">口試</text:span><text:span text:style-name="T1624">5</text:span><text:span text:style-name="T1625">0</text:span><text:span text:style-name="T1626">%</text:span></text:p>
          </table:table-cell>
        </table:table-row>
        <table:table-row table:style-name="TableRow1627">
          <table:table-cell table:style-name="TableCell1628">
            <text:p text:style-name="P1629"><text:s text:c="3"/>成績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 text:c="3"/>總分</text:p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最低錄取標準</text:p>
          </table:table-cell>
          <table:table-cell table:style-name="TableCell1642" table:number-columns-spanned="2">
            <text:p text:style-name="P1643">70分</text:p>
          </table:table-cell>
          <table:covered-table-cell/>
        </table:table-row>
        <table:table-row table:style-name="TableRow1644">
          <table:table-cell table:style-name="TableCell1645">
            <text:p text:style-name="P1646">甄選結果</text:p>
          </table:table-cell>
          <table:table-cell table:style-name="TableCell1647" table:number-columns-spanned="2">
            <text:p text:style-name="P1648">□錄取 (□正取 □備取 )</text:p>
            <text:p text:style-name="P1649">□未錄取</text:p>
          </table:table-cell>
          <table:covered-table-cell/>
        </table:table-row>
      </table:table>
      <text:p text:style-name="內文"><text:s text:c="5"/><text:span text:style-name="T1650">說明:</text:span></text:p>
      <text:p text:style-name="內文"><text:span text:style-name="T1651"><text:s text:c="5"/></text:span><text:span text:style-name="T1652">一、成績複查時間:</text:span><text:span text:style-name="T1653"><text:s/>111</text:span><text:span text:style-name="T1654">年</text:span><text:span text:style-name="T1655"><text:s/></text:span><text:span text:style-name="T1656">○</text:span><text:span text:style-name="T1657"><text:s/></text:span><text:span text:style-name="T1658">月</text:span><text:span text:style-name="T1659"><text:s/></text:span><text:span text:style-name="T1660">○</text:span><text:span text:style-name="T1661"><text:s text:c="2"/>日</text:span><text:span text:style-name="T1662">（星期</text:span><text:span text:style-name="T1663">○</text:span><text:span text:style-name="T1664">）</text:span><text:span text:style-name="T1665">○</text:span><text:span text:style-name="T1666">午<text:s/></text:span><text:span text:style-name="T1667">○</text:span><text:span text:style-name="T1668">時</text:span><text:span text:style-name="T1669"><text:s/></text:span><text:span text:style-name="T1670">前</text:span></text:p>
      <text:p text:style-name="P1671"><text:span text:style-name="T1672"><text:s text:c="5"/></text:span><text:span text:style-name="T1673">二、凡欲申請複查</text:span><text:span text:style-name="T1674">甄選結果</text:span><text:span text:style-name="T1675">者，</text:span><text:span text:style-name="T1676">請攜帶</text:span><text:span text:style-name="T1677">國民</text:span><text:span text:style-name="T1678">身分證件</text:span><text:span text:style-name="T1679">，限本人或委託人</text:span><text:span text:style-name="T1680">(</text:span><text:span text:style-name="T1681">需攜帶委託書</text:span><text:span text:style-name="T1682">)</text:span><text:span text:style-name="T1683">親自</text:span></text:p>
      <text:p text:style-name="P1684"><text:span text:style-name="T1685">於上述時間，至本校教務處以書面申請【申請複查考試成績，不得</text:span><text:span text:style-name="T1686">要求提供參考答案，</text:span></text:p>
      <text:p text:style-name="P1687"><text:span text:style-name="T1688"><text:s text:c="4"/>亦不得</text:span><text:span text:style-name="T1689">要求告知試教委員及口試委員之姓名或其他有關資料】。</text:span></text:p>
      <text:p text:style-name="內文"/>
      <text:p text:style-name="內文"/>
      <text:p text:style-name="P1690"><text:span text:style-name="T1691"><text:s text:c="3"/></text:span><text:span text:style-name="T1692"><text:s text:c="2"/></text:span><text:span text:style-name="T1693"><text:s/></text:span><text:span text:style-name="T1694">甄</text:span><text:span text:style-name="T1695"><text:s/></text:span><text:span text:style-name="T1696">選</text:span><text:span text:style-name="T1697"><text:s/></text:span><text:span text:style-name="T1698">委</text:span><text:span text:style-name="T1699"><text:s/></text:span><text:span text:style-name="T1700">員</text:span><text:span text:style-name="T1701"><text:s/></text:span><text:span text:style-name="T1702">會(教 評 會)</text:span><text:span text:style-name="T1703">蓋章:</text:span></text:p>
      <text:p text:style-name="P1704"/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民小學109學年度一次公告分次招考代理教師甄選簡章_1090730(公告版)</dc:title>
    <dc:subject/>
    <meta:initial-creator>admin</meta:initial-creator>
    <dc:creator>wutim</dc:creator>
    <meta:creation-date>2022-07-29T04:30:00Z</meta:creation-date>
    <dc:date>2022-07-29T04:30:00Z</dc:date>
    <meta:print-date>2022-07-29T04:30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7" meta:character-count="6135" meta:row-count="43" meta:non-whitespace-character-count="5230"/>
  </office:meta>
</office:document-meta>
</file>