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text-scale="99%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widows="2" fo:orphans="2"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 fo:text-indent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text-align="justify" fo:line-height="0.2777in" fo:margin-left="1.575in" fo:text-indent="-1.4083in">
        <style:tab-stops/>
      </style:paragraph-properties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777in" fo:text-indent="0.1666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7" style:family="table-column">
      <style:table-column-properties style:column-width="1.8347in"/>
    </style:style>
    <style:style style:name="TableColumn78" style:family="table-column">
      <style:table-column-properties style:column-width="0.8812in"/>
    </style:style>
    <style:style style:name="TableColumn79" style:family="table-column">
      <style:table-column-properties style:column-width="2.15in"/>
    </style:style>
    <style:style style:name="TableColumn80" style:family="table-column">
      <style:table-column-properties style:column-width="1.1743in"/>
    </style:style>
    <style:style style:name="TableColumn81" style:family="table-column">
      <style:table-column-properties style:column-width="1.0388in"/>
    </style:style>
    <style:style style:name="Table76" style:family="table">
      <style:table-properties style:width="7.079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text-align="justify" fo:line-height="0.2777in" fo:text-indent="0.1666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font-name-complex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P128" style:parent-style-name="內文" style:family="paragraph">
      <style:paragraph-properties fo:text-align="justify" fo:line-height="0.2777in" fo:text-indent="0.1666in"/>
    </style:style>
    <style:style style:name="T129" style:parent-style-name="預設段落字型" style:family="text">
      <style:text-properties style:font-name-asian="標楷體" style:font-name-complex="標楷體" style:letter-kerning="false"/>
    </style:style>
    <style:style style:name="T130" style:parent-style-name="預設段落字型" style:family="text">
      <style:text-properties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35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36" style:parent-style-name="內文" style:family="paragraph">
      <style:paragraph-properties style:snap-to-layout-grid="false" fo:line-height="0.2777in"/>
      <style:text-properties style:font-name-asian="標楷體" style:font-name-complex="標楷體"/>
    </style:style>
    <style:style style:name="P137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text-align="justify" fo:line-height="0.2777in" fo:text-indent="0.1666in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line-height="0.2777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line-height="0.2777in" fo:text-inden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line-height="0.2777in" fo:text-inden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text-align="justify" fo:line-height="0.2777in" fo:text-indent="0.1666in"/>
    </style:style>
    <style:style style:name="T173" style:parent-style-name="預設段落字型" style:family="text">
      <style:text-properties style:font-name-asian="標楷體" style:font-name-complex="標楷體"/>
    </style:style>
    <style:style style:name="TableColumn175" style:family="table-column">
      <style:table-column-properties style:column-width="0.9965in"/>
    </style:style>
    <style:style style:name="TableColumn176" style:family="table-column">
      <style:table-column-properties style:column-width="6.0826in"/>
    </style:style>
    <style:style style:name="Table174" style:family="table">
      <style:table-properties style:width="7.0791in" style:rel-width="100%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letter-kerning="false" style:font-size-complex="14pt" fo:background-color="#D8D8D8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P25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P277" style:parent-style-name="ListParagraph0" style:family="paragraph">
      <style:paragraph-properties fo:line-height="0.2777in" fo:margin-left="0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標楷體"/>
    </style:style>
    <style:style style:name="T279" style:parent-style-name="預設段落字型" style:family="text">
      <style:text-properties style:font-name="Times New Roman" style:font-name-asian="標楷體" style:font-name-complex="標楷體"/>
    </style:style>
    <style:style style:name="P280" style:parent-style-name="內文" style:family="paragraph">
      <style:paragraph-properties fo:text-align="justify" fo:line-height="0.2777in" fo:text-indent="0.1666in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Arial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text-align="justify" fo:line-height="0.2777in" fo:text-indent="0.1666in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Arial" style:letter-kerning="false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line-height="0.2777in" fo:text-indent="1.3319in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2777in" fo:text-indent="1.3222in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超連結" style:family="text">
      <style:text-properties style:use-window-font-color="true"/>
    </style:style>
    <style:style style:name="T313" style:parent-style-name="超連結" style:family="text">
      <style:text-properties style:use-window-font-color="true"/>
    </style:style>
    <style:style style:name="T314" style:parent-style-name="超連結" style:family="text">
      <style:text-properties style:use-window-font-color="true"/>
    </style:style>
    <style:style style:name="P315" style:parent-style-name="內文" style:family="paragraph">
      <style:paragraph-properties style:text-autospace="none" fo:margin-left="1.2777in" fo:text-indent="-1.2777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微軟正黑體" fo:color="#000000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1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319" style:parent-style-name="內文" style:family="paragraph">
      <style:paragraph-properties fo:line-height="0.2777in" fo:text-indent="1.3222in"/>
      <style:text-properties style:font-name="標楷體" style:font-name-asian="標楷體" fo:color="#FF0000"/>
    </style:style>
    <style:style style:name="P320" style:parent-style-name="內文" style:family="paragraph">
      <style:paragraph-properties fo:text-align="justify" fo:line-height="0.2777in" fo:text-indent="0.1666in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Arial" style:letter-kerning="false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P3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ableColumn349" style:family="table-column">
      <style:table-column-properties style:column-width="1.4493in"/>
    </style:style>
    <style:style style:name="TableColumn350" style:family="table-column">
      <style:table-column-properties style:column-width="5.6756in"/>
    </style:style>
    <style:style style:name="Table348" style:family="table">
      <style:table-properties style:width="7.125in" fo:margin-left="0in" table:align="center"/>
    </style:style>
    <style:style style:name="TableRow351" style:family="table-row">
      <style:table-row-properties style:min-row-height="0.3736in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0.2777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3888in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line-height="0.2777i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3847in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777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fo:line-height="0.2777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3847in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0.2777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3847in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5" style:parent-style-name="預設段落字型" style:family="text">
      <style:text-properties style:font-name-asian="標楷體" style:font-name-complex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Arial" style:letter-kerning="false"/>
    </style:style>
    <style:style style:name="T457" style:parent-style-name="預設段落字型" style:family="text">
      <style:text-properties style:font-name-asian="標楷體" style:font-name-complex="標楷體"/>
    </style:style>
    <style:style style:name="P458" style:parent-style-name="內文" style:family="paragraph">
      <style:paragraph-properties fo:line-height="0.2777in" fo:text-indent="0.0986in"/>
    </style:style>
    <style:style style:name="T4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2" style:parent-style-name="內文" style:family="paragraph">
      <style:paragraph-properties fo:line-height="0.2777in" fo:text-indent="0.0986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line-height="0.2777in" fo:text-indent="0.0986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line-height="0.2777in" fo:text-indent="0.0986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line-height="0.2777in" fo:text-indent="0.0986in"/>
    </style:style>
    <style:style style:name="T479" style:parent-style-name="預設段落字型" style:family="text">
      <style:text-properties style:font-name="標楷體" style:font-name-asian="標楷體" style:font-name-complex="標楷體" style:letter-kerning="false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P481" style:parent-style-name="內文" style:family="paragraph">
      <style:paragraph-properties fo:line-height="0.2777in" fo:text-indent="0.0986in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標楷體"/>
    </style:style>
    <style:style style:name="T494" style:parent-style-name="預設段落字型" style:family="text">
      <style:text-properties style:font-name="Times New Roman" style:font-name-asian="標楷體" style:font-name-complex="標楷體"/>
    </style:style>
    <style:style style:name="T495" style:parent-style-name="預設段落字型" style:family="text">
      <style:text-properties style:font-name="Times New Roman" style:font-name-asian="標楷體" style:font-name-complex="標楷體"/>
    </style:style>
    <style:style style:name="P49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98" style:family="table-column">
      <style:table-column-properties style:column-width="1.2888in"/>
    </style:style>
    <style:style style:name="TableColumn499" style:family="table-column">
      <style:table-column-properties style:column-width="5.4208in"/>
    </style:style>
    <style:style style:name="Table497" style:family="table">
      <style:table-properties style:width="6.7097in" fo:margin-left="0in" table:align="center"/>
    </style:style>
    <style:style style:name="TableRow500" style:family="table-row">
      <style:table-row-properties/>
    </style:style>
    <style:style style:name="TableCell5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2777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2777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fo:line-height="0.2777in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57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55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0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1" style:parent-style-name="內文" style:family="paragraph">
      <style:paragraph-properties fo:line-height="0.2777in" fo:text-indent="0.2826in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69" style:family="table-column">
      <style:table-column-properties style:column-width="1.7104in"/>
    </style:style>
    <style:style style:name="TableColumn570" style:family="table-column">
      <style:table-column-properties style:column-width="0.909in"/>
    </style:style>
    <style:style style:name="TableColumn571" style:family="table-column">
      <style:table-column-properties style:column-width="1.3138in"/>
    </style:style>
    <style:style style:name="TableColumn572" style:family="table-column">
      <style:table-column-properties style:column-width="3.1458in"/>
    </style:style>
    <style:style style:name="Table568" style:family="table">
      <style:table-properties style:width="7.0791in" style:rel-width="100%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line-height="0.2777in" fo:text-indent="0.2826in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font-name-complex="Arial" style:letter-kerning="false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1" style:parent-style-name="內文" style:family="paragraph">
      <style:paragraph-properties fo:text-align="justify" fo:line-height="0.2777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name-complex="標楷體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42" style:family="table-column">
      <style:table-column-properties style:column-width="2.4409in"/>
    </style:style>
    <style:style style:name="TableColumn643" style:family="table-column">
      <style:table-column-properties style:column-width="3.2486in"/>
    </style:style>
    <style:style style:name="Table641" style:family="table">
      <style:table-properties style:width="5.6895in" fo:margin-left="0.4888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line-height="0.2777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 fo:text-align="justify" fo:line-height="0.2777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2" fo:orphans="2" fo:text-align="justify" fo:line-height="0.2777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 fo:text-align="justify" fo:line-height="0.2777in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fo:text-align="justify" fo:line-height="0.2777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2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26" style:parent-style-name="內文" style:family="paragraph">
      <style:paragraph-properties fo:line-height="0.2777in" fo:text-indent="0.1666in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2" style:parent-style-name="預設段落字型" style:family="text">
      <style:text-properties style:font-name-asian="標楷體" style:font-name-complex="標楷體"/>
    </style:style>
    <style:style style:name="TableColumn734" style:family="table-column">
      <style:table-column-properties style:column-width="1.6222in"/>
    </style:style>
    <style:style style:name="TableColumn735" style:family="table-column">
      <style:table-column-properties style:column-width="4.0638in"/>
    </style:style>
    <style:style style:name="Table733" style:family="table">
      <style:table-properties style:width="5.6861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777in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line-height="0.2777in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line-height="0.2777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widows="2" fo:orphans="2" fo:text-align="justify" fo:line-height="0.2777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widows="2" fo:orphans="2" fo:text-align="justify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widows="2" fo:orphans="2" fo:text-align="justify" fo:line-height="0.2777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widows="2" fo:orphans="2" fo:text-align="justify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fo:line-height="0.2777in"/>
      <style:text-properties style:font-name-asian="標楷體" style:font-name-complex="標楷體"/>
    </style:style>
    <style:style style:name="P79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text-align="justify" fo:line-height="0.2777in"/>
      <style:text-properties style:font-name-asian="標楷體"/>
    </style:style>
    <style:style style:name="P799" style:parent-style-name="內文" style:family="paragraph">
      <style:paragraph-properties fo:text-align="justify" fo:line-height="0.2777in"/>
      <style:text-properties style:font-name-asian="標楷體"/>
    </style:style>
    <style:style style:name="P800" style:parent-style-name="內文" style:family="paragraph">
      <style:paragraph-properties fo:text-align="justify" fo:line-height="0.2777in"/>
      <style:text-properties style:font-name-asian="標楷體"/>
    </style:style>
    <style:style style:name="P801" style:parent-style-name="內文" style:family="paragraph">
      <style:paragraph-properties fo:text-align="justify" fo:line-height="0.2777in"/>
      <style:text-properties style:font-name-asian="標楷體"/>
    </style:style>
    <style:style style:name="P802" style:parent-style-name="內文" style:family="paragraph">
      <style:paragraph-properties fo:text-align="justify" fo:line-height="0.2777in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font-name-complex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font-name-complex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font-name-complex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style:font-name-complex="標楷體"/>
    </style:style>
    <style:style style:name="T811" style:parent-style-name="預設段落字型" style:family="text">
      <style:text-properties style:font-name-asian="標楷體" style:font-name-complex="標楷體"/>
    </style:style>
    <style:style style:name="T812" style:parent-style-name="預設段落字型" style:family="text">
      <style:text-properties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weight-complex="bold"/>
    </style:style>
    <style:style style:name="T814" style:parent-style-name="預設段落字型" style:family="text">
      <style:text-properties style:font-name-asian="標楷體" style:font-name-complex="標楷體"/>
    </style:style>
    <style:style style:name="T815" style:parent-style-name="預設段落字型" style:family="text">
      <style:text-properties style:font-name-asian="標楷體" style:font-name-complex="標楷體"/>
    </style:style>
    <style:style style:name="T816" style:parent-style-name="預設段落字型" style:family="text">
      <style:text-properties style:font-name-asian="標楷體" style:font-name-complex="標楷體"/>
    </style:style>
    <style:style style:name="P817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18" style:parent-style-name="預設段落字型" style:family="text">
      <style:text-properties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25" style:family="table-column">
      <style:table-column-properties style:column-width="1.7472in"/>
    </style:style>
    <style:style style:name="TableColumn826" style:family="table-column">
      <style:table-column-properties style:column-width="4.0881in"/>
    </style:style>
    <style:style style:name="Table824" style:family="table">
      <style:table-properties style:width="5.8354in" fo:margin-left="0.343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line-height="0.2777in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line-height="0.2777in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text-align="justify" fo:line-height="0.2777in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line-height="0.2777in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widows="2" fo:orphans="2" fo:text-align="justify" fo:line-height="0.2777in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0.2777in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-asian="標楷體" style:font-name-complex="標楷體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justify" fo:line-height="0.2777in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line-height="0.2777in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7" style:parent-style-name="預設段落字型" style:family="text">
      <style:text-properties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justify" fo:line-height="0.2777in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50" style:parent-style-name="ListParagraph0" style:family="paragraph">
      <style:paragraph-properties fo:line-height="0.2777in" fo:margin-left="0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letter-kerning="false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標楷體" style:font-name-asian="標楷體" style:letter-kerning="false"/>
    </style:style>
    <style:style style:name="T954" style:parent-style-name="預設段落字型" style:family="text">
      <style:text-properties style:letter-kerning="false"/>
    </style:style>
    <style:style style:name="P95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8" style:parent-style-name="預設段落字型" style:family="text">
      <style:text-properties style:font-name-asian="標楷體" style:font-name-complex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font-name-complex="Arial"/>
    </style:style>
    <style:style style:name="T961" style:parent-style-name="預設段落字型" style:family="text">
      <style:text-properties style:font-name-asian="標楷體" style:font-name-complex="標楷體"/>
    </style:style>
    <style:style style:name="P96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965" style:parent-style-name="預設段落字型" style:family="text">
      <style:text-properties style:font-name-asian="標楷體" style:font-name-complex="標楷體"/>
    </style:style>
    <style:style style:name="T966" style:parent-style-name="預設段落字型" style:family="text">
      <style:text-properties style:font-name-asian="標楷體" style:font-name-complex="標楷體"/>
    </style:style>
    <style:style style:name="T967" style:parent-style-name="預設段落字型" style:family="text">
      <style:text-properties style:font-name-asian="標楷體" style:font-name-complex="標楷體"/>
    </style:style>
    <style:style style:name="T968" style:parent-style-name="預設段落字型" style:family="text">
      <style:text-properties style:font-name-asian="標楷體" style:font-name-complex="標楷體"/>
    </style:style>
    <style:style style:name="T969" style:parent-style-name="預設段落字型" style:family="text">
      <style:text-properties style:font-name-asian="標楷體" style:font-name-complex="標楷體"/>
    </style:style>
    <style:style style:name="P970" style:parent-style-name="內文" style:family="paragraph">
      <style:paragraph-properties fo:line-height="0.2777in"/>
      <style:text-properties style:font-name-asian="標楷體" style:font-name-complex="標楷體"/>
    </style:style>
    <style:style style:name="P971" style:parent-style-name="內文" style:family="paragraph">
      <style:paragraph-properties fo:break-before="page" fo:text-align="center" fo:line-height="0.2777in"/>
    </style:style>
    <style:style style:name="T9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87" style:parent-style-name="內文" style:family="paragraph">
      <style:paragraph-properties fo:widows="2" fo:orphans="2" fo:text-align="end" fo:line-height="0.2777in" fo:text-indent="0.2131in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/>
    </style:style>
    <style:style style:name="P992" style:parent-style-name="內文" style:family="paragraph">
      <style:paragraph-properties style:snap-to-layout-grid="false" fo:line-height="0.2777in" fo:margin-left="0.0006in" fo:margin-right="0.3194in" fo:text-indent="-0.000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3" style:family="table-column">
      <style:table-column-properties style:column-width="0.5208in"/>
    </style:style>
    <style:style style:name="TableColumn1004" style:family="table-column">
      <style:table-column-properties style:column-width="0.9194in"/>
    </style:style>
    <style:style style:name="TableColumn1005" style:family="table-column">
      <style:table-column-properties style:column-width="2.002in"/>
    </style:style>
    <style:style style:name="TableColumn1006" style:family="table-column">
      <style:table-column-properties style:column-width="0.7909in"/>
    </style:style>
    <style:style style:name="TableColumn1007" style:family="table-column">
      <style:table-column-properties style:column-width="1.0375in"/>
    </style:style>
    <style:style style:name="TableColumn1008" style:family="table-column">
      <style:table-column-properties style:column-width="1.8541in"/>
    </style:style>
    <style:style style:name="Table1002" style:family="table">
      <style:table-properties style:width="7.125in" style:rel-width="100%" fo:margin-left="0in" table:align="center"/>
    </style:style>
    <style:style style:name="TableRow1009" style:family="table-row">
      <style:table-row-properties style:min-row-height="0.4625in" fo:keep-together="always"/>
    </style:style>
    <style:style style:name="TableCell101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1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TableCell101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line-height="0.2777in"/>
      <style:text-properties style:font-name-asian="標楷體"/>
    </style:style>
    <style:style style:name="TableCell101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777in"/>
      <style:text-properties style:font-name-asian="標楷體"/>
    </style:style>
    <style:style style:name="TableCell101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777in"/>
      <style:text-properties style:font-name-asian="標楷體"/>
    </style:style>
    <style:style style:name="TableRow1021" style:family="table-row">
      <style:table-row-properties style:min-row-height="0.4034in" fo:keep-together="always"/>
    </style:style>
    <style:style style:name="P1022" style:parent-style-name="內文" style:family="paragraph">
      <style:paragraph-properties fo:widows="2" fo:orphans="2" fo:line-height="0.2777in"/>
      <style:text-properties style:font-name-asian="標楷體"/>
    </style:style>
    <style:style style:name="TableCell10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2777in"/>
      <style:text-properties style:font-name-asian="標楷體"/>
    </style:style>
    <style:style style:name="TableCell10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2777in"/>
      <style:text-properties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line-height="0.2777in"/>
      <style:text-properties style:font-name-asian="標楷體"/>
    </style:style>
    <style:style style:name="TableRow1031" style:family="table-row">
      <style:table-row-properties style:min-row-height="0.5076in" fo:keep-together="always"/>
    </style:style>
    <style:style style:name="P1032" style:parent-style-name="內文" style:family="paragraph">
      <style:paragraph-properties fo:widows="2" fo:orphans="2" fo:line-height="0.2777in"/>
      <style:text-properties style:font-name-asian="標楷體"/>
    </style:style>
    <style:style style:name="TableCell10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</style:style>
    <style:style style:name="T1035" style:parent-style-name="預設段落字型" style:family="text">
      <style:text-properties style:font-name="標楷體" style:font-name-asian="標楷體"/>
    </style:style>
    <style:style style:name="TableCell10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/>
    </style:style>
    <style:style style:name="TableCell10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line-height="0.2777in"/>
      <style:text-properties style:font-name-asian="標楷體"/>
    </style:style>
    <style:style style:name="TableRow1040" style:family="table-row">
      <style:table-row-properties style:min-row-height="0.4479in" fo:keep-together="always"/>
    </style:style>
    <style:style style:name="P1041" style:parent-style-name="內文" style:family="paragraph">
      <style:paragraph-properties fo:widows="2" fo:orphans="2" fo:line-height="0.2777in"/>
      <style:text-properties style:font-name-asian="標楷體"/>
    </style:style>
    <style:style style:name="TableCell104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line-height="0.2777in"/>
      <style:text-properties style:font-name-asian="標楷體"/>
    </style:style>
    <style:style style:name="TableRow1046" style:family="table-row">
      <style:table-row-properties style:min-row-height="0.4479in" fo:keep-together="always"/>
    </style:style>
    <style:style style:name="P1047" style:parent-style-name="內文" style:family="paragraph">
      <style:paragraph-properties fo:widows="2" fo:orphans="2" fo:line-height="0.2777in"/>
      <style:text-properties style:font-name-asian="標楷體"/>
    </style:style>
    <style:style style:name="TableCell104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3055in"/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P1055" style:parent-style-name="內文" style:family="paragraph">
      <style:paragraph-properties fo:widows="2" fo:orphans="2"/>
      <style:text-properties style:font-name-asian="標楷體"/>
    </style:style>
    <style:style style:name="TableRow1056" style:family="table-row">
      <style:table-row-properties style:min-row-height="0.4583in" fo:keep-together="always"/>
    </style:style>
    <style:style style:name="TableCell105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-asian="標楷體"/>
    </style:style>
    <style:style style:name="TableCell10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62" style:family="table-row">
      <style:table-row-properties style:min-row-height="0.6048in" fo:keep-together="always"/>
    </style:style>
    <style:style style:name="TableCell106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</style:style>
    <style:style style:name="T1065" style:parent-style-name="預設段落字型" style:family="text">
      <style:text-properties style:font-name="標楷體" style:font-name-asian="標楷體"/>
    </style:style>
    <style:style style:name="TableCell106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</style:style>
    <style:style style:name="T1068" style:parent-style-name="預設段落字型" style:family="text">
      <style:text-properties style:font-name="標楷體" style:font-name-asian="標楷體"/>
    </style:style>
    <style:style style:name="TableCell106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2777in"/>
      <style:text-properties style:font-name="標楷體" style:font-name-asian="標楷體"/>
    </style:style>
    <style:style style:name="P1071" style:parent-style-name="內文" style:family="paragraph">
      <style:paragraph-properties fo:text-align="justify" fo:line-height="0.2777in"/>
    </style:style>
    <style:style style:name="T1072" style:parent-style-name="預設段落字型" style:family="text">
      <style:text-properties style:font-name="標楷體" style:font-name-asian="標楷體"/>
    </style:style>
    <style:style style:name="TableRow1073" style:family="table-row">
      <style:table-row-properties style:min-row-height="0.5152in"/>
    </style:style>
    <style:style style:name="TableCell107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/>
    </style:style>
    <style:style style:name="TableCell107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78" style:family="table-row">
      <style:table-row-properties style:min-row-height="0.4895in"/>
    </style:style>
    <style:style style:name="P1079" style:parent-style-name="內文" style:family="paragraph">
      <style:paragraph-properties fo:widows="2" fo:orphans="2" fo:line-height="0.2777in"/>
      <style:text-properties style:font-name-asian="標楷體"/>
    </style:style>
    <style:style style:name="TableCell108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82" style:family="table-row">
      <style:table-row-properties style:min-row-height="3.9819in" fo:keep-together="always"/>
    </style:style>
    <style:style style:name="TableCell108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-asian="標楷體"/>
    </style:style>
    <style:style style:name="TableCell108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777in"/>
      <style:text-properties style:font-name-asian="標楷體"/>
    </style:style>
    <style:style style:name="P1087" style:parent-style-name="內文" style:family="paragraph">
      <style:paragraph-properties fo:text-align="justify" fo:line-height="0.2777in"/>
      <style:text-properties style:font-name-asian="標楷體"/>
    </style:style>
    <style:style style:name="P1088" style:parent-style-name="內文" style:family="paragraph">
      <style:paragraph-properties fo:text-align="justify" fo:line-height="0.2777in"/>
      <style:text-properties style:font-name-asian="標楷體"/>
    </style:style>
    <style:style style:name="P1089" style:parent-style-name="內文" style:family="paragraph">
      <style:paragraph-properties fo:text-align="justify" fo:line-height="0.2777in"/>
      <style:text-properties style:font-name-asian="標楷體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P1091" style:parent-style-name="內文" style:family="paragraph">
      <style:paragraph-properties fo:text-align="justify" fo:line-height="0.2777in"/>
      <style:text-properties style:font-name-asian="標楷體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P1093" style:parent-style-name="內文" style:family="paragraph">
      <style:paragraph-properties fo:text-align="justify" fo:line-height="0.2777in"/>
      <style:text-properties style:font-name-asian="標楷體"/>
    </style:style>
    <style:style style:name="P1094" style:parent-style-name="內文" style:family="paragraph">
      <style:paragraph-properties fo:text-align="justify" fo:line-height="0.2777in"/>
      <style:text-properties style:font-name-asian="標楷體"/>
    </style:style>
    <style:style style:name="P1095" style:parent-style-name="內文" style:family="paragraph">
      <style:paragraph-properties fo:text-align="justify" fo:line-height="0.2777in"/>
      <style:text-properties style:font-name-asian="標楷體"/>
    </style:style>
    <style:style style:name="P1096" style:parent-style-name="內文" style:family="paragraph">
      <style:paragraph-properties fo:text-align="justify" fo:line-height="0.2777in"/>
      <style:text-properties style:font-name-asian="標楷體"/>
    </style:style>
    <style:style style:name="P1097" style:parent-style-name="內文" style:family="paragraph">
      <style:paragraph-properties fo:text-align="justify" fo:line-height="0.2777in"/>
      <style:text-properties style:font-name-asian="標楷體"/>
    </style:style>
    <style:style style:name="P1098" style:parent-style-name="內文" style:family="paragraph">
      <style:paragraph-properties fo:text-align="justify" fo:line-height="0.2777in"/>
      <style:text-properties style:font-name-asian="標楷體"/>
    </style:style>
    <style:style style:name="P1099" style:parent-style-name="內文" style:family="paragraph">
      <style:paragraph-properties fo:text-align="justify" fo:line-height="0.2777in"/>
      <style:text-properties style:font-name-asian="標楷體"/>
    </style:style>
    <style:style style:name="P1100" style:parent-style-name="內文" style:family="paragraph">
      <style:paragraph-properties fo:text-align="justify" fo:line-height="0.2777in"/>
      <style:text-properties style:font-name-asian="標楷體"/>
    </style:style>
    <style:style style:name="P1101" style:parent-style-name="內文" style:family="paragraph">
      <style:paragraph-properties fo:text-align="justify" fo:line-height="0.2777in"/>
      <style:text-properties style:font-name-asian="標楷體"/>
    </style:style>
    <style:style style:name="P1102" style:parent-style-name="內文" style:family="paragraph">
      <style:paragraph-properties fo:text-align="justify" fo:line-height="0.2777in"/>
      <style:text-properties style:font-name-asian="標楷體"/>
    </style:style>
    <style:style style:name="P110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05" style:family="table-column">
      <style:table-column-properties style:column-width="0.4972in"/>
    </style:style>
    <style:style style:name="TableColumn1106" style:family="table-column">
      <style:table-column-properties style:column-width="0.4409in"/>
    </style:style>
    <style:style style:name="TableColumn1107" style:family="table-column">
      <style:table-column-properties style:column-width="0.0923in"/>
    </style:style>
    <style:style style:name="TableColumn1108" style:family="table-column">
      <style:table-column-properties style:column-width="1.7527in"/>
    </style:style>
    <style:style style:name="TableColumn1109" style:family="table-column">
      <style:table-column-properties style:column-width="0.0201in"/>
    </style:style>
    <style:style style:name="TableColumn1110" style:family="table-column">
      <style:table-column-properties style:column-width="0.6472in"/>
    </style:style>
    <style:style style:name="TableColumn1111" style:family="table-column">
      <style:table-column-properties style:column-width="1.5736in"/>
    </style:style>
    <style:style style:name="TableColumn1112" style:family="table-column">
      <style:table-column-properties style:column-width="0.4375in"/>
    </style:style>
    <style:style style:name="TableColumn1113" style:family="table-column">
      <style:table-column-properties style:column-width="0.8416in"/>
    </style:style>
    <style:style style:name="TableColumn1114" style:family="table-column">
      <style:table-column-properties style:column-width="0.825in"/>
    </style:style>
    <style:style style:name="Table1104" style:family="table">
      <style:table-properties style:width="7.1284in" fo:margin-left="0.0159in" table:align="left"/>
    </style:style>
    <style:style style:name="TableRow1115" style:family="table-row">
      <style:table-row-properties style:min-row-height="0.3333in" fo:keep-together="always"/>
    </style:style>
    <style:style style:name="TableCell111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1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TableCell112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-asian="標楷體"/>
    </style:style>
    <style:style style:name="TableCell11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-asian="標楷體"/>
    </style:style>
    <style:style style:name="TableRow1127" style:family="table-row">
      <style:table-row-properties style:min-row-height="0.3437in" fo:keep-together="always"/>
    </style:style>
    <style:style style:name="P1128" style:parent-style-name="內文" style:family="paragraph">
      <style:paragraph-properties fo:widows="2" fo:orphans="2" fo:line-height="0.2777in"/>
      <style:text-properties style:font-name-asian="標楷體"/>
    </style:style>
    <style:style style:name="TableCell11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</style:style>
    <style:style style:name="T1131" style:parent-style-name="預設段落字型" style:family="text">
      <style:text-properties style:font-name-asian="標楷體"/>
    </style:style>
    <style:style style:name="TableCell1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777in"/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  <style:text-properties style:font-name-asian="標楷體"/>
    </style:style>
    <style:style style:name="TableRow1138" style:family="table-row">
      <style:table-row-properties style:min-row-height="0.3034in" fo:keep-together="always"/>
    </style:style>
    <style:style style:name="P1139" style:parent-style-name="內文" style:family="paragraph">
      <style:paragraph-properties fo:widows="2" fo:orphans="2" fo:line-height="0.2777in"/>
      <style:text-properties style:font-name-asian="標楷體"/>
    </style:style>
    <style:style style:name="TableCell1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-asian="標楷體"/>
    </style:style>
    <style:style style:name="TableCell1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-asian="標楷體"/>
    </style:style>
    <style:style style:name="TableCell1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/>
      <style:text-properties style:font-name-asian="標楷體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  <style:text-properties style:font-name-asian="標楷體"/>
    </style:style>
    <style:style style:name="TableRow1148" style:family="table-row">
      <style:table-row-properties style:min-row-height="0.3041in" fo:keep-together="always"/>
    </style:style>
    <style:style style:name="P1149" style:parent-style-name="內文" style:family="paragraph">
      <style:paragraph-properties fo:widows="2" fo:orphans="2" fo:line-height="0.2777in"/>
      <style:text-properties style:font-name-asian="標楷體"/>
    </style:style>
    <style:style style:name="TableCell11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/>
    </style:style>
    <style:style style:name="TableCell11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-asian="標楷體"/>
    </style:style>
    <style:style style:name="TableCell11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  <style:text-properties style:font-name-asian="標楷體"/>
    </style:style>
    <style:style style:name="TableCell115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  <style:text-properties style:font-name-asian="標楷體"/>
    </style:style>
    <style:style style:name="TableRow1158" style:family="table-row">
      <style:table-row-properties style:min-row-height="0.3166in" fo:keep-together="always"/>
    </style:style>
    <style:style style:name="P1159" style:parent-style-name="內文" style:family="paragraph">
      <style:paragraph-properties fo:widows="2" fo:orphans="2" fo:line-height="0.2777in"/>
      <style:text-properties style:font-name-asian="標楷體"/>
    </style:style>
    <style:style style:name="TableCell1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777in"/>
      <style:text-properties style:font-name-asian="標楷體"/>
    </style:style>
    <style:style style:name="TableCell11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-asian="標楷體"/>
    </style:style>
    <style:style style:name="TableCell1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777in"/>
      <style:text-properties style:font-name-asian="標楷體"/>
    </style:style>
    <style:style style:name="TableCell11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777in"/>
      <style:text-properties style:font-name-asian="標楷體"/>
    </style:style>
    <style:style style:name="TableRow1168" style:family="table-row">
      <style:table-row-properties style:min-row-height="0.3166in" fo:keep-together="always"/>
    </style:style>
    <style:style style:name="P1169" style:parent-style-name="內文" style:family="paragraph">
      <style:paragraph-properties fo:widows="2" fo:orphans="2" fo:line-height="0.2777in"/>
      <style:text-properties style:font-name-asian="標楷體"/>
    </style:style>
    <style:style style:name="TableCell1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-asian="標楷體"/>
    </style:style>
    <style:style style:name="TableCell11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-asian="標楷體"/>
    </style:style>
    <style:style style:name="TableCell1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777in"/>
      <style:text-properties style:font-name-asian="標楷體"/>
    </style:style>
    <style:style style:name="TableCell11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  <style:text-properties style:font-name-asian="標楷體"/>
    </style:style>
    <style:style style:name="TableRow1178" style:family="table-row">
      <style:table-row-properties style:min-row-height="1.3312in" fo:keep-together="always"/>
    </style:style>
    <style:style style:name="TableCell1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P1181" style:parent-style-name="內文" style:family="paragraph">
      <style:paragraph-properties fo:text-align="center" fo:line-height="0.2777in"/>
      <style:text-properties style:font-name-asian="標楷體"/>
    </style:style>
    <style:style style:name="P1182" style:parent-style-name="內文" style:family="paragraph">
      <style:paragraph-properties fo:text-align="center" fo:line-height="0.2777in"/>
      <style:text-properties style:font-name-asian="標楷體"/>
    </style:style>
    <style:style style:name="P1183" style:parent-style-name="內文" style:family="paragraph">
      <style:paragraph-properties fo:text-align="center" fo:line-height="0.2777in"/>
      <style:text-properties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92" style:parent-style-name="內文" style:family="paragraph">
      <style:paragraph-properties fo:line-height="0.2777in"/>
      <style:text-properties style:font-name-asian="標楷體"/>
    </style:style>
    <style:style style:name="TableRow1193" style:family="table-row">
      <style:table-row-properties style:min-row-height="0.9916in" fo:keep-together="always"/>
    </style:style>
    <style:style style:name="TableCell1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-asian="標楷體"/>
    </style:style>
    <style:style style:name="P1196" style:parent-style-name="內文" style:family="paragraph">
      <style:paragraph-properties fo:text-align="center" fo:line-height="0.2777in"/>
      <style:text-properties style:font-name-asian="標楷體"/>
    </style:style>
    <style:style style:name="P1197" style:parent-style-name="內文" style:family="paragraph">
      <style:paragraph-properties fo:text-align="center" fo:line-height="0.2777in"/>
      <style:text-properties style:font-name-asian="標楷體"/>
    </style:style>
    <style:style style:name="P1198" style:parent-style-name="內文" style:family="paragraph">
      <style:paragraph-properties fo:text-align="center" fo:line-height="0.2777in"/>
      <style:text-properties style:font-name-asian="標楷體"/>
    </style:style>
    <style:style style:name="P1199" style:parent-style-name="內文" style:family="paragraph">
      <style:paragraph-properties fo:text-align="center" fo:line-height="0.2777in"/>
      <style:text-properties style:font-name-asian="標楷體"/>
    </style:style>
    <style:style style:name="P1200" style:parent-style-name="內文" style:family="paragraph">
      <style:paragraph-properties fo:text-align="center" fo:line-height="0.2777in"/>
      <style:text-properties style:font-name-asian="標楷體"/>
    </style:style>
    <style:style style:name="P1201" style:parent-style-name="內文" style:family="paragraph">
      <style:paragraph-properties fo:text-align="center" fo:line-height="0.2777in"/>
      <style:text-properties style:font-name-asian="標楷體"/>
    </style:style>
    <style:style style:name="TableCell1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777in"/>
      <style:text-properties style:font-name-asian="標楷體"/>
    </style:style>
    <style:style style:name="P1204" style:parent-style-name="內文" style:family="paragraph">
      <style:paragraph-properties fo:text-align="justify" fo:line-height="0.2777in"/>
      <style:text-properties style:font-name-asian="標楷體"/>
    </style:style>
    <style:style style:name="P1205" style:parent-style-name="內文" style:family="paragraph">
      <style:paragraph-properties fo:text-align="justify" fo:line-height="0.2777in"/>
      <style:text-properties style:font-name-asian="標楷體"/>
    </style:style>
    <style:style style:name="P1206" style:parent-style-name="內文" style:family="paragraph">
      <style:paragraph-properties fo:text-align="justify" fo:line-height="0.2777in"/>
      <style:text-properties style:font-name-asian="標楷體"/>
    </style:style>
    <style:style style:name="P120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08" style:parent-style-name="內文" style:family="paragraph">
      <style:paragraph-properties fo:text-align="justify" fo:margin-top="0.125in" fo:line-height="0.2777in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-asian="標楷體" fo:font-weight="bold" style:font-weight-asian="bold"/>
    </style:style>
    <style:style style:name="T1213" style:parent-style-name="預設段落字型" style:family="text">
      <style:text-properties style:font-name-asian="標楷體" fo:font-weight="bold" style:font-weight-asian="bold"/>
    </style:style>
    <style:style style:name="T1214" style:parent-style-name="預設段落字型" style:family="text">
      <style:text-properties style:font-name-asian="標楷體" fo:font-weight="bold" style:font-weight-asian="bold"/>
    </style:style>
    <style:style style:name="TableRow1215" style:family="table-row">
      <style:table-row-properties style:min-row-height="0.2111in" fo:keep-together="always"/>
    </style:style>
    <style:style style:name="TableCell1216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1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6" style:family="table-row">
      <style:table-row-properties style:min-row-height="0.2506in" fo:keep-together="always"/>
    </style:style>
    <style:style style:name="P12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7" style:family="table-row">
      <style:table-row-properties style:min-row-height="0.2506in" fo:keep-together="always"/>
    </style:style>
    <style:style style:name="P12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777in"/>
    </style:style>
    <style:style style:name="T12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44" style:parent-style-name="預設段落字型" style:family="text">
      <style:text-properties style:font-name="標楷體" style:font-name-asian="標楷體"/>
    </style:style>
    <style:style style:name="TableCell12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 fo:text-indent="0.0763in"/>
    </style:style>
    <style:style style:name="T1247" style:parent-style-name="預設段落字型" style:family="text">
      <style:text-properties style:font-name="標楷體" style:font-name-asian="標楷體" fo:font-size="11pt" style:font-size-asian="11pt"/>
    </style:style>
    <style:style style:name="T1248" style:parent-style-name="預設段落字型" style:family="text">
      <style:text-properties style:font-name="標楷體" style:font-name-asian="標楷體" fo:font-size="11pt" style:font-size-asian="11pt"/>
    </style:style>
    <style:style style:name="T1249" style:parent-style-name="預設段落字型" style:family="text">
      <style:text-properties style:font-name="標楷體" style:font-name-asian="標楷體" fo:font-size="11pt" style:font-size-asian="11pt"/>
    </style:style>
    <style:style style:name="T1250" style:parent-style-name="預設段落字型" style:family="text">
      <style:text-properties style:font-name="標楷體" style:font-name-asian="標楷體" fo:font-size="11pt" style:font-size-asian="11pt"/>
    </style:style>
    <style:style style:name="T1251" style:parent-style-name="預設段落字型" style:family="text">
      <style:text-properties style:font-name="標楷體" style:font-name-asian="標楷體" fo:font-size="11pt" style:font-size-asian="11pt"/>
    </style:style>
    <style:style style:name="T1252" style:parent-style-name="預設段落字型" style:family="text">
      <style:text-properties style:font-name="標楷體" style:font-name-asian="標楷體" fo:font-size="11pt" style:font-size-asian="11pt"/>
    </style:style>
    <style:style style:name="T1253" style:parent-style-name="預設段落字型" style:family="text">
      <style:text-properties style:font-name="標楷體" style:font-name-asian="標楷體" fo:font-size="11pt" style:font-size-asian="11pt"/>
    </style:style>
    <style:style style:name="TableCell12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6" style:family="table-row">
      <style:table-row-properties style:min-row-height="0.2111in" fo:keep-together="always"/>
    </style:style>
    <style:style style:name="P12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777in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9" style:family="table-row">
      <style:table-row-properties style:min-row-height="0.2111in" fo:keep-together="always"/>
    </style:style>
    <style:style style:name="P127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777in"/>
    </style:style>
    <style:style style:name="T1275" style:parent-style-name="預設段落字型" style:family="text">
      <style:text-properties style:font-name="標楷體" style:font-name-asian="標楷體"/>
    </style:style>
    <style:style style:name="TableCell1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0" style:family="table-row">
      <style:table-row-properties style:min-row-height="0.2111in" fo:keep-together="always"/>
    </style:style>
    <style:style style:name="P12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777in"/>
    </style:style>
    <style:style style:name="T1286" style:parent-style-name="預設段落字型" style:family="text">
      <style:text-properties style:font-name="標楷體" style:font-name-asian="標楷體"/>
    </style:style>
    <style:style style:name="TableCell1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291" style:family="table-row">
      <style:table-row-properties style:min-row-height="0.3118in" fo:keep-together="always"/>
    </style:style>
    <style:style style:name="P12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777in"/>
    </style:style>
    <style:style style:name="T1297" style:parent-style-name="預設段落字型" style:family="text">
      <style:text-properties style:font-name="標楷體" style:font-name-asian="標楷體" style:font-weight-complex="bold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4" style:family="table-row">
      <style:table-row-properties style:min-row-height="0.3847in" fo:keep-together="always"/>
    </style:style>
    <style:style style:name="P13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4" style:family="table-row">
      <style:table-row-properties style:min-row-height="0.5847in" fo:keep-together="always"/>
    </style:style>
    <style:style style:name="TableCell131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1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25" style:parent-style-name="內文" style:family="paragraph">
      <style:paragraph-properties fo:text-align="center" fo:line-height="0.5555in"/>
    </style:style>
    <style:style style:name="T132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32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2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30" style:parent-style-name="內文" style:family="paragraph">
      <style:paragraph-properties style:snap-to-layout-grid="false" fo:line-height="0.5555in"/>
    </style:style>
    <style:style style:name="T1331" style:parent-style-name="預設段落字型" style:family="text">
      <style:text-properties style:font-name="標楷體" style:font-name-asian="標楷體" fo:font-size="14pt" style:font-size-asian="14pt"/>
    </style:style>
    <style:style style:name="T1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39" style:parent-style-name="內文" style:family="paragraph">
      <style:paragraph-properties style:snap-to-layout-grid="false" fo:line-height="0.5555in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1" style:parent-style-name="預設段落字型" style:family="text">
      <style:text-properties style:font-name="新細明體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62" style:parent-style-name="內文" style:family="paragraph">
      <style:paragraph-properties fo:text-align="center" fo:line-height="0.4166in"/>
    </style:style>
    <style:style style:name="T1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7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7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8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8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82" style:parent-style-name="內文" style:family="paragraph">
      <style:paragraph-properties style:snap-to-layout-grid="false" fo:text-align="center" fo:line-height="0.4166in"/>
    </style:style>
    <style:style style:name="T138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38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86" style:parent-style-name="內文" style:family="paragraph">
      <style:paragraph-properties style:snap-to-layout-grid="false" fo:line-height="0.5555in"/>
    </style:style>
    <style:style style:name="T1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1" style:parent-style-name="預設段落字型" style:family="text">
      <style:text-properties style:font-name="新細明體" fo:font-size="18pt" style:font-size-asian="18pt" style:font-size-complex="18pt"/>
    </style:style>
    <style:style style:name="T1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2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2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27" style:family="table-column">
      <style:table-column-properties style:column-width="1.159in"/>
    </style:style>
    <style:style style:name="TableColumn1428" style:family="table-column">
      <style:table-column-properties style:column-width="0.3006in"/>
    </style:style>
    <style:style style:name="TableColumn1429" style:family="table-column">
      <style:table-column-properties style:column-width="0.3006in"/>
    </style:style>
    <style:style style:name="TableColumn1430" style:family="table-column">
      <style:table-column-properties style:column-width="0.3006in"/>
    </style:style>
    <style:style style:name="TableColumn1431" style:family="table-column">
      <style:table-column-properties style:column-width="0.3006in"/>
    </style:style>
    <style:style style:name="TableColumn1432" style:family="table-column">
      <style:table-column-properties style:column-width="0.3013in"/>
    </style:style>
    <style:style style:name="TableColumn1433" style:family="table-column">
      <style:table-column-properties style:column-width="0.3006in"/>
    </style:style>
    <style:style style:name="TableColumn1434" style:family="table-column">
      <style:table-column-properties style:column-width="0.3006in"/>
    </style:style>
    <style:style style:name="TableColumn1435" style:family="table-column">
      <style:table-column-properties style:column-width="0.3006in"/>
    </style:style>
    <style:style style:name="TableColumn1436" style:family="table-column">
      <style:table-column-properties style:column-width="0.3006in"/>
    </style:style>
    <style:style style:name="TableColumn1437" style:family="table-column">
      <style:table-column-properties style:column-width="0.3013in"/>
    </style:style>
    <style:style style:name="Table1426" style:family="table">
      <style:table-properties style:width="4.1673in" fo:margin-left="0in" table:align="left"/>
    </style:style>
    <style:style style:name="TableRow1438" style:family="table-row">
      <style:table-row-properties style:min-row-height="0.4888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8" style:parent-style-name="內文" style:family="paragraph">
      <style:paragraph-properties fo:text-align="end" fo:line-height="0.5555in"/>
      <style:text-properties style:font-name="標楷體" style:font-name-asian="標楷體" fo:font-size="28pt" style:font-size-asian="28pt" style:font-size-complex="28pt"/>
    </style:style>
    <style:style style:name="P1469" style:parent-style-name="內文" style:family="paragraph">
      <style:paragraph-properties style:text-autospace="none" fo:text-align="center" fo:line-height="0.3152in"/>
    </style:style>
    <style:style style:name="T14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78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82" style:family="table-column">
      <style:table-column-properties style:column-width="1.5416in" style:use-optimal-column-width="false"/>
    </style:style>
    <style:style style:name="TableColumn1483" style:family="table-column">
      <style:table-column-properties style:column-width="2.2986in" style:use-optimal-column-width="false"/>
    </style:style>
    <style:style style:name="TableColumn1484" style:family="table-column">
      <style:table-column-properties style:column-width="1.2756in" style:use-optimal-column-width="false"/>
    </style:style>
    <style:style style:name="TableColumn1485" style:family="table-column">
      <style:table-column-properties style:column-width="2.0701in" style:use-optimal-column-width="false"/>
    </style:style>
    <style:style style:name="Table1481" style:family="table">
      <style:table-properties style:width="7.1861in" fo:margin-left="0.0034in" table:align="left"/>
    </style:style>
    <style:style style:name="TableRow1486" style:family="table-row">
      <style:table-row-properties style:row-height="0.3916in" style:use-optimal-row-height="false"/>
    </style:style>
    <style:style style:name="TableCell14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5" style:family="table-row">
      <style:table-row-properties style:row-height="1.4166in" style:use-optimal-row-height="false"/>
    </style:style>
    <style:style style:name="TableCell1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3" style:parent-style-name="內文" style:family="paragraph">
      <style:paragraph-properties fo:line-height="0.2777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0" style:family="table-row">
      <style:table-row-properties style:row-height="0.3916in" style:use-optimal-row-height="false"/>
    </style:style>
    <style:style style:name="TableCell1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7" style:family="table-row">
      <style:table-row-properties style:row-height="0.393in" style:use-optimal-row-height="false"/>
    </style:style>
    <style:style style:name="TableCell1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2" style:family="table-row">
      <style:table-row-properties style:row-height="0.3916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46" style:family="table-row">
      <style:table-row-properties style:row-height="0.6319in" style:use-optimal-row-height="false"/>
    </style:style>
    <style:style style:name="TableCell15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51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55" style:family="table-row">
      <style:table-row-properties style:row-height="0.5513in" style:use-optimal-row-height="false"/>
    </style:style>
    <style:style style:name="TableCell15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6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66" style:family="table-row">
      <style:table-row-properties style:row-height="0.9555in" style:use-optimal-row-height="false"/>
    </style:style>
    <style:style style:name="TableCell15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75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76" style:family="table-row">
      <style:table-row-properties style:row-height="1.4888in" style:use-optimal-row-height="false"/>
    </style:style>
    <style:style style:name="TableCell1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7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83" style:family="table-row">
      <style:table-row-properties style:row-height="1.9777in" style:use-optimal-row-height="false"/>
    </style:style>
    <style:style style:name="TableCell15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5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88" style:parent-style-name="內文" style:family="paragraph">
      <style:paragraph-properties style:text-autospace="none" fo:line-height="0.1666in"/>
    </style:style>
    <style:style style:name="T1589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9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9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92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9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/>
    </style:style>
    <style:style style:name="P1595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59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9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9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9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0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01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name-complex="標楷體" style:letter-kerning="false"/>
    </style:style>
    <style:style style:name="P160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0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05" style:parent-style-name="內文" style:family="paragraph">
      <style:paragraph-properties fo:text-align="center" fo:line-height="0.4166in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1" style:parent-style-name="內文" style:family="paragraph">
      <style:paragraph-properties fo:text-align="center" fo:line-height="0.4166in"/>
    </style:style>
    <style:style style:name="T1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6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28" style:family="table-column">
      <style:table-column-properties style:column-width="1.4694in"/>
    </style:style>
    <style:style style:name="TableColumn1629" style:family="table-column">
      <style:table-column-properties style:column-width="1.7715in"/>
    </style:style>
    <style:style style:name="TableColumn1630" style:family="table-column">
      <style:table-column-properties style:column-width="1.9687in"/>
    </style:style>
    <style:style style:name="Table1627" style:family="table">
      <style:table-properties style:width="5.2097in" fo:margin-left="0in" table:align="center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8" style:parent-style-name="預設段落字型" style:family="text">
      <style:text-properties style:font-name="標楷體" style:font-name-asian="標楷體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0" style:parent-style-name="清單段落1" style:family="paragraph">
      <style:paragraph-properties fo:line-height="0.2638in" fo:margin-left="0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T1692" style:parent-style-name="預設段落字型" style:family="text">
      <style:text-properties style:font-name="標楷體" style:font-name-asian="標楷體" style:font-name-complex="標楷體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4" style:parent-style-name="預設段落字型" style:family="text">
      <style:text-properties style:font-name="標楷體" style:font-name-asian="標楷體" style:font-name-complex="標楷體"/>
    </style:style>
    <style:style style:name="T1695" style:parent-style-name="預設段落字型" style:family="text">
      <style:text-properties style:font-name="標楷體" style:font-name-asian="標楷體" style:font-name-complex="標楷體"/>
    </style:style>
    <style:style style:name="T169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97" style:parent-style-name="預設段落字型" style:family="text">
      <style:text-properties style:font-name="標楷體" style:font-name-asian="標楷體" style:font-name-complex="標楷體"/>
    </style:style>
    <style:style style:name="T1698" style:parent-style-name="預設段落字型" style:family="text">
      <style:text-properties style:font-name="標楷體" style:font-name-asian="標楷體" style:font-name-complex="標楷體"/>
    </style:style>
    <style:style style:name="T1699" style:parent-style-name="預設段落字型" style:family="text">
      <style:text-properties style:font-name="標楷體" style:font-name-asian="標楷體" style:font-name-complex="Times New Roman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T1701" style:parent-style-name="預設段落字型" style:family="text">
      <style:text-properties style:font-name="標楷體" style:font-name-asian="標楷體" style:font-name-complex="Times New Roman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P1703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標楷體"/>
    </style:style>
    <style:style style:name="T1705" style:parent-style-name="預設段落字型" style:family="text">
      <style:text-properties style:font-name="標楷體" style:font-name-asian="標楷體" style:font-weight-complex="bold"/>
    </style:style>
    <style:style style:name="P1706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weight-complex="bold"/>
    </style:style>
    <style:style style:name="T1708" style:parent-style-name="預設段落字型" style:family="text">
      <style:text-properties style:font-name="標楷體" style:font-name-asian="標楷體" style:font-name-complex="標楷體"/>
    </style:style>
    <style:style style:name="P170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2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2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南</text:span><text:span text:style-name="T4">區</text:span><text:span text:style-name="T5">日新</text:span><text:span text:style-name="T6">國民小學</text:span><text:span text:style-name="T7">110</text:span><text:span text:style-name="T8">學年度</text:span><text:span text:style-name="T9">一般長期代理教師</text:span><text:span text:style-name="T10">甄選簡章</text:span></text:p>
      <text:p text:style-name="P11">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<text:p text:style-name="內文"><text:span text:style-name="T45">二、</text:span><text:span text:style-name="T46">臺南市</text:span><text:span text:style-name="T47">政府</text:span><text:span text:style-name="T48">教育局</text:span><text:span text:style-name="T49">110年7月</text:span><text:span text:style-name="T50">9</text:span><text:span text:style-name="T51">日</text:span><text:span text:style-name="T52">公告編號</text:span><text:span text:style-name="T53">179056</text:span><text:span text:style-name="T54">。</text:span><text:span text:style-name="T55"><text:s/></text:span></text:p>
      <text:p text:style-name="P56"><text:span text:style-name="T57">貳、</text:span><text:span text:style-name="T58">甄選名額及聘期：</text:span></text:p>
      <text:p text:style-name="P59">一、類別:</text:p>
      <text:p text:style-name="P60"><text:span text:style-name="T61"><text:s text:c="4"/>(1)</text:span><text:span text:style-name="T62">一般長期</text:span><text:span text:style-name="T63">代理教師</text:span><text:span text:style-name="T64">(教師差假所遺課務需求連續期間在三個月以上)</text:span></text:p>
      <text:p text:style-name="P65"><text:span text:style-name="T66"><text:s text:c="4"/></text:span><text:span text:style-name="T67"><text:s text:c="3"/></text:span><text:span text:style-name="T68">五年級級任教師</text:span><text:span text:style-name="T69">一名</text:span></text:p>
      <text:p text:style-name="P70"/>
      <text:p text:style-name="P71"><text:span text:style-name="T72">二</text:span><text:span text:style-name="T73">、</text:span><text:span text:style-name="T74">代理</text:span><text:span text:style-name="T75">職缺：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缺額性質</text:p>
          </table:table-cell>
          <table:table-cell table:style-name="TableCell85">
            <text:p text:style-name="P86">名額</text:p>
          </table:table-cell>
          <table:table-cell table:style-name="TableCell87">
            <text:p text:style-name="P88">類別</text:p>
          </table:table-cell>
          <table:table-cell table:style-name="TableCell89">
            <text:p text:style-name="P90">正取名額</text:p>
          </table:table-cell>
          <table:table-cell table:style-name="TableCell91">
            <text:p text:style-name="P92">備取名額</text:p>
          </table:table-cell>
        </table:table-row>
        <table:table-row table:style-name="TableRow93">
          <table:table-cell table:style-name="TableCell94">
            <text:p text:style-name="P95">娩假暨育嬰留職停薪</text:p>
          </table:table-cell>
          <table:table-cell table:style-name="TableCell96">
            <text:p text:style-name="P97">1名</text:p>
          </table:table-cell>
          <table:table-cell table:style-name="TableCell98">
            <text:p text:style-name="P99">五年級級任教師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</table:table-row>
      </table:table>
      <text:p text:style-name="P104"><text:span text:style-name="T105">三</text:span><text:span text:style-name="T106">、聘</text:span><text:span text:style-name="T107">期</text:span><text:span text:style-name="T108">：</text:span><text:span text:style-name="T109">1</text:span><text:span text:style-name="T110">11</text:span><text:span text:style-name="T111">/0</text:span><text:span text:style-name="T112">2</text:span><text:span text:style-name="T113">/</text:span><text:span text:style-name="T114">11</text:span><text:span text:style-name="T115">-11</text:span><text:span text:style-name="T116">1</text:span><text:span text:style-name="T117">/0</text:span><text:span text:style-name="T118">6</text:span><text:span text:style-name="T119">/</text:span><text:span text:style-name="T120">30</text:span><text:span text:style-name="T121">(</text:span><text:span text:style-name="T122">實際時間</text:span><text:span text:style-name="T123">依該班級導師請假日期</text:span><text:span text:style-name="T124">為準</text:span><text:span text:style-name="T125">)</text:span><text:span text:style-name="T126"><text:s/></text:span><text:span text:style-name="T127">。</text:span></text:p>
      <text:p text:style-name="P128"><text:span text:style-name="T129">四</text:span><text:span text:style-name="T130">、</text:span><text:span text:style-name="T131">如</text:span><text:span text:style-name="T132">代理</text:span><text:span text:style-name="T133">原因消失時，應即無條件解聘。</text:span></text:p>
      <text:p text:style-name="P134">五、上述備取，以補足本次甄選應錄取之名額為限。如甄試成績未達70分，不予錄取，且經甄</text:p>
      <text:p text:style-name="P135">選委員會議決議後得予「從缺」，另備取名額得予酌減或取消。</text:p>
      <text:p text:style-name="P136"><text:s text:c="2"/>六、本職務之級任教師須協助推動國際交流事務。</text:p>
      <text:p text:style-name="P137"><text:s/></text:p>
      <text:p text:style-name="P138"><text:span text:style-name="T139">叁、報名資格</text:span></text:p>
      <text:p text:style-name="P140"><text:span text:style-name="T141">一、基本條件：</text:span></text:p>
      <text:p text:style-name="P142"><text:span text:style-name="T143">(</text:span><text:span text:style-name="T144">一</text:span><text:span text:style-name="T145">)</text:span><text:span text:style-name="T146">具中華民國國籍者</text:span><text:span text:style-name="T147">(</text:span><text:span text:style-name="T148">大陸地區人民來臺設有戶籍未滿</text:span><text:span text:style-name="T149">10</text:span><text:span text:style-name="T150">年者，不得參加甄選）。</text:span></text:p>
      <text:p text:style-name="P151"><text:span text:style-name="T152">(</text:span><text:span text:style-name="T153">二</text:span><text:span text:style-name="T154">)</text:span><text:span text:style-name="T155">無</text:span><text:span text:style-name="T156">高級中等以下學校兼任代課及代理教師聘任辦法第</text:span><text:span text:style-name="T157">9</text:span><text:span text:style-name="T158">條第</text:span><text:span text:style-name="T159">1</text:span><text:span text:style-name="T160">項各款之情事。</text:span></text:p>
      <text:p text:style-name="P161"><text:span text:style-name="T162">(</text:span><text:span text:style-name="T163">三</text:span><text:span text:style-name="T164">)</text:span><text:span text:style-name="T165">無「教育人員任用條例」第</text:span><text:span text:style-name="T166">31</text:span><text:span text:style-name="T167">條</text:span><text:span text:style-name="T168">及</text:span><text:span text:style-name="T169">第</text:span><text:span text:style-name="T170">33</text:span><text:span text:style-name="T171">條規定之情事。</text:span></text:p>
      <text:p text:style-name="P172"><text:span text:style-name="T173">二、資格條件：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第</text:span><text:span text:style-name="T181">1</text:span><text:span text:style-name="T182">次</text:span></text:p>
            <text:p text:style-name="P183"><text:span text:style-name="T184">報名資格</text:span></text:p>
          </table:table-cell>
          <table:table-cell table:style-name="TableCell185">
            <text:p text:style-name="P186"><text:span text:style-name="T187">1.</text:span><text:span text:style-name="T188">具有「各該教育階段、科</text:span><text:span text:style-name="T189">(</text:span><text:span text:style-name="T190">類</text:span><text:span text:style-name="T191">)</text:span><text:span text:style-name="T192">合格教師證書」資格者，尚在有效期間者。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第</text:span><text:span text:style-name="T198">2</text:span><text:span text:style-name="T199">次</text:span></text:p>
            <text:p text:style-name="P200"><text:span text:style-name="T201">報名資格</text:span></text:p>
          </table:table-cell>
          <table:table-cell table:style-name="TableCell202">
            <text:p text:style-name="P203"><text:span text:style-name="T204">1.</text:span><text:span text:style-name="T205">具有「各該教育階段、科</text:span><text:span text:style-name="T206">(</text:span><text:span text:style-name="T207">類</text:span><text:span text:style-name="T208">)</text:span><text:span text:style-name="T209">合格教師證書」資格者，尚在有效期間者。</text:span></text:p>
            <text:p text:style-name="P210"><text:span text:style-name="T211">2.</text:span><text:span text:style-name="T212">或修畢師資職前教育課程，取得修畢證明書者。</text:span></text:p>
          </table:table-cell>
        </table:table-row>
        <table:table-row table:style-name="TableRow213">
          <table:table-cell table:style-name="TableCell214">
            <text:p text:style-name="P215"><text:span text:style-name="T216">第</text:span><text:span text:style-name="T217">3</text:span><text:span text:style-name="T218">次</text:span></text:p>
            <text:p text:style-name="P219"><text:span text:style-name="T220">報名資格</text:span></text:p>
          </table:table-cell>
          <table:table-cell table:style-name="TableCell221">
            <text:p text:style-name="P222"><text:span text:style-name="T223">1.</text:span><text:span text:style-name="T224">具有「各該教育階段、科</text:span><text:span text:style-name="T225">(</text:span><text:span text:style-name="T226">類</text:span><text:span text:style-name="T227">)</text:span><text:span text:style-name="T228">合格教師證書」資格者，尚在有效期間者。</text:span></text:p>
            <text:p text:style-name="P229"><text:span text:style-name="T230">2.</text:span><text:span text:style-name="T231">或修畢師資職前教育課程，取得修畢證明書者。</text:span></text:p>
            <text:p text:style-name="P232"><text:span text:style-name="T233">3.</text:span><text:span text:style-name="T234">或大學以上畢業。</text:span></text:p>
          </table:table-cell>
        </table:table-row>
        <table:table-row table:style-name="TableRow235">
          <table:table-cell table:style-name="TableCell236">
            <text:p text:style-name="P237"><text:span text:style-name="T238">第</text:span><text:span text:style-name="T239">4</text:span><text:span text:style-name="T240">次</text:span></text:p>
            <text:p text:style-name="P241">報名資格</text:p>
          </table:table-cell>
          <table:table-cell table:style-name="TableCell242">
            <text:p text:style-name="P243"><text:span text:style-name="T244">1.</text:span><text:span text:style-name="T245">具有「各該教育階段、科</text:span><text:span text:style-name="T246">(</text:span><text:span text:style-name="T247">類</text:span><text:span text:style-name="T248">)</text:span><text:span text:style-name="T249">合格教師證書」資格者，尚在有效期間者。</text:span></text:p>
            <text:p text:style-name="P250"><text:span text:style-name="T251">2.</text:span><text:span text:style-name="T252">或修畢師資職前教育課程，取得修畢證明書者。</text:span></text:p>
            <text:p text:style-name="P253"><text:span text:style-name="T254">3.</text:span><text:span text:style-name="T255">或大學以上畢業。</text:span></text:p>
          </table:table-cell>
        </table:table-row>
        <table:table-row table:style-name="TableRow256">
          <table:table-cell table:style-name="TableCell257">
            <text:p text:style-name="P258"><text:span text:style-name="T259">第</text:span><text:span text:style-name="T260">5</text:span><text:span text:style-name="T261">次</text:span></text:p>
            <text:soft-page-break/>
            <text:p text:style-name="P262">報名資格</text:p>
          </table:table-cell>
          <table:table-cell table:style-name="TableCell263">
            <text:p text:style-name="P264"><text:span text:style-name="T265">1.</text:span><text:span text:style-name="T266">具有「各該教育階段、科</text:span><text:span text:style-name="T267">(</text:span><text:span text:style-name="T268">類</text:span><text:span text:style-name="T269">)</text:span><text:span text:style-name="T270">合格教師證書」資格者，尚在有效期間者。</text:span></text:p>
            <text:soft-page-break/>
            <text:p text:style-name="P271"><text:span text:style-name="T272">2.</text:span><text:span text:style-name="T273">或修畢師資職前教育課程，取得修畢證明書者。</text:span></text:p>
            <text:p text:style-name="P274"><text:span text:style-name="T275">3.</text:span><text:span text:style-name="T276">或大學以上畢業。</text:span></text:p>
          </table:table-cell>
        </table:table-row>
      </table:table>
      <text:soft-page-break/>
      <text:p text:style-name="P277"><text:span text:style-name="T278">肆</text:span><text:span text:style-name="T279">、公告時間、方式及簡章表件</text:span></text:p>
      <text:p text:style-name="P280"><text:span text:style-name="T281">一、</text:span><text:span text:style-name="T282">一次</text:span><text:span text:style-name="T283">公告</text:span><text:span text:style-name="T284">時間：</text:span><text:span text:style-name="T285">111</text:span><text:span text:style-name="T286">年</text:span><text:span text:style-name="T287">1</text:span><text:span text:style-name="T288">月</text:span><text:span text:style-name="T289">7</text:span><text:span text:style-name="T290">日</text:span><text:span text:style-name="T291">（星期</text:span><text:span text:style-name="T292">五</text:span><text:span text:style-name="T293">）至</text:span><text:span text:style-name="T294">111</text:span><text:span text:style-name="T295">年</text:span><text:span text:style-name="T296">1</text:span><text:span text:style-name="T297">月</text:span><text:span text:style-name="T298">27</text:span><text:span text:style-name="T299">日（星期</text:span><text:span text:style-name="T300">四</text:span><text:span text:style-name="T301">）</text:span></text:p>
      <text:p text:style-name="P302"><text:span text:style-name="T303">二、</text:span><text:span text:style-name="T304">公告</text:span><text:span text:style-name="T305">方式：臺南市教育局</text:span>https://bulletin.tn.edu.tw/Default.aspx</text:p>
      <text:p text:style-name="P306"><text:span text:style-name="T307">本校網站</text:span><text:span text:style-name="T308">https://www.zhes.tn.edu.tw/</text:span></text:p>
      <text:p text:style-name="P309"><text:span text:style-name="T310">臺南市</text:span><text:span text:style-name="T311">代課人力系統</text:span><text:a xlink:href="http://104.tn.edu.tw/Jlist.aspx" office:target-frame-name="_top" xlink:show="replace"><text:span text:style-name="T312">http://104</text:span><text:bookmark-start text:name="_Hlt76981878"/><text:bookmark-start text:name="_Hlt76981879"/><text:span text:style-name="T313">.</text:span><text:bookmark-end text:name="_Hlt76981878"/><text:bookmark-end text:name="_Hlt76981879"/><text:span text:style-name="T314">tn.edu.tw/Jlist.aspx</text:span></text:a></text:p>
      <text:p text:style-name="P315"><text:span text:style-name="T316"><text:s text:c="16"/></text:span><text:span text:style-name="T317">全國高級中等以下學校教師選聘網</text:span><text:span text:style-name="T318"><text:s/></text:span></text:p>
      <text:p text:style-name="P319"/>
      <text:p text:style-name="P320"><text:span text:style-name="T321">三、</text:span><text:span text:style-name="T322">簡章</text:span><text:span text:style-name="T323">表件：上開網站下載使用</text:span><text:span text:style-name="T324">(</text:span><text:span text:style-name="T325">簡章、報名表、</text:span><text:span text:style-name="T326">委託書、</text:span><text:span text:style-name="T327">切結書</text:span><text:span text:style-name="T328">)</text:span></text:p>
      <text:p text:style-name="P329"><text:span text:style-name="T330">伍</text:span><text:span text:style-name="T331">、報名日期、地點</text:span><text:span text:style-name="T332">及聯絡電話</text:span><text:span text:style-name="T333">、應繳交證件及方式：</text:span></text:p>
      <text:p text:style-name="P334"><text:span text:style-name="T335">一、日期：</text:span><text:span text:style-name="T336">採一次公告分次招考方式辦理，錄取人數額滿不再辦理第</text:span><text:span text:style-name="T337">2</text:span><text:span text:style-name="T338">次</text:span><text:span text:style-name="T339">、第</text:span><text:span text:style-name="T340">3</text:span><text:span text:style-name="T341">次、第</text:span><text:span text:style-name="T342">4</text:span><text:span text:style-name="T343">次</text:span><text:span text:style-name="T344">、第</text:span><text:span text:style-name="T345">5</text:span><text:span text:style-name="T346">次</text:span><text:span text:style-name="T347">，惟是否額滿，請自行查閱教育局資訊中心及本校網站公告。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第1次報名時間</text:span></text:p>
          </table:table-cell>
          <table:table-cell table:style-name="TableCell355">
            <text:p text:style-name="P356"><text:span text:style-name="T357">11</text:span><text:span text:style-name="T358">1</text:span><text:span text:style-name="T359">年</text:span><text:span text:style-name="T360">1</text:span><text:span text:style-name="T361">月</text:span><text:span text:style-name="T362">10日（星期一</text:span><text:span text:style-name="T363">）至11</text:span><text:span text:style-name="T364">1</text:span><text:span text:style-name="T365">年</text:span><text:span text:style-name="T366">1</text:span><text:span text:style-name="T367">月</text:span><text:span text:style-name="T368">14</text:span><text:span text:style-name="T369">日（星期</text:span><text:span text:style-name="T370">五</text:span><text:span text:style-name="T371">）</text:span><text:span text:style-name="T372">上午</text:span><text:span text:style-name="T373">9時~下午4時</text:span><text:span text:style-name="T374">(假日不受理)（逾時恕不受理）</text:span></text:p>
          </table:table-cell>
        </table:table-row>
        <table:table-row table:style-name="TableRow375">
          <table:table-cell table:style-name="TableCell376">
            <text:p text:style-name="P377"><text:span text:style-name="T378">第2次報名時間</text:span></text:p>
          </table:table-cell>
          <table:table-cell table:style-name="TableCell379">
            <text:p text:style-name="P380"><text:span text:style-name="T381">11</text:span><text:span text:style-name="T382">1</text:span><text:span text:style-name="T383">年</text:span><text:span text:style-name="T384">1</text:span><text:span text:style-name="T385">月</text:span><text:span text:style-name="T386">18</text:span><text:span text:style-name="T387">日（星期</text:span><text:span text:style-name="T388">二</text:span><text:span text:style-name="T389">）</text:span><text:span text:style-name="T390">上午</text:span><text:span text:style-name="T391">9時~下午4時(</text:span><text:span text:style-name="T392">逾時恕不受理）</text:span></text:p>
          </table:table-cell>
        </table:table-row>
        <table:table-row table:style-name="TableRow393">
          <table:table-cell table:style-name="TableCell394">
            <text:p text:style-name="P395"><text:span text:style-name="T396">第3次報名時間</text:span></text:p>
          </table:table-cell>
          <table:table-cell table:style-name="TableCell397">
            <text:p text:style-name="P398"><text:span text:style-name="T399">11</text:span><text:span text:style-name="T400">1</text:span><text:span text:style-name="T401">年</text:span><text:span text:style-name="T402">1</text:span><text:span text:style-name="T403">月</text:span><text:span text:style-name="T404">20</text:span><text:span text:style-name="T405">日（星期</text:span><text:span text:style-name="T406">四</text:span><text:span text:style-name="T407">）</text:span><text:span text:style-name="T408">上午</text:span><text:span text:style-name="T409">9時~下午4時(</text:span><text:span text:style-name="T410">逾時恕不受理）</text:span></text:p>
          </table:table-cell>
        </table:table-row>
        <table:table-row table:style-name="TableRow411">
          <table:table-cell table:style-name="TableCell412">
            <text:p text:style-name="P413">第4次報名時間</text:p>
          </table:table-cell>
          <table:table-cell table:style-name="TableCell414">
            <text:p text:style-name="P415"><text:span text:style-name="T416">11</text:span><text:span text:style-name="T417">1</text:span><text:span text:style-name="T418">年</text:span><text:span text:style-name="T419">1</text:span><text:span text:style-name="T420">月</text:span><text:span text:style-name="T421">24</text:span><text:span text:style-name="T422">日（星期</text:span><text:span text:style-name="T423">一</text:span><text:span text:style-name="T424">）</text:span><text:span text:style-name="T425">上午</text:span><text:span text:style-name="T426">9時~下午4時</text:span><text:span text:style-name="T427">（逾時恕不受理）</text:span></text:p>
          </table:table-cell>
        </table:table-row>
        <table:table-row table:style-name="TableRow428">
          <table:table-cell table:style-name="TableCell429">
            <text:p text:style-name="P430">第5次報名時間</text:p>
          </table:table-cell>
          <table:table-cell table:style-name="TableCell431">
            <text:p text:style-name="內文"><text:span text:style-name="T432">11</text:span><text:span text:style-name="T433">1</text:span><text:span text:style-name="T434">年</text:span><text:span text:style-name="T435">1</text:span><text:span text:style-name="T436">月</text:span><text:span text:style-name="T437">26</text:span><text:span text:style-name="T438">日（星期</text:span><text:span text:style-name="T439">三</text:span><text:span text:style-name="T440">）</text:span><text:span text:style-name="T441">上午</text:span><text:span text:style-name="T442">9時~下午4時</text:span><text:span text:style-name="T443">（逾時恕不受理）</text:span></text:p>
          </table:table-cell>
        </table:table-row>
      </table:table>
      <text:p text:style-name="P444"><text:span text:style-name="T445">二、</text:span><text:span text:style-name="T446">地點及聯絡電話</text:span><text:span text:style-name="T447">：本校</text:span><text:span text:style-name="T448">教務處</text:span><text:span text:style-name="T449">，</text:span><text:span text:style-name="T450">電話：</text:span><text:span text:style-name="T451">06-2912931轉510</text:span><text:span text:style-name="T452"><text:s/></text:span><text:span text:style-name="T453">吳庭耀主任</text:span></text:p>
      <text:p text:style-name="P454"><text:span text:style-name="T455">三、應</text:span><text:span text:style-name="T456">繳交</text:span><text:span text:style-name="T457">證件：</text:span></text:p>
      <text:p text:style-name="P458"><text:span text:style-name="T459">（一）</text:span><text:span text:style-name="T460">報名表</text:span><text:span text:style-name="T461">1份</text:span></text:p>
      <text:p text:style-name="P462"><text:span text:style-name="T463">（二）</text:span><text:span text:style-name="T464">國民</text:span><text:span text:style-name="T465">身分證</text:span><text:span text:style-name="T466">正本查驗,影本1份</text:span></text:p>
      <text:p text:style-name="P467"><text:span text:style-name="T468">（三）</text:span><text:span text:style-name="T469">合格</text:span><text:span text:style-name="T470">教師</text:span><text:span text:style-name="T471">證（教程證書）</text:span><text:span text:style-name="T472">正本查驗,</text:span><text:span text:style-name="T473">影本1份</text:span></text:p>
      <text:p text:style-name="P474"><text:span text:style-name="T475">（四）最高</text:span><text:span text:style-name="T476">學歷</text:span><text:span text:style-name="T477">證件正本查驗,影本1份</text:span></text:p>
      <text:p text:style-name="P478"><text:span text:style-name="T479">（五）</text:span><text:span text:style-name="T480">教學檔案資料1份（A4大小5頁以內）</text:span></text:p>
      <text:p text:style-name="P481"><text:span text:style-name="T482">（六）退伍令或免服役證明</text:span><text:span text:style-name="T483">正本查驗,</text:span><text:span text:style-name="T484">影本1份</text:span></text:p>
      <text:p text:style-name="P485"><text:span text:style-name="T486">四、方式：</text:span><text:span text:style-name="T487">備妥有關證件親自或委託代理報名</text:span><text:span text:style-name="T488">(</text:span><text:span text:style-name="T489">通信報名不予受理</text:span><text:span text:style-name="T490">)</text:span><text:span text:style-name="T491">。</text:span></text:p>
      <text:p text:style-name="P492"><text:span text:style-name="T493">陸、</text:span><text:span text:style-name="T494">甄試</text:span><text:span text:style-name="T495">日期及地點</text:span></text:p>
      <text:p text:style-name="P496">一、日期：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第1次</text:span><text:span text:style-name="T504">甄試</text:span><text:span text:style-name="T505">日期</text:span></text:p>
          </table:table-cell>
          <table:table-cell table:style-name="TableCell506">
            <text:p text:style-name="P507">111年1月17日（星期一）上午9時（請於上午8時30分前至教務處報到）</text:p>
          </table:table-cell>
        </table:table-row>
        <table:table-row table:style-name="TableRow508">
          <table:table-cell table:style-name="TableCell509">
            <text:p text:style-name="P510"><text:span text:style-name="T511">第2次</text:span><text:span text:style-name="T512">甄試</text:span><text:span text:style-name="T513">日期</text:span></text:p>
          </table:table-cell>
          <table:table-cell table:style-name="TableCell514">
            <text:p text:style-name="P515">111年1月19日（星期三）上午9時（請於上午8時30分前至教務處報到）</text:p>
          </table:table-cell>
        </table:table-row>
        <text:soft-page-break/>
        <table:table-row table:style-name="TableRow516">
          <table:table-cell table:style-name="TableCell517">
            <text:p text:style-name="P518"><text:span text:style-name="T519">第3次</text:span><text:span text:style-name="T520">甄試</text:span><text:span text:style-name="T521">日期</text:span></text:p>
          </table:table-cell>
          <table:table-cell table:style-name="TableCell522">
            <text:p text:style-name="P523"><text:span text:style-name="T524">11</text:span><text:span text:style-name="T525">1</text:span><text:span text:style-name="T526">年</text:span><text:span text:style-name="T527">1</text:span><text:span text:style-name="T528">月</text:span><text:span text:style-name="T529">21</text:span><text:span text:style-name="T530">日（星期五</text:span><text:span text:style-name="T531">）上午9時（請於上午8時30分前至教務處報到）</text:span></text:p>
          </table:table-cell>
        </table:table-row>
        <table:table-row table:style-name="TableRow532">
          <table:table-cell table:style-name="TableCell533">
            <text:p text:style-name="P534"><text:span text:style-name="T535">第4次</text:span><text:span text:style-name="T536">甄試</text:span><text:span text:style-name="T537">日期</text:span></text:p>
          </table:table-cell>
          <table:table-cell table:style-name="TableCell538">
            <text:p text:style-name="P539"><text:span text:style-name="T540">11</text:span><text:span text:style-name="T541">1</text:span><text:span text:style-name="T542">年</text:span><text:span text:style-name="T543">1</text:span><text:span text:style-name="T544">月</text:span><text:span text:style-name="T545">25</text:span><text:span text:style-name="T546">日（星期二</text:span><text:span text:style-name="T547">）上午9時（請於上午8時30分前至教務處報到）</text:span></text:p>
          </table:table-cell>
        </table:table-row>
        <table:table-row table:style-name="TableRow548">
          <table:table-cell table:style-name="TableCell549">
            <text:p text:style-name="P550"><text:span text:style-name="T551">第5次</text:span><text:span text:style-name="T552">甄試</text:span><text:span text:style-name="T553">日期</text:span></text:p>
          </table:table-cell>
          <table:table-cell table:style-name="TableCell554">
            <text:p text:style-name="P555">111年1月27日（星期四）上午9時（請於上午8時30分前至教務處報到）</text:p>
          </table:table-cell>
        </table:table-row>
      </table:table>
      <text:p text:style-name="P556">二、地點：本校教務處</text:p>
      <text:p text:style-name="P557">附註:因應Covid-19疫情變化快速，本校本次教甄將先採取實體教甄，然若疫情嚴重必須改採線上甄選時，將使用Google Meet進行線上甄試。因應疫情變化，請報名甄選教師務必留下正確的E-mial，以利聯繫，並持續注意本校校網公告甄選訊息。</text:p>
      <text:p text:style-name="P558"/>
      <text:p text:style-name="P559">柒、甄試方式及配分比例<text:s/>：</text:p>
      <text:p text:style-name="P560">一、試教(50%)：<text:s text:c="10"/></text:p>
      <text:p text:style-name="P561"><text:span text:style-name="T562">(</text:span><text:span text:style-name="T563">一</text:span><text:span text:style-name="T564">)</text:span><text:span text:style-name="T565">各類別試教</text:span><text:span text:style-name="T566">範圍</text:span><text:span text:style-name="T567">：</text:span><text:bookmark-start text:name="OLE_LINK35"/><text:bookmark-start text:name="OLE_LINK36"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類別</text:p>
          </table:table-cell>
          <table:table-cell table:style-name="TableCell576">
            <text:p text:style-name="P577">考試版本</text:p>
          </table:table-cell>
          <table:table-cell table:style-name="TableCell578">
            <text:p text:style-name="P579">年級</text:p>
          </table:table-cell>
          <table:table-cell table:style-name="TableCell580">
            <text:p text:style-name="P581">考試單元</text:p>
          </table:table-cell>
        </table:table-row>
        <table:table-row table:style-name="TableRow582">
          <table:table-cell table:style-name="TableCell583">
            <text:p text:style-name="P584">五年級級任教師</text:p>
          </table:table-cell>
          <table:table-cell table:style-name="TableCell585">
            <text:p text:style-name="P586">南一版</text:p>
          </table:table-cell>
          <table:table-cell table:style-name="TableCell587">
            <text:p text:style-name="P588">五年級</text:p>
          </table:table-cell>
          <table:table-cell table:style-name="TableCell589">
            <text:p text:style-name="P590">五上<text:s/>第六單元 <text:s/>異分母分數的加減</text:p>
          </table:table-cell>
        </table:table-row>
      </table:table>
      <text:p text:style-name="P591"><text:bookmark-end text:name="OLE_LINK35"/><text:bookmark-end text:name="OLE_LINK36"/><text:span text:style-name="T592">(</text:span><text:span text:style-name="T593">二</text:span><text:span text:style-name="T594">)</text:span><text:span text:style-name="T595">時間</text:span><text:span text:style-name="T596">：每人</text:span><text:span text:style-name="T597">10</text:span><text:span text:style-name="T598">分鐘。（第</text:span><text:span text:style-name="T599">9</text:span><text:span text:style-name="T600">分鐘響鈴</text:span><text:span text:style-name="T601">1</text:span><text:span text:style-name="T602">次，第</text:span><text:span text:style-name="T603">1</text:span><text:span text:style-name="T604">0</text:span><text:span text:style-name="T605">分鐘響鈴</text:span><text:span text:style-name="T606">2</text:span><text:span text:style-name="T607">次，立即結束）</text:span></text:p>
      <text:p text:style-name="P608">(三)試教現場無學生。</text:p>
      <text:p text:style-name="P609"><text:span text:style-name="T610">二</text:span><text:span text:style-name="T611">、</text:span><text:span text:style-name="T612">口試</text:span><text:span text:style-name="T613">(</text:span><text:span text:style-name="T614">5</text:span><text:span text:style-name="T615">0</text:span><text:span text:style-name="T616">%)</text:span><text:span text:style-name="T617">：</text:span><text:span text:style-name="T618">每人</text:span><text:span text:style-name="T619">8-</text:span><text:span text:style-name="T620">10</text:span><text:span text:style-name="T621">分鐘。</text:span><text:span text:style-name="T622">以教育理念、教學知能、班級經營及學校行政為主。</text:span></text:p>
      <text:p text:style-name="P623"><text:span text:style-name="T624">三</text:span><text:span text:style-name="T625">、</text:span><text:span text:style-name="T626">甄試</text:span><text:span text:style-name="T627">總成績計算及相同時之處理方式：</text:span></text:p>
      <text:p text:style-name="P628">甄試總成績最高為90分，最低為70分，未達最低分數者，不予錄取。總成績相同者，依試教、口試等成績高低排序，兩科成績皆相同時，則由本校教師甄選委員會決定。</text:p>
      <text:p text:style-name="P629"/>
      <text:p text:style-name="P630">捌、甄選結果通知、成績複查、公告錄取及報到</text:p>
      <text:p text:style-name="P631"><text:span text:style-name="T632">一、甄選結果通知</text:span><text:span text:style-name="T633">並公告</text:span><text:span text:style-name="T634">:本校</text:span><text:span text:style-name="T635">教師甄選</text:span><text:span text:style-name="T636">委員會審議甄選結果，以電子郵</text:span><text:span text:style-name="T637">件寄發個人成績給考生，並將錄取名單</text:span><text:span text:style-name="T638">公告於</text:span><text:span text:style-name="T639">教育局資訊中心</text:span><text:span text:style-name="T640">及本校網站。</text:span>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第1次甄選結果通知</text:span></text:p>
          </table:table-cell>
          <table:table-cell table:style-name="TableCell648">
            <text:p text:style-name="P649"><text:span text:style-name="T650">11</text:span><text:span text:style-name="T651">1</text:span><text:span text:style-name="T652">年</text:span><text:span text:style-name="T653">1</text:span><text:span text:style-name="T654">月</text:span><text:span text:style-name="T655">17日（星期一</text:span><text:span text:style-name="T656">）</text:span><text:span text:style-name="T657">下午</text:span><text:span text:style-name="T658">2</text:span><text:span text:style-name="T659">時</text:span></text:p>
          </table:table-cell>
        </table:table-row>
        <table:table-row table:style-name="TableRow660">
          <table:table-cell table:style-name="TableCell661">
            <text:p text:style-name="P662"><text:span text:style-name="T663">第2次甄選結果通知</text:span></text:p>
          </table:table-cell>
          <table:table-cell table:style-name="TableCell664">
            <text:p text:style-name="P665"><text:span text:style-name="T666">11</text:span><text:span text:style-name="T667">1</text:span><text:span text:style-name="T668">年</text:span><text:span text:style-name="T669">1</text:span><text:span text:style-name="T670">月</text:span><text:span text:style-name="T671">19日（星期三</text:span><text:span text:style-name="T672">）</text:span><text:span text:style-name="T673">下午</text:span><text:span text:style-name="T674">2</text:span><text:span text:style-name="T675">時</text:span></text:p>
          </table:table-cell>
        </table:table-row>
        <table:table-row table:style-name="TableRow676">
          <table:table-cell table:style-name="TableCell677">
            <text:p text:style-name="P678">第3次甄選結果通知</text:p>
          </table:table-cell>
          <table:table-cell table:style-name="TableCell679">
            <text:p text:style-name="P680"><text:span text:style-name="T681">11</text:span><text:span text:style-name="T682">1</text:span><text:span text:style-name="T683">年</text:span><text:span text:style-name="T684">1</text:span><text:span text:style-name="T685">月</text:span><text:span text:style-name="T686">21</text:span><text:span text:style-name="T687">日（星期五</text:span><text:span text:style-name="T688">）</text:span><text:span text:style-name="T689">下午</text:span><text:span text:style-name="T690">2</text:span><text:span text:style-name="T691">時</text:span></text:p>
          </table:table-cell>
        </table:table-row>
        <table:table-row table:style-name="TableRow692">
          <table:table-cell table:style-name="TableCell693">
            <text:p text:style-name="P694">第4次甄選結果通知</text:p>
          </table:table-cell>
          <table:table-cell table:style-name="TableCell695">
            <text:p text:style-name="P696"><text:span text:style-name="T697">11</text:span><text:span text:style-name="T698">1</text:span><text:span text:style-name="T699">年</text:span><text:span text:style-name="T700">1</text:span><text:span text:style-name="T701">月</text:span><text:span text:style-name="T702">25</text:span><text:span text:style-name="T703">日（星期二</text:span><text:span text:style-name="T704">）</text:span><text:span text:style-name="T705">下午</text:span><text:span text:style-name="T706">2</text:span><text:span text:style-name="T707">時</text:span></text:p>
          </table:table-cell>
        </table:table-row>
        <table:table-row table:style-name="TableRow708">
          <table:table-cell table:style-name="TableCell709">
            <text:p text:style-name="P710">第5次甄選結果通知</text:p>
          </table:table-cell>
          <table:table-cell table:style-name="TableCell711">
            <text:p text:style-name="P712"><text:span text:style-name="T713">11</text:span><text:span text:style-name="T714">1</text:span><text:span text:style-name="T715">年</text:span><text:span text:style-name="T716">1</text:span><text:span text:style-name="T717">月</text:span><text:span text:style-name="T718">27</text:span><text:span text:style-name="T719">日（星期四</text:span><text:span text:style-name="T720">）</text:span><text:span text:style-name="T721">下午</text:span><text:span text:style-name="T722">2</text:span><text:span text:style-name="T723">時</text:span></text:p>
          </table:table-cell>
        </table:table-row>
      </table:table>
      <text:p text:style-name="P724"/>
      <text:p text:style-name="P725">二、成績複查</text:p>
      <text:p text:style-name="P726"><text:span text:style-name="T727">(</text:span><text:span text:style-name="T728">一</text:span><text:span text:style-name="T729">)</text:span><text:span text:style-name="T730">成績</text:span><text:span text:style-name="T731">複查</text:span><text:span text:style-name="T732">時間：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第1次成績複查</text:span></text:p>
          </table:table-cell>
          <table:table-cell table:style-name="TableCell740">
            <text:p text:style-name="P741"><text:span text:style-name="T742">111年1月</text:span><text:span text:style-name="T743">17日（星期一</text:span><text:span text:style-name="T744">）</text:span><text:span text:style-name="T745">下午</text:span><text:span text:style-name="T746">3</text:span><text:span text:style-name="T747">時前</text:span></text:p>
          </table:table-cell>
        </table:table-row>
        <table:table-row table:style-name="TableRow748">
          <table:table-cell table:style-name="TableCell749">
            <text:p text:style-name="P750"><text:span text:style-name="T751">第2次成績複查</text:span></text:p>
          </table:table-cell>
          <table:table-cell table:style-name="TableCell752">
            <text:p text:style-name="P753"><text:span text:style-name="T754">111年1月</text:span><text:span text:style-name="T755">19日（星期三</text:span><text:span text:style-name="T756">）</text:span><text:span text:style-name="T757">下午</text:span><text:span text:style-name="T758">3</text:span><text:span text:style-name="T759">時前</text:span></text:p>
          </table:table-cell>
        </table:table-row>
        <text:soft-page-break/>
        <table:table-row table:style-name="TableRow760">
          <table:table-cell table:style-name="TableCell761">
            <text:p text:style-name="P762">第3次成績複查</text:p>
          </table:table-cell>
          <table:table-cell table:style-name="TableCell763">
            <text:p text:style-name="P764"><text:span text:style-name="T765">111年1月</text:span><text:span text:style-name="T766">21</text:span><text:span text:style-name="T767">日（星期五</text:span><text:span text:style-name="T768">）</text:span><text:span text:style-name="T769">下午</text:span><text:span text:style-name="T770">3</text:span><text:span text:style-name="T771">時前</text:span></text:p>
          </table:table-cell>
        </table:table-row>
        <table:table-row table:style-name="TableRow772">
          <table:table-cell table:style-name="TableCell773">
            <text:p text:style-name="P774">第4次成績複查</text:p>
          </table:table-cell>
          <table:table-cell table:style-name="TableCell775">
            <text:p text:style-name="P776"><text:span text:style-name="T777">111年1月</text:span><text:span text:style-name="T778">25</text:span><text:span text:style-name="T779">日（星期二</text:span><text:span text:style-name="T780">）</text:span><text:span text:style-name="T781">下午</text:span><text:span text:style-name="T782">3</text:span><text:span text:style-name="T783">時前</text:span></text:p>
          </table:table-cell>
        </table:table-row>
        <table:table-row table:style-name="TableRow784">
          <table:table-cell table:style-name="TableCell785">
            <text:p text:style-name="P786">第5次成績複查</text:p>
          </table:table-cell>
          <table:table-cell table:style-name="TableCell787">
            <text:p text:style-name="P788"><text:span text:style-name="T789">111年1月</text:span><text:span text:style-name="T790">27</text:span><text:span text:style-name="T791">日（星期四</text:span><text:span text:style-name="T792">）</text:span><text:span text:style-name="T793">下午</text:span><text:span text:style-name="T794">3</text:span><text:span text:style-name="T795">時前</text:span></text:p>
          </table:table-cell>
        </table:table-row>
      </table:table>
      <text:p text:style-name="P796"/>
      <text:p text:style-name="P797"/>
      <text:p text:style-name="P798"/>
      <text:p text:style-name="P799"/>
      <text:p text:style-name="P800"/>
      <text:p text:style-name="P801"><text:s/></text:p>
      <text:p text:style-name="P802"><text:span text:style-name="T803">(</text:span><text:span text:style-name="T804">二</text:span><text:span text:style-name="T805">)</text:span><text:span text:style-name="T806">凡欲申請複查成績者，請攜帶准考證，限本人或委託人</text:span><text:span text:style-name="T807">(</text:span><text:span text:style-name="T808">需攜帶委託書</text:span><text:span text:style-name="T809">)</text:span><text:span text:style-name="T810">親自於上述時間，至本校教務處以書面申請</text:span><text:span text:style-name="T811">【</text:span><text:span text:style-name="T812">申請複查考試成績，不得</text:span><text:span text:style-name="T813">要求提供參考答案，亦不得</text:span><text:span text:style-name="T814">要求告知試教委員及口試委員之姓名或其他有關資料</text:span><text:span text:style-name="T815">】</text:span><text:span text:style-name="T816">。</text:span></text:p>
      <text:p text:style-name="P817"><text:span text:style-name="T818">三、甄選結果公告：錄取名單</text:span><text:span text:style-name="T819">公告在</text:span><text:span text:style-name="T820">教育局資訊中心</text:span><text:span text:style-name="T821">及本校網站</text:span><text:span text:style-name="T822">並通知錄取人員</text:span><text:span text:style-name="T823">。</text:span></text:p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第1次</text:span><text:span text:style-name="T831">甄選</text:span><text:span text:style-name="T832">結果公告</text:span></text:p>
          </table:table-cell>
          <table:table-cell table:style-name="TableCell833">
            <text:p text:style-name="P834"><text:span text:style-name="T835">11</text:span><text:span text:style-name="T836">1</text:span><text:span text:style-name="T837">年</text:span><text:span text:style-name="T838">1</text:span><text:span text:style-name="T839">月</text:span><text:span text:style-name="T840">17日（星期一</text:span><text:span text:style-name="T841">）</text:span><text:span text:style-name="T842">下午</text:span><text:span text:style-name="T843">4</text:span><text:span text:style-name="T844">時前</text:span></text:p>
          </table:table-cell>
        </table:table-row>
        <table:table-row table:style-name="TableRow845">
          <table:table-cell table:style-name="TableCell846">
            <text:p text:style-name="P847"><text:span text:style-name="T848">第2次</text:span><text:span text:style-name="T849">甄選</text:span><text:span text:style-name="T850">結果公告</text:span></text:p>
          </table:table-cell>
          <table:table-cell table:style-name="TableCell851">
            <text:p text:style-name="P852"><text:span text:style-name="T853">11</text:span><text:span text:style-name="T854">1</text:span><text:span text:style-name="T855">年</text:span><text:span text:style-name="T856">1</text:span><text:span text:style-name="T857">月</text:span><text:span text:style-name="T858">19日（星期三</text:span><text:span text:style-name="T859">）</text:span><text:span text:style-name="T860">下午</text:span><text:span text:style-name="T861">4</text:span><text:span text:style-name="T862">時前</text:span></text:p>
          </table:table-cell>
        </table:table-row>
        <table:table-row table:style-name="TableRow863">
          <table:table-cell table:style-name="TableCell864">
            <text:p text:style-name="P865"><text:span text:style-name="T866">第3次</text:span><text:span text:style-name="T867">甄選</text:span><text:span text:style-name="T868">結果公告</text:span></text:p>
          </table:table-cell>
          <table:table-cell table:style-name="TableCell869">
            <text:p text:style-name="P870"><text:span text:style-name="T871">11</text:span><text:span text:style-name="T872">1</text:span><text:span text:style-name="T873">年</text:span><text:span text:style-name="T874">1</text:span><text:span text:style-name="T875">月</text:span><text:span text:style-name="T876">21</text:span><text:span text:style-name="T877">日（星期五</text:span><text:span text:style-name="T878">）</text:span><text:span text:style-name="T879">下午</text:span><text:span text:style-name="T880">4</text:span><text:span text:style-name="T881">時前</text:span></text:p>
          </table:table-cell>
        </table:table-row>
        <table:table-row table:style-name="TableRow882">
          <table:table-cell table:style-name="TableCell883">
            <text:p text:style-name="P884"><text:span text:style-name="T885">第</text:span><text:span text:style-name="T886">4</text:span><text:span text:style-name="T887">次</text:span><text:span text:style-name="T888">甄選</text:span><text:span text:style-name="T889">結果公告</text:span></text:p>
          </table:table-cell>
          <table:table-cell table:style-name="TableCell890">
            <text:p text:style-name="P891"><text:span text:style-name="T892">11</text:span><text:span text:style-name="T893">1</text:span><text:span text:style-name="T894">年</text:span><text:span text:style-name="T895">1</text:span><text:span text:style-name="T896">月</text:span><text:span text:style-name="T897">25</text:span><text:span text:style-name="T898">日（星期二</text:span><text:span text:style-name="T899">）</text:span><text:span text:style-name="T900">下午</text:span><text:span text:style-name="T901">4</text:span><text:span text:style-name="T902">時前</text:span></text:p>
          </table:table-cell>
        </table:table-row>
        <table:table-row table:style-name="TableRow903">
          <table:table-cell table:style-name="TableCell904">
            <text:p text:style-name="P905"><text:span text:style-name="T906">第5次</text:span><text:span text:style-name="T907">甄選</text:span><text:span text:style-name="T908">結果公告</text:span></text:p>
          </table:table-cell>
          <table:table-cell table:style-name="TableCell909">
            <text:p text:style-name="P910"><text:span text:style-name="T911">11</text:span><text:span text:style-name="T912">1</text:span><text:span text:style-name="T913">年</text:span><text:span text:style-name="T914">1</text:span><text:span text:style-name="T915">月</text:span><text:span text:style-name="T916">27</text:span><text:span text:style-name="T917">日（星期四</text:span><text:span text:style-name="T918">）</text:span><text:span text:style-name="T919">下午</text:span><text:span text:style-name="T920">4</text:span><text:span text:style-name="T921">時前</text:span></text:p>
          </table:table-cell>
        </table:table-row>
      </table:table>
      <text:p text:style-name="P922"><text:span text:style-name="T923">四、</text:span><text:span text:style-name="T924">第</text:span><text:span text:style-name="T925">1</text:span><text:span text:style-name="T926">次招考錄取人員須於</text:span><text:span text:style-name="T927">11</text:span><text:span text:style-name="T928">1</text:span><text:span text:style-name="T929">年</text:span><text:span text:style-name="T930">1</text:span><text:span text:style-name="T931">月</text:span><text:span text:style-name="T932">18</text:span><text:span text:style-name="T933">日</text:span><text:span text:style-name="T934">(</text:span><text:span text:style-name="T935">星期</text:span><text:span text:style-name="T936">二</text:span><text:span text:style-name="T937">)</text:span><text:span text:style-name="T938">上午9時到本校接受教評會審查，審查通過後至人事室報到，如逾期未報到者，即予取消應聘資格，並由備取人員依序遞補，第2次</text:span><text:span text:style-name="T939">、</text:span><text:span text:style-name="T940">第3次</text:span><text:span text:style-name="T941">、</text:span><text:span text:style-name="T942">第</text:span><text:span text:style-name="T943">4</text:span><text:span text:style-name="T944">次</text:span><text:span text:style-name="T945">、</text:span><text:span text:style-name="T946">第5次</text:span><text:span text:style-name="T947">招</text:span><text:span text:style-name="T948">考錄取人員受教評會審查日期另行通知。</text:span></text:p>
      <text:p text:style-name="P949"/>
      <text:p text:style-name="P950"><text:span text:style-name="T951">玖、</text:span><text:span text:style-name="T952">其他</text:span><text:span text:style-name="T953">：</text:span><text:span text:style-name="T954"><text:s/></text:span></text:p>
      <text:p text:style-name="P955">一、如遇天然災害或不可抗力之因素，而致上述日期需作變更，悉於本校校門及網路公告。<text:s/></text:p>
      <text:p text:style-name="P956">二、應考人之基本條件、報名資格，如於聘任後發現偽造不實者，應予解聘，尚未聘任者，註銷錄取資格，如涉及刑責，應由應考人自行負責。</text:p>
      <text:p text:style-name="P957"><text:span text:style-name="T958">三、錄取人員</text:span><text:span text:style-name="T959">應於簽約後7日內繳交</text:span><text:span text:style-name="T960">繳交勞動部認可之醫療機構所開具之體格檢查表予分發學校</text:span><text:span text:style-name="T961">，不合格者取消錄取資格，不得異議。</text:span></text:p>
      <text:p text:style-name="P962"><text:span text:style-name="T963">四、錄取聘任之代理教師於受聘期間，應享之權利與義務，則依教育部訂定發布之「</text:span><text:span text:style-name="T964">高級中等以下學校兼任代課及代理教師聘任辦法</text:span><text:span text:style-name="T965">」第</text:span><text:span text:style-name="T966">7</text:span><text:span text:style-name="T967">條、第</text:span><text:span text:style-name="T968">8</text:span><text:span text:style-name="T969">條暨「臺南市中小學兼任代課及代理教師聘任補充規定」等相關規定辦理。</text:span></text:p>
      <text:p text:style-name="P970">拾、本簡章如有未盡事宜，悉依有關法令規定辦理。</text:p>
      <text:soft-page-break/>
      <text:p text:style-name="P971"><text:span text:style-name="T972"><draw:frame draw:z-index="251656704" draw:id="id0" draw:style-name="a0" draw:name="Text Box 6" text:anchor-type="paragraph" svg:x="-0.12847in" svg:y="-0.33056in" svg:width="0.75in" svg:height="0.375in" style:rel-width="scale" style:rel-height="scale"><draw:text-box><text:p text:style-name="P973">附件 1</text:p></draw:text-box><svg:title/><svg:desc/></draw:frame></text:span><text:span text:style-name="T974">臺南市</text:span><text:span text:style-name="T975">南</text:span><text:span text:style-name="T976">區</text:span><text:span text:style-name="T977">日新</text:span><text:span text:style-name="T978">國民小學</text:span><text:span text:style-name="T979">110</text:span><text:span text:style-name="T980">學年度</text:span><text:span text:style-name="T981">一般</text:span><text:span text:style-name="T982">長期</text:span><text:span text:style-name="T983">代</text:span><text:span text:style-name="T984">理</text:span><text:span text:style-name="T985">教師甄選</text:span><text:span text:style-name="T986">報名表</text:span></text:p>
      <text:p text:style-name="P987"><text:span text:style-name="T988"><text:s/></text:span><text:span text:style-name="T989">報名編號：</text:span><text:span text:style-name="T990"><text:s text:c="7"/></text:span><text:span text:style-name="T991">（學校填寫）</text:span></text:p>
      <text:p text:style-name="P992"><text:span text:style-name="T993">報考</text:span><text:span text:style-name="T994">類別</text:span><text:span text:style-name="T995">:</text:span><text:span text:style-name="T996"><text:s/></text:span><text:span text:style-name="T997">□五</text:span><text:span text:style-name="T998">年級級任教師</text:span><text:span text:style-name="T999">(</text:span><text:span text:style-name="T1000">娩假暨育嬰留職停薪</text:span><text:span text:style-name="T1001">)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rows-spanned="5">
            <text:p text:style-name="P1011">基本</text:p>
            <text:p text:style-name="P1012">資料</text:p>
          </table:table-cell>
          <table:table-cell table:style-name="TableCell1013">
            <text:p text:style-name="P1014">姓　名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><text:s text:c="2"/>性<text:s/>別</text:p>
          </table:table-cell>
          <table:table-cell table:style-name="TableCell1019">
            <text:p text:style-name="P1020">□男　<text:s text:c="2"/>□女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出生日期</text:p>
          </table:table-cell>
          <table:table-cell table:style-name="TableCell1025" table:number-columns-spanned="2">
            <text:p text:style-name="P1026"><text:s text:c="7"/>年<text:s text:c="4"/>　月<text:s text:c="2"/>　<text:s text:c="2"/>日<text:s text:c="12"/></text:p>
          </table:table-cell>
          <table:covered-table-cell/>
          <table:table-cell table:style-name="TableCell1027">
            <text:p text:style-name="P1028"><text:s text:c="2"/>年<text:s/>齡</text:p>
          </table:table-cell>
          <table:table-cell table:style-name="TableCell1029">
            <text:p text:style-name="P1030"><text:s text:c="8"/>歲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通訊地址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聯絡電話<text:s text:c="2"/></text:p>
          </table:table-cell>
          <table:table-cell table:style-name="TableCell1044" table:number-columns-spanned="4">
            <text:p text:style-name="P1045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<text:span text:style-name="T1050">電子信箱</text:span></text:p>
          </table:table-cell>
          <table:table-cell table:style-name="TableCell1051" table:number-columns-spanned="4">
            <text:p text:style-name="P1052"><text:span text:style-name="T1053">寄發甄選結果通知</text:span><text:span text:style-name="T1054">，請務必填寫正確!</text:span></text:p>
            <text:p text:style-name="P1055"/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應徵類別</text:p>
          </table:table-cell>
          <table:table-cell table:style-name="TableCell1059" table:number-columns-spanned="5">
            <text:p text:style-name="P1060"><text:span text:style-name="T1061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<text:span text:style-name="T1065">教師證</text:span></text:p>
          </table:table-cell>
          <table:table-cell table:style-name="TableCell1066" table:number-columns-spanned="2">
            <text:p text:style-name="P1067"><text:span text:style-name="T1068">類別：</text:span></text:p>
          </table:table-cell>
          <table:covered-table-cell/>
          <table:table-cell table:style-name="TableCell1069" table:number-columns-spanned="3">
            <text:p text:style-name="P1070">登記年月：</text:p>
            <text:p text:style-name="P1071"><text:span text:style-name="T1072">證書字號：</text:span></text:p>
          </table:table-cell>
          <table:covered-table-cell/>
          <table:covered-table-cell/>
        </table:table-row>
        <table:table-row table:style-name="TableRow1073">
          <table:table-cell table:style-name="TableCell1074" table:number-rows-spanned="2">
            <text:p text:style-name="P1075">學歷</text:p>
          </table:table-cell>
          <table:table-cell table:style-name="TableCell1076" table:number-columns-spanned="5">
            <text:p text:style-name="P107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5">
            <text:p text:style-name="P1081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簡要自述</text:p>
          </table:table-cell>
          <table:table-cell table:style-name="TableCell1085" table:number-columns-spanned="5"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  <table:covered-table-cell/>
          <table:covered-table-cell/>
          <table:covered-table-cell/>
          <table:covered-table-cell/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6">
            <text:p text:style-name="P1117">年資</text:p>
            <text:p text:style-name="P1118">(經歷)</text:p>
          </table:table-cell>
          <table:table-cell table:style-name="TableCell1119" table:number-columns-spanned="2">
            <text:p text:style-name="P1120">編號</text:p>
          </table:table-cell>
          <table:covered-table-cell/>
          <table:table-cell table:style-name="TableCell1121" table:number-columns-spanned="2">
            <text:p text:style-name="P1122">服務學校</text:p>
          </table:table-cell>
          <table:covered-table-cell/>
          <table:table-cell table:style-name="TableCell1123" table:number-columns-spanned="3">
            <text:p text:style-name="P1124">任職期間</text:p>
          </table:table-cell>
          <table:covered-table-cell/>
          <table:covered-table-cell/>
          <table:table-cell table:style-name="TableCell1125" table:number-columns-spanned="2">
            <text:p text:style-name="P1126">合計</text:p>
          </table:table-cell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2">
            <text:p text:style-name="P1130"><text:span text:style-name="T1131">1</text:span></text:p>
          </table:table-cell>
          <table:covered-table-cell/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P113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6" table:number-columns-spanned="2">
            <text:p text:style-name="P1137">計<text:s text:c="4"/>年<text:s text:c="4"/>月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>2</text:p>
          </table:table-cell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3">
            <text:p text:style-name="P114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6" table:number-columns-spanned="2">
            <text:p text:style-name="P1147">計<text:s text:c="4"/>年<text:s text:c="4"/>月</text:p>
          </table:table-cell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2">
            <text:p text:style-name="P1151">3</text:p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3">
            <text:p text:style-name="P115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6" table:number-columns-spanned="2">
            <text:p text:style-name="P1157">計<text:s text:c="4"/>年<text:s text:c="4"/>月</text:p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 table:number-columns-spanned="2">
            <text:p text:style-name="P1161">4</text:p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3">
            <text:p text:style-name="P116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6" table:number-columns-spanned="2">
            <text:p text:style-name="P1167">計<text:s text:c="4"/>年<text:s text:c="4"/>月</text:p>
          </table:table-cell>
          <table:covered-table-cell/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2">
            <text:p text:style-name="P1171">5</text:p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3">
            <text:p text:style-name="P117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6" table:number-columns-spanned="2">
            <text:p text:style-name="P1177">計<text:s text:c="4"/>年<text:s text:c="4"/>月</text:p>
          </table:table-cell>
          <table:covered-table-cell/>
        </table:table-row>
        <table:table-row table:style-name="TableRow1178">
          <table:table-cell table:style-name="TableCell1179">
            <text:p text:style-name="P1180">重要</text:p>
            <text:p text:style-name="P1181">獎勵</text:p>
            <text:p text:style-name="P1182">事蹟</text:p>
            <text:p text:style-name="P1183">(條列)</text:p>
          </table:table-cell>
          <table:table-cell table:style-name="TableCell1184" table:number-columns-spanned="9">
            <text:p text:style-name="P1185"><text:s/></text:p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申</text:p>
            <text:p text:style-name="P1196">請</text:p>
            <text:p text:style-name="P1197">人</text:p>
            <text:p text:style-name="P1198">切</text:p>
            <text:p text:style-name="P1199">結</text:p>
            <text:p text:style-name="P1200">簽</text:p>
            <text:p text:style-name="P1201">章</text:p>
          </table:table-cell>
          <table:table-cell table:style-name="TableCell1202" table:number-columns-spanned="9">
            <text:p text:style-name="P1203">本人切結以下各點：</text:p>
            <text:p text:style-name="P1204">1.本人「無違反教師法第十四條第一項各款之情事」。</text:p>
            <text:p text:style-name="P1205">2.本人「無涉校園性侵害或性騷擾事件尚在調查階段之情事」。</text:p>
            <text:p text:style-name="P1206">3.本人「無已進入不適任教師處理流程輔導期之情事」。</text:p>
            <text:p text:style-name="P1207">以上資料由本人親自填寫，如經錄取後發現有不實情事，除願意接受解聘外，本人願負一切相關法律責任。</text:p>
            <text:p text:style-name="P1208"><text:span text:style-name="T1209"><text:s text:c="27"/></text:span><text:span text:style-name="T1210"><text:s text:c="24"/></text:span><text:span text:style-name="T1211"><text:s text:c="2"/></text:span><text:span text:style-name="T1212"><text:s/>(<text:s/></text:span><text:span text:style-name="T1213">申請人切結簽名蓋章</text:span><text:span text:style-name="T1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rows-spanned="8">
            <text:p text:style-name="P1217">證<text:s/>件<text:s/>名<text:s/>稱<text:s/>【由學校人員查填】</text:p>
          </table:table-cell>
          <table:table-cell table:style-name="TableCell1218">
            <text:p text:style-name="P1219">項目</text:p>
          </table:table-cell>
          <table:table-cell table:style-name="TableCell1220" table:number-columns-spanned="5">
            <text:p text:style-name="P1221">文件名稱</text:p>
          </table:table-cell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查驗項目是否完備</text:p>
          </table:table-cell>
          <table:covered-table-cell/>
          <table:table-cell table:style-name="TableCell1224">
            <text:p text:style-name="P1225">備<text:s text:c="2"/>註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1</text:p>
          </table:table-cell>
          <table:table-cell table:style-name="TableCell1230" table:number-columns-spanned="5">
            <text:p text:style-name="P1231"><text:span text:style-name="T1232">報名表1份</text:span></text:p>
          </table:table-cell>
          <table:covered-table-cell/>
          <table:covered-table-cell/>
          <table:covered-table-cell/>
          <table:covered-table-cell/>
          <table:table-cell table:style-name="TableCell1233" table:number-columns-spanned="2">
            <text:p text:style-name="P1234">□<text:s/>有<text:s text:c="5"/>□<text:s/>無</text:p>
          </table:table-cell>
          <table:covered-table-cell/>
          <table:table-cell table:style-name="TableCell1235"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2</text:p>
          </table:table-cell>
          <table:table-cell table:style-name="TableCell1241" table:number-columns-spanned="5">
            <text:p text:style-name="P1242"><text:span text:style-name="T1243">國民身份證</text:span><text:span text:style-name="T1244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45" table:number-columns-spanned="2">
            <text:p text:style-name="P1246"><text:span text:style-name="T1247">□</text:span><text:span text:style-name="T1248"><text:s/></text:span><text:span text:style-name="T1249">有</text:span><text:span text:style-name="T1250"><text:s text:c="5"/></text:span><text:span text:style-name="T1251">□</text:span><text:span text:style-name="T1252"><text:s/></text:span><text:span text:style-name="T1253">無</text:span></text:p>
          </table:table-cell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3</text:p>
          </table:table-cell>
          <table:table-cell table:style-name="TableCell1260" table:number-columns-spanned="5">
            <text:p text:style-name="P1261"><text:span text:style-name="T1262">合格教師證（教程證書）</text:span><text:span text:style-name="T1263">正本查驗,</text:span><text:span text:style-name="T1264">影本1份</text:span></text:p>
          </table:table-cell>
          <table:covered-table-cell/>
          <table:covered-table-cell/>
          <table:covered-table-cell/>
          <table:covered-table-cell/>
          <table:table-cell table:style-name="TableCell1265" table:number-columns-spanned="2">
            <text:p text:style-name="P1266"><text:s/>□<text:s/>有<text:s text:c="5"/>□<text:s/>無</text:p>
          </table:table-cell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4</text:p>
          </table:table-cell>
          <table:table-cell table:style-name="TableCell1273" table:number-columns-spanned="5">
            <text:p text:style-name="P1274"><text:span text:style-name="T1275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><text:s/>□<text:s/>有<text:s text:c="5"/>□<text:s/>無</text:p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5</text:p>
          </table:table-cell>
          <table:table-cell table:style-name="TableCell1284" table:number-columns-spanned="5">
            <text:p text:style-name="P1285"><text:span text:style-name="T1286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87" table:number-columns-spanned="2">
            <text:p text:style-name="P1288"><text:s/>□<text:s/>有<text:s text:c="5"/>□<text:s/>無</text:p>
          </table:table-cell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6</text:p>
          </table:table-cell>
          <table:table-cell table:style-name="TableCell1295" table:number-columns-spanned="5">
            <text:p text:style-name="P1296"><text:span text:style-name="T1297">退伍令或免服役證明</text:span><text:span text:style-name="T1298">正本查驗,</text:span><text:span text:style-name="T1299">影本1份</text:span>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2">
            <text:p text:style-name="P1301"><text:s/>□<text:s/>有<text:s text:c="5"/>□<text:s/>無</text:p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 table:number-columns-spanned="5">
            <text:p text:style-name="P1309"/>
          </table:table-cell>
          <table:covered-table-cell/>
          <table:covered-table-cell/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>審查意見</text:p>
          </table:table-cell>
          <table:covered-table-cell/>
          <table:table-cell table:style-name="TableCell1317" table:number-columns-spanned="2">
            <text:p text:style-name="P1318">□資格符合</text:p>
            <text:p text:style-name="P1319"><text:span text:style-name="T1320">□資格不符</text:span></text:p>
          </table:table-cell>
          <table:covered-table-cell/>
          <table:table-cell table:style-name="TableCell1321" table:number-columns-spanned="2">
            <text:p text:style-name="P1322">審查人</text:p>
          </table:table-cell>
          <table:covered-table-cell/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</table:table-row>
      </table:table>
      <text:soft-page-break/>
      <text:p text:style-name="P1325"><text:span text:style-name="T1326"><draw:frame draw:z-index="251657728" draw:id="id1" draw:style-name="a1" draw:name="Text Box 7" text:anchor-type="paragraph" svg:x="-0.01042in" svg:y="-0.01806in" svg:width="0.875in" svg:height="0.375in" style:rel-width="scale" style:rel-height="scale"><draw:text-box><text:p text:style-name="P1327">附件2</text:p></draw:text-box><svg:title/><svg:desc/></draw:frame></text:span></text:p>
      <text:p text:style-name="P1328">委 託 書</text:p>
      <text:p text:style-name="P1329"/>
      <text:p text:style-name="P1330"><text:span text:style-name="T1331">　　　</text:span><text:span text:style-name="T1332">立委託書人</text:span><text:span text:style-name="T1333">　　　 　 　</text:span><text:span text:style-name="T1334">因</text:span><text:span text:style-name="T1335">故</text:span><text:span text:style-name="T1336">無法親自辦理臺南市</text:span><text:span text:style-name="T1337">南</text:span><text:span text:style-name="T1338">區</text:span></text:p>
      <text:p text:style-name="P1339"><text:span text:style-name="T1340">日新</text:span><text:span text:style-name="T1341">國民小學</text:span><text:span text:style-name="T1342">110</text:span><text:span text:style-name="T1343">學年度</text:span><text:span text:style-name="T1344">一般</text:span><text:span text:style-name="T1345">長期</text:span><text:span text:style-name="T1346">代理</text:span><text:span text:style-name="T1347">教師</text:span><text:span text:style-name="T1348">甄試報名</text:span><text:span text:style-name="T1349">，</text:span><text:span text:style-name="T1350">報考類別:<text:s/></text:span><text:span text:style-name="T1351">□</text:span><text:span text:style-name="T1352">五</text:span><text:span text:style-name="T1353">年級</text:span><text:span text:style-name="T1354">級任教師</text:span><text:span text:style-name="T1355">(</text:span><text:span text:style-name="T1356">娩假暨育嬰留職停薪</text:span><text:span text:style-name="T1357">)</text:span><text:span text:style-name="T1358">，現全委託</text:span><text:span text:style-name="T1359">　　　 　 　</text:span><text:span text:style-name="T1360">代為辦理報名手續，並保證絕無異議。</text:span></text:p>
      <text:p text:style-name="P1361">此致</text:p>
      <text:p text:style-name="P1362"><text:span text:style-name="T1363"><text:s text:c="10"/></text:span><text:span text:style-name="T1364">臺南市</text:span><text:span text:style-name="T1365">南</text:span><text:span text:style-name="T1366">區</text:span><text:span text:style-name="T1367">日新</text:span><text:span text:style-name="T1368">國民小學教師甄選委員會</text:span></text:p>
      <text:p text:style-name="P1369"/>
      <text:p text:style-name="P1370">委　　託　　人：　　　　　　　　（簽章）</text:p>
      <text:p text:style-name="P1371">身分證統一編號：</text:p>
      <text:p text:style-name="P1372">聯　絡　電　話：</text:p>
      <text:p text:style-name="P1373">戶　籍　地　址：</text:p>
      <text:p text:style-name="P1374"/>
      <text:p text:style-name="P1375">受　委　託　人：<text:tab/><text:tab/>　　　　 <text:s/>　（簽章）</text:p>
      <text:p text:style-name="P1376">身分證統一編號：</text:p>
      <text:p text:style-name="P1377">聯　絡　電　話：</text:p>
      <text:p text:style-name="P1378">戶　籍　地　址：</text:p>
      <text:p text:style-name="P1379">中　　華　　民　　國　111　年　 <text:s text:c="2"/>　 月　　 　　日</text:p>
      <text:p text:style-name="P1380">附註：請受委託人攜帶本人及委託人雙方之國民身分證正本驗明身分。</text:p>
      <text:p text:style-name="P1381"/>
      <text:soft-page-break/>
      <text:p text:style-name="P1382"><text:span text:style-name="T1383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384">附件3</text:p></draw:text-box><svg:title/><svg:desc/></draw:frame></text:span></text:p>
      <text:p text:style-name="P1385">服務切結書</text:p>
      <text:p text:style-name="P1386"><text:span text:style-name="T1387">立切結書人</text:span><text:span text:style-name="T1388"><text:s text:c="10"/></text:span><text:span text:style-name="T1389">報名參加臺南市</text:span><text:span text:style-name="T1390">南區日新</text:span><text:span text:style-name="T1391">國民小學</text:span><text:span text:style-name="T1392">110</text:span><text:span text:style-name="T1393">學年度</text:span><text:span text:style-name="T1394">一般</text:span><text:span text:style-name="T1395">長期</text:span><text:span text:style-name="T1396">代理</text:span><text:span text:style-name="T1397">教師</text:span><text:span text:style-name="T1398">甄試</text:span><text:span text:style-name="T1399">，報考類別:</text:span><text:span text:style-name="T1400"><text:s/></text:span><text:span text:style-name="T1401">□</text:span><text:span text:style-name="T1402">五</text:span><text:span text:style-name="T1403">年級</text:span><text:span text:style-name="T1404">級任教師</text:span><text:span text:style-name="T1405">(</text:span><text:span text:style-name="T1406">娩假暨育嬰留職停薪</text:span><text:span text:style-name="T1407">)</text:span><text:span text:style-name="T1408">，</text:span><text:span text:style-name="T1409">聘期自</text:span><text:span text:style-name="T1410">111</text:span><text:span text:style-name="T1411">年<text:s/></text:span><text:span text:style-name="T1412"><text:s/></text:span><text:span text:style-name="T1413"><text:s/>月 <text:s text:c="2"/>日報到即日</text:span><text:span text:style-name="T1414">至</text:span><text:span text:style-name="T1415">111</text:span><text:span text:style-name="T1416">年<text:s/></text:span><text:span text:style-name="T1417"><text:s/></text:span><text:span text:style-name="T1418"><text:s/>月<text:s/></text:span><text:span text:style-name="T1419"><text:s/></text:span><text:span text:style-name="T1420"><text:s/>日，經錄取報到後，需服務期滿，以免影響學生受教權益。</text:span></text:p>
      <text:p text:style-name="P1421"/>
      <text:p text:style-name="P1422">此致</text:p>
      <text:p text:style-name="P1423">臺南市南區日新國民小學教師評審委員會</text:p>
      <text:p text:style-name="P1424"/>
      <text:p text:style-name="P1425">立切結書人： <text:s text:c="13"/>簽章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身份證字號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><text:s/></text:p>
      <text:p text:style-name="P1462"/>
      <text:p text:style-name="P1463"/>
      <text:p text:style-name="P1464"/>
      <text:p text:style-name="P1465">中 華 民 國 <text:s text:c="3"/>年 <text:s text:c="3"/>月 <text:s text:c="3"/>日</text:p>
      <text:p text:style-name="P1466"/>
      <text:p text:style-name="P1467"/>
      <text:p text:style-name="P1468"/>
      <text:soft-page-break/>
      <text:p text:style-name="P1469"><text:span text:style-name="T1470">臺南市</text:span><text:span text:style-name="T1471"><text:s/></text:span><text:span text:style-name="T1472">南區日新</text:span><text:span text:style-name="T1473">國民小學</text:span><text:span text:style-name="T1474">110</text:span><text:span text:style-name="T1475">學年度</text:span><text:span text:style-name="T1476">一般長期</text:span><text:span text:style-name="T1477">代理教師甄選</text:span></text:p>
      <text:p text:style-name="P1478"><text:span text:style-name="T1479"><text:s text:c="17"/></text:span><text:span text:style-name="T1480">成績複查申請書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應<text:s/>考<text:s/>人<text:s/>簽<text:s/>章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身分證字號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准<text:s/>考<text:s/>證<text:s/>號<text:s/>碼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應考類別</text:p>
          </table:table-cell>
          <table:table-cell table:style-name="TableCell1502">
            <text:p text:style-name="P1503"><text:span text:style-name="T1504">□五年級級任教師</text:span><text:span text:style-name="T1505">(</text:span><text:span text:style-name="T1506">娩假暨育嬰留職停薪</text:span><text:span text:style-name="T1507">)</text:span><text:span text:style-name="T1508"><text:s text:c="2"/></text:span></text:p>
            <text:p text:style-name="P1509"/>
          </table:table-cell>
        </table:table-row>
        <table:table-row table:style-name="TableRow1510">
          <table:table-cell table:style-name="TableCell1511">
            <text:p text:style-name="P1512">聯<text:s/>絡<text:s/>電<text:s/>話</text:p>
          </table:table-cell>
          <table:table-cell table:style-name="TableCell1513">
            <text:p text:style-name="P1514">電話：</text:p>
          </table:table-cell>
          <table:table-cell table:style-name="TableCell1515" table:number-columns-spanned="2">
            <text:p text:style-name="P1516">手機：</text:p>
          </table:table-cell>
          <table:covered-table-cell/>
        </table:table-row>
        <table:table-row table:style-name="TableRow1517">
          <table:table-cell table:style-name="TableCell1518">
            <text:p text:style-name="P1519">住<text:s text:c="5"/>址</text:p>
          </table:table-cell>
          <table:table-cell table:style-name="TableCell1520" table:number-columns-spanned="3">
            <text:p text:style-name="P1521"/>
          </table:table-cell>
          <table:covered-table-cell/>
          <table:covered-table-cell/>
        </table:table-row>
        <table:table-row table:style-name="TableRow1522">
          <table:table-cell table:style-name="TableCell1523">
            <text:p text:style-name="P1524">申<text:s/>請<text:s/>日<text:s/>期</text:p>
          </table:table-cell>
          <table:table-cell table:style-name="TableCell1525" table:number-columns-spanned="3">
            <text:p text:style-name="P1526"><text:span text:style-name="T1527">中</text:span><text:span text:style-name="T1528"><text:s/></text:span><text:span text:style-name="T1529">華</text:span><text:span text:style-name="T1530"><text:s/></text:span><text:span text:style-name="T1531">民</text:span><text:span text:style-name="T1532"><text:s/></text:span><text:span text:style-name="T1533">國</text:span><text:span text:style-name="T1534"><text:s/></text:span><text:span text:style-name="T1535"><text:s text:c="2"/></text:span><text:span text:style-name="T1536"><text:s text:c="2"/></text:span><text:span text:style-name="T1537"><text:s/></text:span><text:span text:style-name="T1538">年</text:span><text:span text:style-name="T1539"><text:s text:c="3"/></text:span><text:span text:style-name="T1540"><text:s text:c="2"/></text:span><text:span text:style-name="T1541">月</text:span><text:span text:style-name="T1542"><text:s text:c="2"/></text:span><text:span text:style-name="T1543"><text:s text:c="2"/></text:span><text:span text:style-name="T1544"><text:s/></text:span><text:span text:style-name="T1545">日</text:span></text:p>
          </table:table-cell>
          <table:covered-table-cell/>
          <table:covered-table-cell/>
        </table:table-row>
        <table:table-row table:style-name="TableRow1546">
          <table:table-cell table:style-name="TableCell1547" table:number-columns-spanned="2">
            <text:p text:style-name="P1548">複<text:s text:c="2"/>查<text:s text:c="2"/>科<text:s text:c="2"/>目<text:s text:c="2"/>名<text:s text:c="2"/>稱</text:p>
          </table:table-cell>
          <table:covered-table-cell/>
          <table:table-cell table:style-name="TableCell1549" table:number-columns-spanned="2">
            <text:p text:style-name="P1550">複查科目</text:p>
            <text:p text:style-name="P1551"><text:span text:style-name="T1552">(</text:span><text:span text:style-name="T1553">請勾選欄</text:span><text:span text:style-name="T1554">)</text:span></text:p>
          </table:table-cell>
          <table:covered-table-cell/>
        </table:table-row>
        <table:table-row table:style-name="TableRow1555">
          <table:table-cell table:style-name="TableCell1556" table:number-columns-spanned="2">
            <text:p text:style-name="P1557">教<text:s text:c="2"/>師<text:s text:c="2"/>甄<text:s text:c="2"/>選<text:s text:c="2"/></text:p>
          </table:table-cell>
          <table:covered-table-cell/>
          <table:table-cell table:style-name="TableCell1558" table:number-columns-spanned="2">
            <text:p text:style-name="P1559"><text:span text:style-name="T1560">□</text:span><text:span text:style-name="T1561">口試</text:span></text:p>
            <text:p text:style-name="P1562"><text:span text:style-name="T1563">□</text:span><text:span text:style-name="T1564">試教</text:span></text:p>
            <text:p text:style-name="P1565"/>
          </table:table-cell>
          <table:covered-table-cell/>
        </table:table-row>
        <table:table-row table:style-name="TableRow1566">
          <table:table-cell table:style-name="TableCell1567">
            <text:p text:style-name="P1568">複<text:s/>查<text:s/>結<text:s/>果</text:p>
          </table:table-cell>
          <table:table-cell table:style-name="TableCell1569" table:number-columns-spanned="3">
            <text:p text:style-name="P1570"><text:span text:style-name="T1571">□複查結果無誤</text:span><text:span text:style-name="T1572">(</text:span><text:span text:style-name="T1573">詳見成績通知單</text:span><text:span text:style-name="T1574">)</text:span></text:p>
            <text:p text:style-name="P1575">□成績更正為<text:s text:c="7"/>分</text:p>
          </table:table-cell>
          <table:covered-table-cell/>
          <table:covered-table-cell/>
        </table:table-row>
        <table:table-row table:style-name="TableRow1576">
          <table:table-cell table:style-name="TableCell1577">
            <text:p text:style-name="P1578">甄<text:s/>選<text:s/>委<text:s/>員<text:s/>會</text:p>
            <text:p text:style-name="P1579">(教 評 會)</text:p>
            <text:p text:style-name="P1580">核<text:s text:c="5"/>章</text:p>
          </table:table-cell>
          <table:table-cell table:style-name="TableCell1581" table:number-columns-spanned="3">
            <text:p text:style-name="P1582"/>
          </table:table-cell>
          <table:covered-table-cell/>
          <table:covered-table-cell/>
        </table:table-row>
        <table:table-row table:style-name="TableRow1583">
          <table:table-cell table:style-name="TableCell1584" table:number-columns-spanned="4">
            <text:p text:style-name="P1585"><text:span text:style-name="T1586">注</text:span><text:span text:style-name="T1587">意事項：</text:span></text:p>
            <text:p text:style-name="P1588"><text:span text:style-name="T1589">一、</text:span><text:span text:style-name="T1590"><text:s/></text:span><text:span text:style-name="T1591">請於規定期限內</text:span><text:span text:style-name="T1592">，填</text:span><text:span text:style-name="T1593">妥申請書，並持國民身份證親</text:span><text:span text:style-name="T1594">自或委託（委託複查者需填寫委託書）至本</text:span></text:p>
            <text:p text:style-name="P1595">校提出申請，逾期不予受理，並以一次為限。</text:p>
            <text:p text:style-name="P1596">二、複查以複查原始分數及累計分數為限，應考人複查成績不得為下列行為：</text:p>
            <text:p text:style-name="P1597">（一）申請閱覽試卷。</text:p>
            <text:p text:style-name="P1598">（二）申請為任何複製行為。</text:p>
            <text:p text:style-name="P1599">（三）要求重新評閱。</text:p>
            <text:p text:style-name="P1600">（四）要求告知甄選委員、命題委員、閱卷委員、口試委員、試教委員之姓名及有關資料。</text:p>
            <text:p text:style-name="P1601"><text:span text:style-name="T1602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603"/>
      <text:p text:style-name="P1604"/>
      <text:soft-page-break/>
      <text:p text:style-name="P1605"><text:span text:style-name="T1606">臺南市</text:span><text:span text:style-name="T1607">南區日新</text:span><text:span text:style-name="T1608">國民小學</text:span><text:span text:style-name="T1609">110</text:span><text:span text:style-name="T1610">學年度一般長期代理教師甄選</text:span></text:p>
      <text:p text:style-name="P1611"><text:span text:style-name="T1612">(五年級級任教師_</text:span><text:span text:style-name="T1613">娩假暨育嬰留職停薪</text:span><text:span text:style-name="T1614">缺</text:span><text:span text:style-name="T1615">)</text:span></text:p>
      <text:p text:style-name="P1616">成績通知單</text:p>
      <text:p text:style-name="P1617"/>
      <text:p text:style-name="P1618"><text:span text:style-name="T1619">姓名:</text:span><text:span text:style-name="T1620"><text:s text:c="12"/></text:span><text:span text:style-name="T1621"><text:s/>報名號碼:</text:span><text:span text:style-name="T1622"><text:s text:c="8"/></text:span><text:span text:style-name="T1623"><text:s text:c="3"/>第</text:span><text:span text:style-name="T1624"><text:s text:c="4"/></text:span><text:span text:style-name="T1625">次</text:span><text:span text:style-name="T1626"><text:s/>甄選</text:span>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<text:s text:c="5"/>項目</text:p>
          </table:table-cell>
          <table:table-cell table:style-name="TableCell1634">
            <text:p text:style-name="P1635"><text:span text:style-name="T1636">試教</text:span><text:span text:style-name="T1637">5</text:span><text:span text:style-name="T1638">0</text:span><text:span text:style-name="T1639">%</text:span></text:p>
          </table:table-cell>
          <table:table-cell table:style-name="TableCell1640">
            <text:p text:style-name="P1641"><text:span text:style-name="T1642">口試</text:span><text:span text:style-name="T1643">5</text:span><text:span text:style-name="T1644">0</text:span><text:span text:style-name="T1645">%</text:span></text:p>
          </table:table-cell>
        </table:table-row>
        <table:table-row table:style-name="TableRow1646">
          <table:table-cell table:style-name="TableCell1647">
            <text:p text:style-name="P1648"><text:s text:c="3"/>成績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 text:c="3"/>總分</text:p>
          </table:table-cell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>
            <text:p text:style-name="P1660">最低錄取標準</text:p>
          </table:table-cell>
          <table:table-cell table:style-name="TableCell1661" table:number-columns-spanned="2">
            <text:p text:style-name="P1662">70分</text:p>
          </table:table-cell>
          <table:covered-table-cell/>
        </table:table-row>
        <table:table-row table:style-name="TableRow1663">
          <table:table-cell table:style-name="TableCell1664">
            <text:p text:style-name="P1665">甄選結果</text:p>
          </table:table-cell>
          <table:table-cell table:style-name="TableCell1666" table:number-columns-spanned="2">
            <text:p text:style-name="P1667">□錄取 (□正取 □備取 )</text:p>
            <text:p text:style-name="P1668">□未錄取</text:p>
          </table:table-cell>
          <table:covered-table-cell/>
        </table:table-row>
      </table:table>
      <text:p text:style-name="內文"><text:s text:c="5"/><text:span text:style-name="T1669">說明:</text:span></text:p>
      <text:p text:style-name="內文"><text:span text:style-name="T1670"><text:s text:c="5"/></text:span><text:span text:style-name="T1671">一、成績複查時間:</text:span><text:span text:style-name="T1672"><text:s/>111</text:span><text:span text:style-name="T1673">年</text:span><text:span text:style-name="T1674"><text:s/></text:span><text:span text:style-name="T1675">○</text:span><text:span text:style-name="T1676"><text:s/></text:span><text:span text:style-name="T1677">月</text:span><text:span text:style-name="T1678"><text:s/></text:span><text:span text:style-name="T1679">○</text:span><text:span text:style-name="T1680"><text:s text:c="2"/>日</text:span><text:span text:style-name="T1681">（星期</text:span><text:span text:style-name="T1682">○</text:span><text:span text:style-name="T1683">）</text:span><text:span text:style-name="T1684">○</text:span><text:span text:style-name="T1685">午<text:s/></text:span><text:span text:style-name="T1686">○</text:span><text:span text:style-name="T1687">時</text:span><text:span text:style-name="T1688"><text:s/></text:span><text:span text:style-name="T1689">前</text:span></text:p>
      <text:p text:style-name="P1690"><text:span text:style-name="T1691"><text:s text:c="5"/></text:span><text:span text:style-name="T1692">二、凡欲申請複查</text:span><text:span text:style-name="T1693">甄選結果</text:span><text:span text:style-name="T1694">者，</text:span><text:span text:style-name="T1695">請攜帶</text:span><text:span text:style-name="T1696">國民</text:span><text:span text:style-name="T1697">身分證件</text:span><text:span text:style-name="T1698">，限本人或委託人</text:span><text:span text:style-name="T1699">(</text:span><text:span text:style-name="T1700">需攜帶委託書</text:span><text:span text:style-name="T1701">)</text:span><text:span text:style-name="T1702">親自</text:span></text:p>
      <text:p text:style-name="P1703"><text:span text:style-name="T1704">於上述時間，至本校教務處以書面申請【申請複查考試成績，不得</text:span><text:span text:style-name="T1705">要求提供參考答案，</text:span></text:p>
      <text:p text:style-name="P1706"><text:span text:style-name="T1707"><text:s text:c="4"/>亦不得</text:span><text:span text:style-name="T1708">要求告知試教委員及口試委員之姓名或其他有關資料】。</text:span></text:p>
      <text:p text:style-name="內文"/>
      <text:p text:style-name="內文"/>
      <text:p text:style-name="P1709"><text:span text:style-name="T1710"><text:s text:c="3"/></text:span><text:span text:style-name="T1711"><text:s text:c="2"/></text:span><text:span text:style-name="T1712"><text:s/></text:span><text:span text:style-name="T1713">甄</text:span><text:span text:style-name="T1714"><text:s/></text:span><text:span text:style-name="T1715">選</text:span><text:span text:style-name="T1716"><text:s/></text:span><text:span text:style-name="T1717">委</text:span><text:span text:style-name="T1718"><text:s/></text:span><text:span text:style-name="T1719">員</text:span><text:span text:style-name="T1720"><text:s/></text:span><text:span text:style-name="T1721">會(教 評 會)</text:span><text:span text:style-name="T1722">蓋章:</text:span></text:p>
      <text:p text:style-name="P1723"/>
      <text:p text:style-name="P1724"/>
      <text:p text:style-name="P1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南區日新國民小學109學年度一次公告分次招考代理教師甄選簡章_1090730(公告版)</dc:title>
    <dc:description/>
    <dc:subject/>
    <meta:initial-creator>admin</meta:initial-creator>
    <dc:creator>wutim</dc:creator>
    <meta:creation-date>2022-01-07T04:46:00Z</meta:creation-date>
    <dc:date>2022-01-07T04:46:00Z</dc:date>
    <meta:print-date>2020-07-30T03:01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09" meta:character-count="6080" meta:row-count="43" meta:non-whitespace-character-count="5183"/>
  </office:meta>
</office:document-meta>
</file>