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6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65in" style:use-optimal-column-width="false"/>
    </style:style>
    <style:style style:name="Table10" style:family="table">
      <style:table-properties style:width="6.75in" fo:margin-left="-0.3555in" table:align="left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2" style:family="table-row">
      <style:table-row-properties style:min-row-height="1.4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125in" fo:line-height="0.2777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 fo:line-heigh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4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583in" style:use-optimal-row-height="false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2777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6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16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91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781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781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78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6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68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68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6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3333in" fo:margin-left="0.5527in" fo:text-indent="-0.5527in">
        <style:tab-stops/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P267" style:parent-style-name="內文" style:family="paragraph">
      <style:paragraph-properties fo:line-height="0.3333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6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內文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5in"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125in" fo:line-height="0.2777in" fo:margin-left="0.5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Row299" style:family="table-row">
      <style:table-row-properties style:min-row-height="0.516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302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3" style:parent-style-name="內文" style:list-style-name="LFO2" style:family="paragraph">
      <style:paragraph-properties fo:line-height="0.3333in"/>
      <style:text-properties style:font-name-asian="標楷體" fo:font-size="14pt" style:font-size-asian="14pt"/>
    </style:style>
    <style:style style:name="P304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P305" style:parent-style-name="內文" style:list-style-name="LFO2" style:family="paragraph">
      <style:paragraph-properties fo:line-height="0.3333in" fo:margin-left="0.7479in" fo:text-indent="-0.2479in">
        <style:tab-stops/>
      </style:paragraph-properties>
      <style:text-properties style:font-name-asian="標楷體" fo:font-size="14pt" style:font-size-asian="14pt"/>
    </style:style>
    <style:style style:name="P306" style:parent-style-name="內文" style:list-style-name="LFO2" style:family="paragraph">
      <style:paragraph-properties fo:line-height="0.3333in" fo:margin-left="0.6576in" fo:text-indent="-0.1576in">
        <style:tab-stops/>
      </style:paragraph-properties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3333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P315" style:parent-style-name="內文" style:family="paragraph">
      <style:paragraph-properties fo:text-align="justify" fo:line-height="0.3333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fo:text-align="justify" fo:line-height="0.3333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內文" style:family="paragraph">
      <style:paragraph-properties fo:text-align="justify" fo:line-height="0.333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區塊文字" style:family="paragraph">
      <style:paragraph-properties fo:text-align="start" fo:margin-left="0in" fo:text-indent="0in">
        <style:tab-stops/>
      </style:paragraph-properties>
    </style:style>
    <style:style style:name="T337" style:parent-style-name="預設段落字型" style:family="text">
      <style:text-properties style:font-size-complex="14pt"/>
    </style:style>
    <style:style style:name="T338" style:parent-style-name="預設段落字型" style:family="text">
      <style:text-properties style:font-size-complex="14pt"/>
    </style:style>
    <style:style style:name="T339" style:parent-style-name="預設段落字型" style:family="text">
      <style:text-properties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3" style:family="table-row">
      <style:table-row-properties style:min-row-height="0.366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3333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區塊文字" style:family="paragraph">
      <style:paragraph-properties fo:text-align="start"/>
      <style:text-properties style:font-size-complex="14pt"/>
    </style:style>
    <style:style style:name="P353" style:parent-style-name="區塊文字" style:family="paragraph">
      <style:paragraph-properties fo:text-align="start" fo:margin-left="0in" fo:text-indent="0in">
        <style:tab-stops/>
      </style:paragraph-properties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0" style:family="table-row">
      <style:table-row-properties style:min-row-height="0.569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333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區塊文字" style:family="paragraph">
      <style:text-properties style:font-size-complex="14pt"/>
    </style:style>
    <style:style style:name="T370" style:parent-style-name="預設段落字型" style:family="text">
      <style:text-properties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fo:font-size="12pt" style:font-size-asian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6" style:family="table-row">
      <style:table-row-properties style:min-row-height="0.5916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333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區塊文字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9" style:family="table-row">
      <style:table-row-properties style:min-row-height="0.508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333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P398" style:parent-style-name="區塊文字" style:family="paragraph">
      <style:text-properties style:font-size-complex="14pt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4" style:family="table-row">
      <style:table-row-properties style:min-row-height="0.591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333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P413" style:parent-style-name="區塊文字" style:family="paragraph">
      <style:text-properties style:font-size-complex="14pt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0" style:family="table-row">
      <style:table-row-properties style:min-row-height="0.591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3333in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1" style:family="table-row">
      <style:table-row-properties style:min-row-height="0.591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333in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2" style:family="table-row">
      <style:table-row-properties style:min-row-height="0.8333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表格內文" style:family="paragraph">
      <style:paragraph-properties style:snap-to-layout-grid="false" fo:margin-top="0.1666in" fo:margin-bottom="0.1666in" style:line-height-at-least="0.1666in"/>
    </style:style>
    <style:style style:name="T44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margin-top="0.1666in" fo:margin-bottom="0.1666in" style:line-height-at-least="0.1666in" fo:margin-left="0.552in" fo:text-indent="-0.55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P464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66" style:parent-style-name="本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70" style:family="table-column">
      <style:table-column-properties style:column-width="1.4534in" style:use-optimal-column-width="false"/>
    </style:style>
    <style:style style:name="TableColumn471" style:family="table-column">
      <style:table-column-properties style:column-width="4.5215in" style:use-optimal-column-width="false"/>
    </style:style>
    <style:style style:name="Table469" style:family="table">
      <style:table-properties style:width="5.975in" fo:margin-left="0in" table:align="left"/>
    </style:style>
    <style:style style:name="TableRow472" style:family="table-row">
      <style:table-row-properties style:min-row-height="0.6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3.936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3.936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82639in" svg:y="-0.47292in" svg:width="1.17292in" svg:height="0.5625in" draw:z-index="251657728" draw:id="id1" draw:style-name="a1" draw:name="Rectangle 2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臺南市政府教育局暨所屬機關學校</text:span></text:p>
      <text:p text:style-name="P5"><text:span text:style-name="T6">112</text:span><text:span text:style-name="T7">年度機關安全</text:span><text:span text:style-name="T8">維護</text:span><text:span text:style-name="T9">檢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檢</text:p>
            <text:p text:style-name="P19">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檢查</text:p>
            <text:p text:style-name="P25">人員</text:p>
          </table:table-cell>
          <table:table-cell table:style-name="TableCell26">
            <text:p text:style-name="P27"/>
          </table:table-cell>
          <table:table-cell table:style-name="TableCell28">
            <text:p text:style-name="P29">檢查</text:p>
            <text:p text:style-name="P30">日期</text:p>
          </table:table-cell>
          <table:table-cell table:style-name="TableCell31" table:number-columns-spanned="2">
            <text:p text:style-name="P32"><text:s text:c="2"/>年<text:s text:c="4"/>月<text:s text:c="4"/>日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檢查項目及重點</text:p>
          </table:table-cell>
          <table:covered-table-cell/>
          <table:table-cell table:style-name="TableCell36" table:number-columns-spanned="2">
            <text:p text:style-name="P37">檢查結果</text:p>
          </table:table-cell>
          <table:covered-table-cell/>
          <table:table-cell table:style-name="TableCell38">
            <text:p text:style-name="P39">改善及處理情形</text:p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壹、關鍵基礎建設</text:span><text:span text:style-name="T44">(</text:span><text:span text:style-name="T45">請於</text:span><text:span text:style-name="T46">□</text:span><text:span text:style-name="T47">打勾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一、是否有重要設施</text:span><text:span text:style-name="T53">/</text:span><text:span text:style-name="T54">關鍵基礎設施</text:span><text:span text:style-name="T55">(</text:span><text:span text:style-name="T56">如鐵路運輸系統、災害緊急應變中心暨救護設備、供水等設施，請依附件「國家關鍵基礎設施領域分類」檢視</text:span><text:span text:style-name="T57">)?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是。</text:span></text:p>
            <text:p text:style-name="P62">重要設施／關鍵基礎設施為：</text:p>
            <text:p text:style-name="P63"/>
            <text:p text:style-name="P64"><text:span text:style-name="T65">□</text:span><text:span text:style-name="T66">否。</text:span></text:p>
            <text:p text:style-name="P67"><text:span text:style-name="T68">實際情形：</text:span><text:span text:style-name="T69">_______________</text:span><text:span text:style-name="T70">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二、</text:span><text:span text:style-name="T77">前揭關鍵基礎設施運作是否正常，是否有遭破壞之情事</text:span><text:span text:style-name="T78">?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是。</text:span><text:s text:c="6"/><text:span text:style-name="T83">□</text:span><text:span text:style-name="T84">否。</text:span></text:p>
            <text:p text:style-name="P85"><text:span text:style-name="T86">實際情形：</text:span><text:span text:style-name="T87">_______________</text:span><text:span text:style-name="T88">。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貳、門禁管制及內部安全措施</text:span><text:span text:style-name="T95">(</text:span><text:span text:style-name="T96">請於</text:span><text:span text:style-name="T97">□</text:span><text:span text:style-name="T98">打勾</text:span><text:span text:style-name="T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一、各出入口是否設置保全感應設施，其運作是否正常</text:span><text:span text:style-name="T104">?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是。</text:span><text:s text:c="6"/><text:span text:style-name="T109">□</text:span><text:span text:style-name="T110">否。</text:span></text:p>
            <text:p text:style-name="P111">實際情形：_______________。</text:p>
          </table:table-cell>
          <table:covered-table-cell/>
          <table:table-cell table:style-name="TableCell112"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<text:span text:style-name="T118">二、</text:span><text:span text:style-name="T119">辦公處所周邊及出入口等重要處所是否設置監視錄影設備</text:span><text:span text:style-name="T120">?</text:span></text:p>
          </table:table-cell>
          <table:covered-table-cell/>
          <table:table-cell table:style-name="TableCell121" table:number-columns-spanned="2">
            <text:p text:style-name="P122"><text:span text:style-name="T123">□</text:span><text:span text:style-name="T124">是。</text:span><text:s text:c="6"/><text:span text:style-name="T125">□</text:span><text:span text:style-name="T126">否。</text:span></text:p>
            <text:p text:style-name="P127"/>
            <text:p text:style-name="P128"><text:span text:style-name="T129">實際情形：</text:span><text:span text:style-name="T130">_______________</text:span><text:span text:style-name="T131">。</text:span></text:p>
          </table:table-cell>
          <table:covered-table-cell/>
          <table:table-cell table:style-name="TableCell132"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三、監視器角度及位置是否適當?使用及功能是否正常?</text:p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是。</text:span><text:s text:c="6"/><text:span text:style-name="T143">□</text:span><text:span text:style-name="T144">否。</text:span></text:p>
            <text:p text:style-name="P145"><text:span text:style-name="T146">實際情形：</text:span><text:span text:style-name="T147">_______________</text:span><text:span text:style-name="T148">。</text:span></text:p>
          </table:table-cell>
          <table:covered-table-cell/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四、有無存放危險、違禁或易爆、易燃物品?</text:p>
          </table:table-cell>
          <table:covered-table-cell/>
          <table:table-cell table:style-name="TableCell155" table:number-columns-spanned="2">
            <text:p text:style-name="P156"><text:span text:style-name="T157">□</text:span><text:span text:style-name="T158">是。</text:span><text:s text:c="6"/><text:span text:style-name="T159">□</text:span><text:span text:style-name="T160">否。</text:span></text:p>
            <text:p text:style-name="P161"><text:span text:style-name="T162">實際情形：</text:span><text:span text:style-name="T163">_______________</text:span><text:span text:style-name="T164">。</text:span></text:p>
          </table:table-cell>
          <table:covered-table-cell/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五、空調冷氣設備有無定期進行維修檢查之計畫?</text:p>
          </table:table-cell>
          <table:covered-table-cell/>
          <table:table-cell table:style-name="TableCell171" table:number-columns-spanned="2">
            <text:p text:style-name="P172"><text:span text:style-name="T173">□</text:span><text:span text:style-name="T174">是。</text:span><text:s text:c="6"/><text:span text:style-name="T175">□</text:span><text:span text:style-name="T176">否。</text:span></text:p>
            <text:p text:style-name="P177"><text:span text:style-name="T178">實際情形：</text:span><text:span text:style-name="T179">_______________</text:span><text:span text:style-name="T180">。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六、飲水設備有無定期檢查或更換濾心?</text:p>
          </table:table-cell>
          <table:covered-table-cell/>
          <table:table-cell table:style-name="TableCell186" table:number-columns-spanned="2">
            <text:p text:style-name="P187"><text:span text:style-name="T188">□</text:span><text:span text:style-name="T189">是。</text:span><text:s text:c="6"/><text:span text:style-name="T190">□</text:span><text:span text:style-name="T191">否。</text:span></text:p>
            <text:p text:style-name="P192"><text:span text:style-name="T193">實際情形：</text:span><text:span text:style-name="T194">_______________</text:span><text:span text:style-name="T195">。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七、有無設置逃生出入口及相關逃生設備?</text:p>
          </table:table-cell>
          <table:covered-table-cell/>
          <table:table-cell table:style-name="TableCell201" table:number-columns-spanned="2">
            <text:p text:style-name="P202"><text:span text:style-name="T203">□</text:span><text:span text:style-name="T204">是。</text:span><text:s text:c="6"/><text:span text:style-name="T205">□</text:span><text:span text:style-name="T206">否。</text:span></text:p>
            <text:p text:style-name="P207"><text:span text:style-name="T208">實際情形：</text:span><text:span text:style-name="T209">_______________</text:span><text:span text:style-name="T210">。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八、辦公處所無使用未經核准之高耗電量電器(如微波爐、電磁爐、電鍋、烤箱、電冰箱等)?</text:p>
          </table:table-cell>
          <table:covered-table-cell/>
          <table:table-cell table:style-name="TableCell216" table:number-columns-spanned="2">
            <text:p text:style-name="P217"><text:span text:style-name="T218">□</text:span><text:span text:style-name="T219">是。</text:span><text:s text:c="6"/><text:span text:style-name="T220">□</text:span><text:span text:style-name="T221">否。</text:span></text:p>
            <text:p text:style-name="P222"><text:span text:style-name="T223">實際情形：</text:span><text:span text:style-name="T224">_______________</text:span><text:span text:style-name="T225">。</text:span></text:p>
          </table:table-cell>
          <table:covered-table-cell/>
          <table:table-cell table:style-name="TableCell226"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2">
            <text:p text:style-name="P230">九、除電冰箱外，電腦、印表機電源等其他電器用品電源是否於下班期間均關閉?</text:p>
          </table:table-cell>
          <table:covered-table-cell/>
          <table:table-cell table:style-name="TableCell231" table:number-columns-spanned="2">
            <text:p text:style-name="P232"><text:span text:style-name="T233">□</text:span><text:span text:style-name="T234">是。</text:span><text:s text:c="6"/><text:span text:style-name="T235">□</text:span><text:span text:style-name="T236">否。</text:span></text:p>
            <text:p text:style-name="P237"><text:span text:style-name="T238">實際情形：</text:span><text:span text:style-name="T239">_______________</text:span><text:span text:style-name="T240">。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十、下班期間，辦公室門、窗及防火門是否確實上鎖?</text:p>
          </table:table-cell>
          <table:covered-table-cell/>
          <table:table-cell table:style-name="TableCell246" table:number-columns-spanned="2">
            <text:p text:style-name="P247"><text:span text:style-name="T248">□</text:span><text:span text:style-name="T249">是。</text:span><text:s text:c="6"/><text:span text:style-name="T250">□</text:span><text:span text:style-name="T251">否。</text:span></text:p>
            <text:p text:style-name="P252"><text:span text:style-name="T253">實際情形：</text:span><text:span text:style-name="T254">_______________</text:span><text:span text:style-name="T255">。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十一、檔案室、電腦機房或發電機房等有無專人管理?</text:p>
          </table:table-cell>
          <table:covered-table-cell/>
          <table:table-cell table:style-name="TableCell261" table:number-columns-spanned="2">
            <text:p text:style-name="P262"><text:span text:style-name="T263">□</text:span><text:span text:style-name="T264">是。</text:span><text:s text:c="6"/><text:span text:style-name="T265">□</text:span><text:span text:style-name="T266">否。</text:span></text:p>
            <text:p text:style-name="P267"><text:span text:style-name="T268">實際情形：</text:span><text:span text:style-name="T269">_______________</text:span><text:span text:style-name="T270">。</text:span>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十二、相關電子設備(如太陽能光電電器</text:p>
            <text:p text:style-name="P276"><text:s text:c="6"/>設備)功能是否正常?</text:p>
          </table:table-cell>
          <table:covered-table-cell/>
          <table:table-cell table:style-name="TableCell277" table:number-columns-spanned="2">
            <text:p text:style-name="P278"><text:span text:style-name="T279">□</text:span><text:span text:style-name="T280">是。</text:span><text:s text:c="6"/><text:span text:style-name="T281">□</text:span><text:span text:style-name="T282">否。</text:span></text:p>
            <text:p text:style-name="P283"><text:span text:style-name="T284">實際情形：</text:span><text:span text:style-name="T285">_______________</text:span><text:span text:style-name="T286">。</text:span>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參、</text:span><text:span text:style-name="T293">消防及逃生設施安全檢查</text:span><text:span text:style-name="T294">(</text:span><text:span text:style-name="T295">請於</text:span><text:span text:style-name="T296">□</text:span><text:span text:style-name="T297">打勾</text:span><text:span text:style-name="T2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list text:style-name="LFO1" text:continue-numbering="true">
              <text:list-item>
                <text:p text:style-name="P301">滅火器</text:p>
              </text:list-item>
            </text:list>
            <text:list text:style-name="LFO2" text:continue-numbering="true">
              <text:list-item>
                <text:p text:style-name="P302">有無超過使用年限?</text:p>
              </text:list-item>
              <text:list-item>
                <text:p text:style-name="P303">藥劑有無定期更換並作成紀錄?</text:p>
              </text:list-item>
              <text:list-item>
                <text:p text:style-name="P304">壓力錶內指針是否處於壓力正常區間（綠色）?</text:p>
              </text:list-item>
              <text:list-item>
                <text:p text:style-name="P305">外觀是否正常，無鏽蝕、遭破壞?</text:p>
              </text:list-item>
              <text:list-item>
                <text:p text:style-name="P306">是否掛置於明顯位置，以供民眾取用便利?</text:p>
              </text:list-item>
            </text:list>
          </table:table-cell>
          <table:covered-table-cell/>
          <table:table-cell table:style-name="TableCell307" table:number-columns-spanned="2">
            <text:p text:style-name="P308"/>
            <text:p text:style-name="P309"/>
            <text:p text:style-name="P310"><text:span text:style-name="T311">□</text:span><text:span text:style-name="T312">是。</text:span><text:s text:c="6"/><text:span text:style-name="T313">□</text:span><text:span text:style-name="T314">否。</text:span></text:p>
            <text:p text:style-name="P315"><text:span text:style-name="T316">□</text:span><text:span text:style-name="T317">是。</text:span><text:s text:c="6"/><text:span text:style-name="T318">□</text:span><text:span text:style-name="T319">否。</text:span></text:p>
            <text:p text:style-name="P320"><text:span text:style-name="T321">□</text:span><text:span text:style-name="T322">是。</text:span><text:s text:c="6"/><text:span text:style-name="T323">□</text:span><text:span text:style-name="T324">否。</text:span></text:p>
            <text:p text:style-name="P325"/>
            <text:p text:style-name="P326"><text:span text:style-name="T327">□</text:span><text:span text:style-name="T328">是。</text:span><text:s text:c="6"/><text:span text:style-name="T329">□</text:span><text:span text:style-name="T330">否。</text:span></text:p>
            <text:p text:style-name="P331"><text:span text:style-name="T332">□</text:span><text:span text:style-name="T333">是。</text:span><text:s text:c="6"/><text:span text:style-name="T334">□</text:span><text:span text:style-name="T335">否。</text:span></text:p>
            <text:p text:style-name="P336"><text:span text:style-name="T337">實際情形：</text:span><text:span text:style-name="T338">_______________</text:span><text:span text:style-name="T339">。</text:span></text:p>
          </table:table-cell>
          <table:covered-table-cell/>
          <table:table-cell table:style-name="TableCell340">
            <text:p text:style-name="P341"/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二、逃生安全門有無設置牌示或警示<text:soft-page-break/>燈?</text:p>
          </table:table-cell>
          <table:covered-table-cell/>
          <table:table-cell table:style-name="TableCell346" table:number-columns-spanned="2">
            <text:p text:style-name="P347"><text:span text:style-name="T348">□</text:span><text:span text:style-name="T349">是。</text:span><text:s text:c="6"/><text:span text:style-name="T350">□</text:span><text:span text:style-name="T351">否。</text:span></text:p>
            <text:p text:style-name="P352">實際情形：</text:p>
            <text:soft-page-break/>
            <text:p text:style-name="P353"><text:span text:style-name="T354">_______________</text:span><text:span text:style-name="T355">。</text:span><text:span text:style-name="T356"><text:s/></text:span></text:p>
          </table:table-cell>
          <table:covered-table-cell/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三、供停電用之緊急照明設備是否正常啟用?</text:p>
          </table:table-cell>
          <table:covered-table-cell/>
          <table:table-cell table:style-name="TableCell363" table:number-columns-spanned="2">
            <text:p text:style-name="P364"><text:span text:style-name="T365">□</text:span><text:span text:style-name="T366">是。</text:span><text:s text:c="6"/><text:span text:style-name="T367">□</text:span><text:span text:style-name="T368">否。</text:span></text:p>
            <text:p text:style-name="P369">實際情形：</text:p>
            <text:p text:style-name="區塊文字"><text:span text:style-name="T370">_______________</text:span><text:span text:style-name="T371">。</text:span><text:span text:style-name="T372"><text:s/></text:span></text:p>
          </table:table-cell>
          <table:covered-table-cell/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四、走廊通道及逃生梯是否堆積雜物或易燃物品?</text:p>
          </table:table-cell>
          <table:covered-table-cell/>
          <table:table-cell table:style-name="TableCell379" table:number-columns-spanned="2">
            <text:p text:style-name="P380"><text:span text:style-name="T381">□</text:span><text:span text:style-name="T382">是。</text:span><text:s text:c="6"/><text:span text:style-name="T383">□</text:span><text:span text:style-name="T384">否。</text:span></text:p>
            <text:p text:style-name="區塊文字">實際情形:</text:p>
            <text:p text:style-name="P385">_________________。</text:p>
          </table:table-cell>
          <table:covered-table-cell/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五、各項消防器材是否均放至於明顯適當之處所供使用?</text:p>
          </table:table-cell>
          <table:covered-table-cell/>
          <table:table-cell table:style-name="TableCell392" table:number-columns-spanned="2">
            <text:p text:style-name="P393"><text:span text:style-name="T394">□</text:span><text:span text:style-name="T395">是。</text:span><text:s text:c="6"/><text:span text:style-name="T396">□</text:span><text:span text:style-name="T397">否。</text:span></text:p>
            <text:p text:style-name="P398">實際情形：</text:p>
            <text:p text:style-name="區塊文字"><text:span text:style-name="T399">_______________</text:span><text:span text:style-name="T400">。</text:span><text:span text:style-name="T401"><text:s/></text:span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六、電線是否因過於老舊而有導致電量不堪負荷造成電線走火之可能?</text:p>
          </table:table-cell>
          <table:covered-table-cell/>
          <table:table-cell table:style-name="TableCell407" table:number-columns-spanned="2">
            <text:p text:style-name="P408"><text:span text:style-name="T409">□</text:span><text:span text:style-name="T410">是。</text:span><text:s text:c="6"/><text:span text:style-name="T411">□</text:span><text:span text:style-name="T412">否。</text:span></text:p>
            <text:p text:style-name="P413">實際情形：</text:p>
            <text:p text:style-name="區塊文字"><text:span text:style-name="T414">_______________</text:span><text:span text:style-name="T415">。</text:span><text:span text:style-name="T416"><text:s/></text:span></text:p>
          </table:table-cell>
          <table:covered-table-cell/>
          <table:table-cell table:style-name="TableCell417">
            <text:p text:style-name="P418"/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七、消防設備情形是否正常?</text:p>
          </table:table-cell>
          <table:covered-table-cell/>
          <table:table-cell table:style-name="TableCell423" table:number-columns-spanned="2">
            <text:p text:style-name="P424"><text:span text:style-name="T425">□</text:span><text:span text:style-name="T426">是。</text:span><text:s text:c="6"/><text:span text:style-name="T427">□</text:span><text:span text:style-name="T428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八、電梯有無依照相關規定定期檢修?</text:p>
          </table:table-cell>
          <table:covered-table-cell/>
          <table:table-cell table:style-name="TableCell434" table:number-columns-spanned="2">
            <text:p text:style-name="P435"><text:span text:style-name="T436">□</text:span><text:span text:style-name="T437">是。</text:span><text:s text:c="6"/><text:span text:style-name="T438">□</text:span><text:span text:style-name="T439">否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本次檢查發現缺失</text:span><text:span text:style-name="T446">共計</text:span><text:span text:style-name="T447"><text:s text:c="12"/></text:span><text:span text:style-name="T448">項。</text:span></text:p>
            <text:p text:style-name="P449"><text:span text:style-name="T450">已改進缺失（</text:span><text:span text:style-name="T451">含上次檢查缺失）共計</text:span><text:span text:style-name="T452"><text:s text:c="12"/></text:span><text:span text:style-name="T453">項。</text:span></text:p>
            <text:p text:style-name="P454"><text:span text:style-name="T455">附註：填「是」者，得免填「改善或策進作為」，亦可針對機關</text:span><text:span text:style-name="T456">(</text:span><text:span text:style-name="T457">學校</text:span><text:span text:style-name="T458">)</text:span><text:span text:style-name="T459">安全設施提出策進作為；填「否」者，請填列實際情形及「改善或策進情形」；另檢查重點如與機關</text:span><text:span text:style-name="T460">(</text:span><text:span text:style-name="T461">單位</text:span><text:span text:style-name="T462">)</text:span><text:span text:style-name="T463">實際狀況不符者，免填「是」、「否」，並請於檢查結果之「實際情形」詳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4"/>
      <text:soft-page-break/>
      <text:p text:style-name="P465">臺南市政府教育局暨所屬機關學校</text:p>
      <text:p text:style-name="P466"><text:span text:style-name="T467">112</text:span><text:span text:style-name="T468">年度公務機密暨機關安全維護之預防作為表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項目</text:span></text:p>
          </table:table-cell>
          <table:table-cell table:style-name="TableCell476">
            <text:p text:style-name="P477"><text:span text:style-name="T478">預防作為之照片</text:span></text:p>
          </table:table-cell>
        </table:table-row>
        <table:table-row table:style-name="TableRow479">
          <table:table-cell table:style-name="TableCell480">
            <text:p text:style-name="P481"><text:span text:style-name="T482">辦公處所周邊及出入口等重要處所設置監視錄影設備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設置逃生出入口及相關逃生設備</text:span></text:p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style:font-name-asian="Andale Sans UI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志開實驗小學 何正云</dc:creator>
    <meta:creation-date>2023-03-07T06:42:00Z</meta:creation-date>
    <dc:date>2023-03-07T06:42:00Z</dc:date>
    <meta:print-date>2022-08-05T01:2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6" meta:character-count="1986" meta:row-count="14" meta:non-whitespace-character-count="1693"/>
  </office:meta>
</office:document-meta>
</file>