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Standard" style:family="paragraph">
      <style:paragraph-properties fo:text-align="end" fo:margin-top="0.0833in" fo:line-height="100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5" style:family="table-column">
      <style:table-column-properties style:column-width="0.3958in"/>
    </style:style>
    <style:style style:name="TableColumn546" style:family="table-column">
      <style:table-column-properties style:column-width="0.5416in"/>
    </style:style>
    <style:style style:name="TableColumn547" style:family="table-column">
      <style:table-column-properties style:column-width="1.2236in"/>
    </style:style>
    <style:style style:name="TableColumn548" style:family="table-column">
      <style:table-column-properties style:column-width="1.0666in"/>
    </style:style>
    <style:style style:name="TableColumn549" style:family="table-column">
      <style:table-column-properties style:column-width="0.4979in"/>
    </style:style>
    <style:style style:name="TableColumn550" style:family="table-column">
      <style:table-column-properties style:column-width="0.0284in"/>
    </style:style>
    <style:style style:name="TableColumn551" style:family="table-column">
      <style:table-column-properties style:column-width="0.7965in"/>
    </style:style>
    <style:style style:name="TableColumn552" style:family="table-column">
      <style:table-column-properties style:column-width="2.7583in"/>
    </style:style>
    <style:style style:name="Table544" style:family="table">
      <style:table-properties style:width="7.309in" style:rel-width="102.16%" fo:margin-left="0in" table:align="center"/>
    </style:style>
    <style:style style:name="TableRow553" style:family="table-row">
      <style:table-row-properties style:min-row-height="0.4097in" fo:keep-together="always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style:font-size-complex="10pt"/>
    </style:style>
    <style:style style:name="TableCell5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style:line-height-at-least="0in"/>
    </style:style>
    <style:style style:name="TableRow559" style:family="table-row">
      <style:table-row-properties style:min-row-height="0.3861in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3486in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1" style:family="table-row">
      <style:table-row-properties style:min-row-height="0.4347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055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6" style:family="table-row">
      <style:table-row-properties style:min-row-height="0.587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style:font-weight-complex="bold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0" style:family="table-row">
      <style:table-row-properties style:min-row-height="0.4305in" fo:keep-together="always"/>
    </style:style>
    <style:style style:name="P611" style:parent-style-name="內文" style:family="paragraph">
      <style:paragraph-properties fo:line-height="150%"/>
      <style:text-properties style:font-name-asian="標楷體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0062in"/>
    </style:style>
    <style:style style:name="TableCell61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P62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 style:min-row-height="0.6027in"/>
    </style:style>
    <style:style style:name="TableCell6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0" style:family="table-row">
      <style:table-row-properties style:min-row-height="0.8659in"/>
    </style:style>
    <style:style style:name="TableCell67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6" style:family="table-row">
      <style:table-row-properties style:min-row-height="2.209in"/>
    </style:style>
    <style:style style:name="TableCell68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Row743" style:family="table-row">
      <style:table-row-properties style:min-row-height="0.0027in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letter-spacing="-0.0118in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6" style:parent-style-name="內文" style:family="paragraph">
      <style:paragraph-properties fo:break-before="page" style:line-height-at-least="0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0" style:family="table-column">
      <style:table-column-properties style:column-width="1.9388in"/>
    </style:style>
    <style:style style:name="TableColumn811" style:family="table-column">
      <style:table-column-properties style:column-width="5.1402in"/>
    </style:style>
    <style:style style:name="Table809" style:family="table">
      <style:table-properties style:width="7.0791in" fo:margin-left="0in" table:align="left"/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weight-complex="bold" style:font-size-complex="10pt"/>
    </style:style>
    <style:style style:name="T816" style:parent-style-name="預設段落字型" style:family="text">
      <style:text-properties style:font-name-asian="標楷體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end" fo:margin-top="0.0201in" fo:margin-left="0.0972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p text:style-name="P536"/>
      <text:p text:style-name="P537">附表2</text:p>
      <text:p text:style-name="P538"><text:span text:style-name="T539">編號：</text:span><text:span text:style-name="T540">　　　　　　　　　</text:span><text:span text:style-name="T541"><text:s/></text:span><text:span text:style-name="T542">（由承辦單位填寫）</text:span></text:p>
      <text:p text:style-name="P543">教育部國民及學前教育署「杏壇芬芳獎」推薦表-團體部分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推薦事蹟標題</text:p>
          </table:table-cell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5">
            <text:p text:style-name="P566">被推薦團體</text:p>
          </table:table-cell>
          <table:covered-table-cell/>
          <table:table-cell table:style-name="TableCell567">
            <text:p text:style-name="P568">團體名稱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團體成立時間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宗旨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人數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聯絡方式</text:p>
          </table:table-cell>
          <table:table-cell table:style-name="TableCell593" table:number-columns-spanned="5">
            <text:p text:style-name="P594">電話：<text:s text:c="6"/></text:p>
            <text:p text:style-name="P59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<text:span text:style-name="T599">撰寫人</text:span></text:p>
          </table:table-cell>
          <table:covered-table-cell/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職稱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聯絡方式</text:p>
          </table:table-cell>
          <table:table-cell table:style-name="TableCell614" table:number-columns-spanned="5">
            <text:p text:style-name="P615">電話：<text:s text:c="6"/></text:p>
            <text:p text:style-name="P61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推薦單位審查情形（符合推薦資格請勾選）：</text:p>
            <text:p text:style-name="P620"><text:span text:style-name="T621">□</text:span><text:span text:style-name="T622">本案已於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經</text:span></text:p>
            <text:p text:style-name="P629"><text:span text:style-name="T630"><text:s text:c="2"/></text:span><text:span text:style-name="T631">○</text:span><text:span text:style-name="T632">行政會議（請檢附上開會議紀錄）</text:span></text:p>
            <text:p text:style-name="P633"><text:span text:style-name="T634"><text:s text:c="2"/></text:span><text:span text:style-name="T635">○</text:span><text:span text:style-name="T636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 table:number-rows-spanned="4">
            <text:p text:style-name="P638">主管機關審查情形：<text:s text:c="22"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首長簽章：<text:s text:c="3"/></text:p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<text:s text:c="2"/></text:span><text:span text:style-name="T655">○</text:span><text:span text:style-name="T656">直轄市、縣</text:span><text:span text:style-name="T657">（</text:span><text:span text:style-name="T658">市</text:span><text:span text:style-name="T659">）</text:span><text:span text:style-name="T660">政府教育局</text:span><text:span text:style-name="T661">（</text:span><text:span text:style-name="T662">處</text:span><text:span text:style-name="T663">）</text:span><text:span text:style-name="T664">推薦機關教育行政人員</text:span><text:span text:style-name="T665">，</text:span><text:span text:style-name="T666">提經</text:span><text:span text:style-name="T667">_______</text:span><text:span text:style-name="T668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□</text:span><text:span text:style-name="T674">五年內未獲</text:span><text:span text:style-name="T675">師鐸獎、教育部與所屬機關（構）</text:span></text:p>
            <text:p text:style-name="P676"><text:s text:c="2"/>學校模範公務人員及本計畫獎項表揚</text:p>
            <text:p text:style-name="P677"><text:span text:style-name="T678">□</text:span><text:span text:style-name="T679">無</text:span><text:span text:style-name="T680">實施計畫所列</text:span><text:span text:style-name="T681">不得為被推薦對象之情形</text:span></text:p>
            <text:p text:style-name="P682"><text:span text:style-name="T683">□</text:span><text:span text:style-name="T684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</table:table-row>
        <text:soft-page-break/>
        <table:table-row table:style-name="TableRow686">
          <table:table-cell table:style-name="TableCell687" table:number-columns-spanned="6">
            <text:p text:style-name="P688"><text:span text:style-name="T689">被推薦人及推薦單位核章</text:span><text:span text:style-name="T690">：</text:span></text:p>
            <text:p text:style-name="P691">被推薦人簽名：</text:p>
            <text:p text:style-name="P692"/>
            <text:p text:style-name="P693">承辦人簽章：</text:p>
            <text:p text:style-name="P694"/>
            <text:p text:style-name="P695">人事(主任)簽章：</text:p>
            <text:p text:style-name="P696"/>
            <text:p text:style-name="P697">首長簽章：</text:p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 table:number-columns-spanned="8">
            <text:p text:style-name="P704"><text:span text:style-name="T705">承辦單位</text:span><text:span text:style-name="T706"><text:s/></text:span><text:span text:style-name="T70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審</text:p>
            <text:p text:style-name="P713">查</text:p>
          </table:table-cell>
          <table:table-cell table:style-name="TableCell714" table:number-columns-spanned="7">
            <text:p text:style-name="P715">繳驗資料：＊請審查委員檢視繳交資料及格式，符合者請打V，資料不符請打X。</text:p>
            <text:p text:style-name="P716">□1.被推薦人或團體於五年內未違反教師法、在校違法犯紀或其他有違師道之不良情事者</text:p>
            <text:p text:style-name="P717"><text:span text:style-name="T718">□2.</text:span><text:span text:style-name="T719">被推薦人資格</text:span><text:span text:style-name="T720">(</text:span><text:span text:style-name="T721">職稱</text:span><text:span text:style-name="T722">)</text:span><text:span text:style-name="T723">符合</text:span></text:p>
            <text:p text:style-name="P724">□3.推薦表格式符合計畫<text:s text:c="8"/></text:p>
            <text:p text:style-name="P725">□4.單位通過推薦之會議紀錄影本</text:p>
            <text:p text:style-name="P726">□5.五年內未獲師鐸獎、教育部與所屬機關（構）學校模範公務人員及本計畫獎項者</text:p>
            <text:p text:style-name="P727">□6.佐證事蹟以A4紙張雙面列印<text:s/></text:p>
            <text:p text:style-name="P728">□7.字體採標楷體、字體大小12號、行距採單行間距<text:s/></text:p>
            <text:p text:style-name="P729">□8.佐證資料頁數(不包括封面及封底)，合計不得超過15頁<text:s/></text:p>
            <text:p text:style-name="P730"><text:span text:style-name="T731">□9.</text:span><text:span text:style-name="T732">被推薦人簽名</text:span><text:span text:style-name="T733"><text:s/></text:span></text:p>
            <text:p text:style-name="P734"><text:span text:style-name="T735">□10.</text:span><text:span text:style-name="T736">首長簽章</text:span><text:span text:style-name="T737">:<text:s/></text:span><text:span text:style-name="T738">隸屬教育部學校由學校校長簽章，隸屬地方政府學校由教育局</text:span><text:span text:style-name="T739">（</text:span><text:span text:style-name="T740">處</text:span><text:span text:style-name="T741">）</text:span><text:span text:style-name="T74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□資格符合<text:s/>□資格不符合</text:p>
            <text:p text:style-name="P746"><text:span text:style-name="T747">(</text:span><text:span text:style-name="T748">請擇一勾選</text:span><text:span text:style-name="T749">)</text:span></text:p>
          </table:table-cell>
          <table:covered-table-cell/>
          <table:covered-table-cell/>
          <table:table-cell table:style-name="TableCell750">
            <text:p text:style-name="P751">資格審查人員</text:p>
            <text:p text:style-name="P752"><text:span text:style-name="T753">簽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soft-page-break/>
      <text:p text:style-name="P756"><text:span text:style-name="T757">推薦事蹟標題</text:span><text:span text:style-name="T758">：</text:span><text:span text:style-name="T759"><text:s text:c="10"/></text:span><text:span text:style-name="T760"><text:s text:c="14"/></text:span></text:p>
      <text:p text:style-name="P761"><text:span text:style-name="T762">具體感人事蹟</text:span><text:span text:style-name="T763">：</text:span></text:p>
      <text:p text:style-name="P764"><text:span text:style-name="T765">一、</text:span><text:span text:style-name="T766">請分項條列，並以清楚文字敘明教育理念、具體感人事蹟（緣由、歷程、成果）、影響等。若有學生或家長回饋、推薦函等，亦可作為佐證資料。</text:span></text:p>
      <text:p text:style-name="P767"><text:span text:style-name="T768">二</text:span><text:span text:style-name="T769">、字型：標楷體、字體大小：</text:span><text:span text:style-name="T770">12</text:span><text:span text:style-name="T771">、行距：單行間距</text:span><text:span text:style-name="T772">。</text:span></text:p>
      <text:p text:style-name="P773"><text:span text:style-name="T774">三、</text:span><text:span text:style-name="T775">具體感人事蹟之內文及附件佐證資料，以</text:span><text:span text:style-name="T776">A4</text:span><text:span text:style-name="T777">紙張雙面列印，合計未超過</text:span><text:span text:style-name="T778">15</text:span><text:span text:style-name="T779">頁</text:span><text:span text:style-name="T780">(</text:span><text:span text:style-name="T781">不含封面與封底</text:span><text:span text:style-name="T782">)</text:span><text:span text:style-name="T783">。</text:span></text:p>
      <text:p text:style-name="P784">四、尊重個資，學生姓名以化名呈現。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團體代表</text:span><text:span text:style-name="T816">簽名</text:span></text:p>
          </table:table-cell>
          <table:table-cell table:style-name="TableCell817">
            <text:p text:style-name="P818"/>
          </table:table-cell>
        </table:table-row>
      </table:table>
      <text:p text:style-name="P819">推薦日期: <text:s text:c="6"/>年<text:s text:c="7"/>月<text:s text:c="7"/>日</text:p>
      <text:p text:style-name="P820"><text:span text:style-name="T821">*</text:span><text:span text:style-name="T822">本推薦表之電子檔檔名設定舉例</text:span></text:p>
      <text:p text:style-name="P823">114杏壇芬芳獎推薦表_○○國小<text:s/>(愛心媽媽聯誼會)</text:p>
      <text:p text:style-name="P824">114杏壇芬芳獎推薦表_○○國中<text:s/>(志工團)</text:p>
      <text:p text:style-name="P825"><text:span text:style-name="T826">114</text:span><text:span text:style-name="T827">杏壇芬芳獎推薦表</text:span><text:span text:style-name="T828">_○○</text:span><text:span text:style-name="T829">高級中等學校</text:span><text:span text:style-name="T830"><text:s/>(</text:span><text:span text:style-name="T831">家長會</text:span><text:span text:style-name="T832">)</text:span></text:p>
      <text:p text:style-name="內文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歐陽德林</meta:initial-creator>
    <dc:creator>user</dc:creator>
    <meta:creation-date>2024-11-11T07:46:00Z</meta:creation-date>
    <dc:date>2024-11-11T07:46:00Z</dc:date>
    <meta:print-date>2024-11-08T01:12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505" meta:character-count="3378" meta:row-count="23" meta:non-whitespace-character-count="2879"/>
  </office:meta>
</office:document-meta>
</file>